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#EDEA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background-color="#EDEA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808080" fo:border-left="none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thin solid #000000" fo:border-bottom="thin solid #D9D9D9" fo:border-left="thin solid #D9D9D9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9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19">
      <style:table-cell-properties fo:border="thin solid #000000"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DAF2D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19">
      <style:table-cell-properties fo:border="thin solid #000000" style:vertical-align="middle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19">
      <style:table-cell-properties fo:border="thin solid #000000" style:vertical-align="middle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ackground-color="#FFFFFF"/>
      <style:text-properties fo:color="#9966FF" fo:font-size="18pt" style:font-size-asian="18pt" style:font-size-complex="18pt"/>
    </style:style>
    <style:style style:name="ce5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F2D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9966FF"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9966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966FF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8.41375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5:.$D$65]; [.D65])&gt;1;NOT(ISBLANK([.D65]))))" style:apply-style-name="cf1" style:base-cell-address="小.D65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5:.$E$65]; [.E65])&gt;1;NOT(ISBLANK([.E65]))))" style:apply-style-name="cf1" style:base-cell-address="小.E65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is-true-formula(AND(COUNTIF([.$D$66:.$D$76]; [.D1])+COUNTIF([.$D$1:.$D$64]; [.D1])&gt;1;NOT(ISBLANK([.D1]))))" style:apply-style-name="cf1" style:base-cell-address="小.D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76]; [.D1])+COUNTIF([.$D$1:.$D$64]; [.D1])&gt;1;NOT(ISBLANK([.D1]))))" style:apply-style-name="cf1" style:base-cell-address="小.D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76]; [.D1])+COUNTIF([.$D$1:.$D$64]; [.D1])&gt;1;NOT(ISBLANK([.D1]))))" style:apply-style-name="cf1" style:base-cell-address="小.D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76]; [.D1])+COUNTIF([.$D$1:.$D$64]; [.D1])&gt;1;NOT(ISBLANK([.D1]))))" style:apply-style-name="cf1" style:base-cell-address="小.D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76]; [.D1])+COUNTIF([.$D$1:.$D$64]; [.D1])&gt;1;NOT(ISBLANK([.D1]))))" style:apply-style-name="cf1" style:base-cell-address="小.D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76]; [.D1])+COUNTIF([.$D$1:.$D$64]; [.D1])&gt;1;NOT(ISBLANK([.D1]))))" style:apply-style-name="cf1" style:base-cell-address="小.D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76]; [.E2])+COUNTIF([.$E$2:.$E$64]; [.E2])&gt;1;NOT(ISBLANK([.E2]))))" style:apply-style-name="cf1" style:base-cell-address="小.E2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76]; [.E2])+COUNTIF([.$E$2:.$E$64]; [.E2])&gt;1;NOT(ISBLANK([.E2]))))" style:apply-style-name="cf1" style:base-cell-address="小.E2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76]; [.E2])+COUNTIF([.$E$2:.$E$64]; [.E2])&gt;1;NOT(ISBLANK([.E2]))))" style:apply-style-name="cf1" style:base-cell-address="小.E2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76]; [.E2])+COUNTIF([.$E$2:.$E$64]; [.E2])&gt;1;NOT(ISBLANK([.E2]))))" style:apply-style-name="cf1" style:base-cell-address="小.E2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76]; [.E2])+COUNTIF([.$E$2:.$E$64]; [.E2])&gt;1;NOT(ISBLANK([.E2]))))" style:apply-style-name="cf1" style:base-cell-address="小.E2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6]; [.A2])&gt;1;NOT(ISBLANK([.A2]))))" style:apply-style-name="cf1" style:base-cell-address="小.A2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6]; [.A2])&gt;1;NOT(ISBLANK([.A2]))))" style:apply-style-name="cf1" style:base-cell-address="小.A2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6]; [.A2])&gt;1;NOT(ISBLANK([.A2]))))" style:apply-style-name="cf1" style:base-cell-address="小.A2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6]; [.A2])&gt;1;NOT(ISBLANK([.A2]))))" style:apply-style-name="cf1" style:base-cell-address="小.A2"/>
    </style:style>
    <style:style style:name="ce86" style:family="table-cell" style:parent-style-name="Default" style:data-style-name="N14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87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88" style:family="table-cell" style:parent-style-name="Default" style:data-style-name="N14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89" style:family="table-cell" style:parent-style-name="Default" style:data-style-name="N14">
      <style:table-cell-properties fo:border="thin solid #000000" style:vertical-align="middle" fo:wrap-option="wrap" fo:background-color="#EDEA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90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91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is-true-formula(AND(COUNTIF([.$D$1:.$D$1]; [.D1])&gt;1;NOT(ISBLANK([.D1]))))" style:apply-style-name="cf1" style:base-cell-address="大.D1"/>
    </style:style>
    <style:style style:name="ce9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:.$D$2]; [.D2])&gt;1;NOT(ISBLANK([.D2]))))" style:apply-style-name="cf1" style:base-cell-address="大.D2"/>
    </style:style>
    <style:style style:name="ce9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:.$D$3]; [.D3])&gt;1;NOT(ISBLANK([.D3]))))" style:apply-style-name="cf1" style:base-cell-address="大.D3"/>
    </style:style>
    <style:style style:name="ce9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:.$D$4]; [.D4])&gt;1;NOT(ISBLANK([.D4]))))" style:apply-style-name="cf1" style:base-cell-address="大.D4"/>
    </style:style>
    <style:style style:name="ce9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:.$D$5]; [.D5])&gt;1;NOT(ISBLANK([.D5]))))" style:apply-style-name="cf1" style:base-cell-address="大.D5"/>
    </style:style>
    <style:style style:name="ce9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:.$E$2]; [.E2])&gt;1;NOT(ISBLANK([.E2]))))" style:apply-style-name="cf1" style:base-cell-address="大.E2"/>
    </style:style>
    <style:style style:name="ce9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:.$E$3]; [.E3])&gt;1;NOT(ISBLANK([.E3]))))" style:apply-style-name="cf1" style:base-cell-address="大.E3"/>
    </style:style>
    <style:style style:name="ce9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:.$E$4]; [.E4])&gt;1;NOT(ISBLANK([.E4]))))" style:apply-style-name="cf1" style:base-cell-address="大.E4"/>
    </style:style>
    <style:style style:name="ce9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:.$E$5]; [.E5])&gt;1;NOT(ISBLANK([.E5]))))" style:apply-style-name="cf1" style:base-cell-address="大.E5"/>
    </style:style>
    <style:style style:name="ce10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3:.$A$3]; [.A3])+COUNTIF([.$A$5:.$A$5]; [.A3])+COUNTIF([.$A$7:.$A$7]; [.A3])+COUNTIF([.$A$9:.$A$9]; [.A3])+COUNTIF([.$A$11:.$A$11]; [.A3])+COUNTIF([.$A$13:.$A$13]; [.A3])+COUNTIF([.$A$15:.$A$15]; [.A3])+COUNTIF([.$A$17:.$A$17]; [.A3])+COUNTIF([.$A$19:.$A$19]; [.A3])+COUNTIF([.$A$21:.$A$21]; [.A3])+COUNTIF([.$A$23:.$A$23]; [.A3])+COUNTIF([.$A$25:.$A$25]; [.A3])+COUNTIF([.$A$27:.$A$27]; [.A3])+COUNTIF([.$A$29:.$A$29]; [.A3])+COUNTIF([.$A$31:.$A$31]; [.A3])+COUNTIF([.$A$33:.$A$33]; [.A3])+COUNTIF([.$A$35:.$A$35]; [.A3])+COUNTIF([.$A$37:.$A$37]; [.A3])+COUNTIF([.$A$39:.$A$39]; [.A3])+COUNTIF([.$A$41:.$A$41]; [.A3])+COUNTIF([.$A$43:.$A$43]; [.A3])+COUNTIF([.$A$45:.$A$45]; [.A3])+COUNTIF([.$A$47:.$A$47]; [.A3])+COUNTIF([.$A$49:.$A$49]; [.A3])+COUNTIF([.$A$51:.$A$51]; [.A3])+COUNTIF([.$A$53:.$A$53]; [.A3])+COUNTIF([.$A$55:.$A$55]; [.A3])+COUNTIF([.$A$57:.$A$57]; [.A3])+COUNTIF([.$A$59:.$A$59]; [.A3])+COUNTIF([.$A$61:.$A$61]; [.A3])+COUNTIF([.$A$63:.$A$63]; [.A3])+COUNTIF([.$A$65:.$A$65]; [.A3])+COUNTIF([.$A$67:.$A$67]; [.A3])+COUNTIF([.$A$69:.$A$69]; [.A3])+COUNTIF([.$A$71:.$A$71]; [.A3])+COUNTIF([.$A$73:.$A$73]; [.A3])+COUNTIF([.$A$75:.$A$75]; [.A3])+COUNTIF([.$A$77:.$A$77]; [.A3])+COUNTIF([.$A$79:.$A$79]; [.A3])+COUNTIF([.$A$81:.$A$81]; [.A3])&gt;1;NOT(ISBLANK([.A3]))))" style:apply-style-name="cf1" style:base-cell-address="大.A3"/>
    </style:style>
    <style:style style:name="ce10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2]; [.A2])+COUNTIF([.$A$4:.$A$4]; [.A2])+COUNTIF([.$A$6:.$A$6]; [.A2])+COUNTIF([.$A$8:.$A$8]; [.A2])+COUNTIF([.$A$10:.$A$10]; [.A2])+COUNTIF([.$A$12:.$A$12]; [.A2])+COUNTIF([.$A$14:.$A$14]; [.A2])+COUNTIF([.$A$16:.$A$16]; [.A2])+COUNTIF([.$A$18:.$A$18]; [.A2])+COUNTIF([.$A$20:.$A$20]; [.A2])+COUNTIF([.$A$22:.$A$22]; [.A2])+COUNTIF([.$A$24:.$A$24]; [.A2])+COUNTIF([.$A$26:.$A$26]; [.A2])+COUNTIF([.$A$28:.$A$28]; [.A2])+COUNTIF([.$A$30:.$A$30]; [.A2])+COUNTIF([.$A$32:.$A$32]; [.A2])+COUNTIF([.$A$34:.$A$34]; [.A2])+COUNTIF([.$A$36:.$A$36]; [.A2])+COUNTIF([.$A$38:.$A$38]; [.A2])+COUNTIF([.$A$40:.$A$40]; [.A2])+COUNTIF([.$A$42:.$A$42]; [.A2])+COUNTIF([.$A$44:.$A$44]; [.A2])+COUNTIF([.$A$46:.$A$46]; [.A2])+COUNTIF([.$A$48:.$A$48]; [.A2])+COUNTIF([.$A$50:.$A$50]; [.A2])+COUNTIF([.$A$52:.$A$52]; [.A2])+COUNTIF([.$A$54:.$A$54]; [.A2])+COUNTIF([.$A$56:.$A$56]; [.A2])+COUNTIF([.$A$58:.$A$58]; [.A2])+COUNTIF([.$A$60:.$A$60]; [.A2])+COUNTIF([.$A$62:.$A$62]; [.A2])+COUNTIF([.$A$64:.$A$64]; [.A2])+COUNTIF([.$A$66:.$A$66]; [.A2])+COUNTIF([.$A$68:.$A$68]; [.A2])+COUNTIF([.$A$70:.$A$70]; [.A2])+COUNTIF([.$A$72:.$A$72]; [.A2])+COUNTIF([.$A$74:.$A$74]; [.A2])+COUNTIF([.$A$76:.$A$76]; [.A2])+COUNTIF([.$A$78:.$A$78]; [.A2])+COUNTIF([.$A$80:.$A$80]; [.A2])+COUNTIF([.$A$82:.$A$82]; [.A2])&gt;1;NOT(ISBLANK([.A2]))))" style:apply-style-name="cf1" style:base-cell-address="大.A2"/>
    </style:style>
    <style:style style:name="ce10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:.$E$6]; [.E6])&gt;1;NOT(ISBLANK([.E6]))))" style:apply-style-name="cf1" style:base-cell-address="大.E6"/>
    </style:style>
    <style:style style:name="ce10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:.$D$6]; [.D6])&gt;1;NOT(ISBLANK([.D6]))))" style:apply-style-name="cf1" style:base-cell-address="大.D6"/>
    </style:style>
    <style:style style:name="ce10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7:.$D$7]; [.D7])&gt;1;NOT(ISBLANK([.D7]))))" style:apply-style-name="cf1" style:base-cell-address="大.D7"/>
    </style:style>
    <style:style style:name="ce10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7:.$E$7]; [.E7])&gt;1;NOT(ISBLANK([.E7]))))" style:apply-style-name="cf1" style:base-cell-address="大.E7"/>
    </style:style>
    <style:style style:name="ce10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8:.$D$8]; [.D8])&gt;1;NOT(ISBLANK([.D8]))))" style:apply-style-name="cf1" style:base-cell-address="大.D8"/>
    </style:style>
    <style:style style:name="ce10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8:.$E$8]; [.E8])&gt;1;NOT(ISBLANK([.E8]))))" style:apply-style-name="cf1" style:base-cell-address="大.E8"/>
    </style:style>
    <style:style style:name="ce10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9:.$D$9]; [.D9])&gt;1;NOT(ISBLANK([.D9]))))" style:apply-style-name="cf1" style:base-cell-address="大.D9"/>
    </style:style>
    <style:style style:name="ce10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9:.$E$9]; [.E9])&gt;1;NOT(ISBLANK([.E9]))))" style:apply-style-name="cf1" style:base-cell-address="大.E9"/>
    </style:style>
    <style:style style:name="ce11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0:.$D$10]; [.D10])&gt;1;NOT(ISBLANK([.D10]))))" style:apply-style-name="cf1" style:base-cell-address="大.D10"/>
    </style:style>
    <style:style style:name="ce11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0:.$E$10]; [.E10])&gt;1;NOT(ISBLANK([.E10]))))" style:apply-style-name="cf1" style:base-cell-address="大.E10"/>
    </style:style>
    <style:style style:name="ce11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1:.$E$11]; [.E11])&gt;1;NOT(ISBLANK([.E11]))))" style:apply-style-name="cf1" style:base-cell-address="大.E11"/>
    </style:style>
    <style:style style:name="ce11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1:.$D$11]; [.D11])&gt;1;NOT(ISBLANK([.D11]))))" style:apply-style-name="cf1" style:base-cell-address="大.D11"/>
    </style:style>
    <style:style style:name="ce11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2]; [.A2])+COUNTIF([.$A$4:.$A$4]; [.A2])+COUNTIF([.$A$6:.$A$6]; [.A2])+COUNTIF([.$A$8:.$A$8]; [.A2])+COUNTIF([.$A$10:.$A$10]; [.A2])+COUNTIF([.$A$12:.$A$12]; [.A2])+COUNTIF([.$A$14:.$A$14]; [.A2])+COUNTIF([.$A$16:.$A$16]; [.A2])+COUNTIF([.$A$18:.$A$18]; [.A2])+COUNTIF([.$A$20:.$A$20]; [.A2])+COUNTIF([.$A$22:.$A$22]; [.A2])+COUNTIF([.$A$24:.$A$24]; [.A2])+COUNTIF([.$A$26:.$A$26]; [.A2])+COUNTIF([.$A$28:.$A$28]; [.A2])+COUNTIF([.$A$30:.$A$30]; [.A2])+COUNTIF([.$A$32:.$A$32]; [.A2])+COUNTIF([.$A$34:.$A$34]; [.A2])+COUNTIF([.$A$36:.$A$36]; [.A2])+COUNTIF([.$A$38:.$A$38]; [.A2])+COUNTIF([.$A$40:.$A$40]; [.A2])+COUNTIF([.$A$42:.$A$42]; [.A2])+COUNTIF([.$A$44:.$A$44]; [.A2])+COUNTIF([.$A$46:.$A$46]; [.A2])+COUNTIF([.$A$48:.$A$48]; [.A2])+COUNTIF([.$A$50:.$A$50]; [.A2])+COUNTIF([.$A$52:.$A$52]; [.A2])+COUNTIF([.$A$54:.$A$54]; [.A2])+COUNTIF([.$A$56:.$A$56]; [.A2])+COUNTIF([.$A$58:.$A$58]; [.A2])+COUNTIF([.$A$60:.$A$60]; [.A2])+COUNTIF([.$A$62:.$A$62]; [.A2])+COUNTIF([.$A$64:.$A$64]; [.A2])+COUNTIF([.$A$66:.$A$66]; [.A2])+COUNTIF([.$A$68:.$A$68]; [.A2])+COUNTIF([.$A$70:.$A$70]; [.A2])+COUNTIF([.$A$72:.$A$72]; [.A2])+COUNTIF([.$A$74:.$A$74]; [.A2])+COUNTIF([.$A$76:.$A$76]; [.A2])+COUNTIF([.$A$78:.$A$78]; [.A2])+COUNTIF([.$A$80:.$A$80]; [.A2])+COUNTIF([.$A$82:.$A$82]; [.A2])&gt;1;NOT(ISBLANK([.A2]))))" style:apply-style-name="cf1" style:base-cell-address="大.A2"/>
    </style:style>
    <style:style style:name="ce11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3:.$A$3]; [.A3])+COUNTIF([.$A$5:.$A$5]; [.A3])+COUNTIF([.$A$7:.$A$7]; [.A3])+COUNTIF([.$A$9:.$A$9]; [.A3])+COUNTIF([.$A$11:.$A$11]; [.A3])+COUNTIF([.$A$13:.$A$13]; [.A3])+COUNTIF([.$A$15:.$A$15]; [.A3])+COUNTIF([.$A$17:.$A$17]; [.A3])+COUNTIF([.$A$19:.$A$19]; [.A3])+COUNTIF([.$A$21:.$A$21]; [.A3])+COUNTIF([.$A$23:.$A$23]; [.A3])+COUNTIF([.$A$25:.$A$25]; [.A3])+COUNTIF([.$A$27:.$A$27]; [.A3])+COUNTIF([.$A$29:.$A$29]; [.A3])+COUNTIF([.$A$31:.$A$31]; [.A3])+COUNTIF([.$A$33:.$A$33]; [.A3])+COUNTIF([.$A$35:.$A$35]; [.A3])+COUNTIF([.$A$37:.$A$37]; [.A3])+COUNTIF([.$A$39:.$A$39]; [.A3])+COUNTIF([.$A$41:.$A$41]; [.A3])+COUNTIF([.$A$43:.$A$43]; [.A3])+COUNTIF([.$A$45:.$A$45]; [.A3])+COUNTIF([.$A$47:.$A$47]; [.A3])+COUNTIF([.$A$49:.$A$49]; [.A3])+COUNTIF([.$A$51:.$A$51]; [.A3])+COUNTIF([.$A$53:.$A$53]; [.A3])+COUNTIF([.$A$55:.$A$55]; [.A3])+COUNTIF([.$A$57:.$A$57]; [.A3])+COUNTIF([.$A$59:.$A$59]; [.A3])+COUNTIF([.$A$61:.$A$61]; [.A3])+COUNTIF([.$A$63:.$A$63]; [.A3])+COUNTIF([.$A$65:.$A$65]; [.A3])+COUNTIF([.$A$67:.$A$67]; [.A3])+COUNTIF([.$A$69:.$A$69]; [.A3])+COUNTIF([.$A$71:.$A$71]; [.A3])+COUNTIF([.$A$73:.$A$73]; [.A3])+COUNTIF([.$A$75:.$A$75]; [.A3])+COUNTIF([.$A$77:.$A$77]; [.A3])+COUNTIF([.$A$79:.$A$79]; [.A3])+COUNTIF([.$A$81:.$A$81]; [.A3])&gt;1;NOT(ISBLANK([.A3]))))" style:apply-style-name="cf1" style:base-cell-address="大.A3"/>
    </style:style>
    <style:style style:name="ce11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3:.$A$3]; [.A3])+COUNTIF([.$A$5:.$A$5]; [.A3])+COUNTIF([.$A$7:.$A$7]; [.A3])+COUNTIF([.$A$9:.$A$9]; [.A3])+COUNTIF([.$A$11:.$A$11]; [.A3])+COUNTIF([.$A$13:.$A$13]; [.A3])+COUNTIF([.$A$15:.$A$15]; [.A3])+COUNTIF([.$A$17:.$A$17]; [.A3])+COUNTIF([.$A$19:.$A$19]; [.A3])+COUNTIF([.$A$21:.$A$21]; [.A3])+COUNTIF([.$A$23:.$A$23]; [.A3])+COUNTIF([.$A$25:.$A$25]; [.A3])+COUNTIF([.$A$27:.$A$27]; [.A3])+COUNTIF([.$A$29:.$A$29]; [.A3])+COUNTIF([.$A$31:.$A$31]; [.A3])+COUNTIF([.$A$33:.$A$33]; [.A3])+COUNTIF([.$A$35:.$A$35]; [.A3])+COUNTIF([.$A$37:.$A$37]; [.A3])+COUNTIF([.$A$39:.$A$39]; [.A3])+COUNTIF([.$A$41:.$A$41]; [.A3])+COUNTIF([.$A$43:.$A$43]; [.A3])+COUNTIF([.$A$45:.$A$45]; [.A3])+COUNTIF([.$A$47:.$A$47]; [.A3])+COUNTIF([.$A$49:.$A$49]; [.A3])+COUNTIF([.$A$51:.$A$51]; [.A3])+COUNTIF([.$A$53:.$A$53]; [.A3])+COUNTIF([.$A$55:.$A$55]; [.A3])+COUNTIF([.$A$57:.$A$57]; [.A3])+COUNTIF([.$A$59:.$A$59]; [.A3])+COUNTIF([.$A$61:.$A$61]; [.A3])+COUNTIF([.$A$63:.$A$63]; [.A3])+COUNTIF([.$A$65:.$A$65]; [.A3])+COUNTIF([.$A$67:.$A$67]; [.A3])+COUNTIF([.$A$69:.$A$69]; [.A3])+COUNTIF([.$A$71:.$A$71]; [.A3])+COUNTIF([.$A$73:.$A$73]; [.A3])+COUNTIF([.$A$75:.$A$75]; [.A3])+COUNTIF([.$A$77:.$A$77]; [.A3])+COUNTIF([.$A$79:.$A$79]; [.A3])+COUNTIF([.$A$81:.$A$81]; [.A3])&gt;1;NOT(ISBLANK([.A3]))))" style:apply-style-name="cf1" style:base-cell-address="大.A3"/>
    </style:style>
    <style:style style:name="ce11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2]; [.A2])+COUNTIF([.$A$4:.$A$4]; [.A2])+COUNTIF([.$A$6:.$A$6]; [.A2])+COUNTIF([.$A$8:.$A$8]; [.A2])+COUNTIF([.$A$10:.$A$10]; [.A2])+COUNTIF([.$A$12:.$A$12]; [.A2])+COUNTIF([.$A$14:.$A$14]; [.A2])+COUNTIF([.$A$16:.$A$16]; [.A2])+COUNTIF([.$A$18:.$A$18]; [.A2])+COUNTIF([.$A$20:.$A$20]; [.A2])+COUNTIF([.$A$22:.$A$22]; [.A2])+COUNTIF([.$A$24:.$A$24]; [.A2])+COUNTIF([.$A$26:.$A$26]; [.A2])+COUNTIF([.$A$28:.$A$28]; [.A2])+COUNTIF([.$A$30:.$A$30]; [.A2])+COUNTIF([.$A$32:.$A$32]; [.A2])+COUNTIF([.$A$34:.$A$34]; [.A2])+COUNTIF([.$A$36:.$A$36]; [.A2])+COUNTIF([.$A$38:.$A$38]; [.A2])+COUNTIF([.$A$40:.$A$40]; [.A2])+COUNTIF([.$A$42:.$A$42]; [.A2])+COUNTIF([.$A$44:.$A$44]; [.A2])+COUNTIF([.$A$46:.$A$46]; [.A2])+COUNTIF([.$A$48:.$A$48]; [.A2])+COUNTIF([.$A$50:.$A$50]; [.A2])+COUNTIF([.$A$52:.$A$52]; [.A2])+COUNTIF([.$A$54:.$A$54]; [.A2])+COUNTIF([.$A$56:.$A$56]; [.A2])+COUNTIF([.$A$58:.$A$58]; [.A2])+COUNTIF([.$A$60:.$A$60]; [.A2])+COUNTIF([.$A$62:.$A$62]; [.A2])+COUNTIF([.$A$64:.$A$64]; [.A2])+COUNTIF([.$A$66:.$A$66]; [.A2])+COUNTIF([.$A$68:.$A$68]; [.A2])+COUNTIF([.$A$70:.$A$70]; [.A2])+COUNTIF([.$A$72:.$A$72]; [.A2])+COUNTIF([.$A$74:.$A$74]; [.A2])+COUNTIF([.$A$76:.$A$76]; [.A2])+COUNTIF([.$A$78:.$A$78]; [.A2])+COUNTIF([.$A$80:.$A$80]; [.A2])+COUNTIF([.$A$82:.$A$82]; [.A2])&gt;1;NOT(ISBLANK([.A2]))))" style:apply-style-name="cf1" style:base-cell-address="大.A2"/>
    </style:style>
    <style:style style:name="ce11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3:.$A$3]; [.A3])+COUNTIF([.$A$5:.$A$5]; [.A3])+COUNTIF([.$A$7:.$A$7]; [.A3])+COUNTIF([.$A$9:.$A$9]; [.A3])+COUNTIF([.$A$11:.$A$11]; [.A3])+COUNTIF([.$A$13:.$A$13]; [.A3])+COUNTIF([.$A$15:.$A$15]; [.A3])+COUNTIF([.$A$17:.$A$17]; [.A3])+COUNTIF([.$A$19:.$A$19]; [.A3])+COUNTIF([.$A$21:.$A$21]; [.A3])+COUNTIF([.$A$23:.$A$23]; [.A3])+COUNTIF([.$A$25:.$A$25]; [.A3])+COUNTIF([.$A$27:.$A$27]; [.A3])+COUNTIF([.$A$29:.$A$29]; [.A3])+COUNTIF([.$A$31:.$A$31]; [.A3])+COUNTIF([.$A$33:.$A$33]; [.A3])+COUNTIF([.$A$35:.$A$35]; [.A3])+COUNTIF([.$A$37:.$A$37]; [.A3])+COUNTIF([.$A$39:.$A$39]; [.A3])+COUNTIF([.$A$41:.$A$41]; [.A3])+COUNTIF([.$A$43:.$A$43]; [.A3])+COUNTIF([.$A$45:.$A$45]; [.A3])+COUNTIF([.$A$47:.$A$47]; [.A3])+COUNTIF([.$A$49:.$A$49]; [.A3])+COUNTIF([.$A$51:.$A$51]; [.A3])+COUNTIF([.$A$53:.$A$53]; [.A3])+COUNTIF([.$A$55:.$A$55]; [.A3])+COUNTIF([.$A$57:.$A$57]; [.A3])+COUNTIF([.$A$59:.$A$59]; [.A3])+COUNTIF([.$A$61:.$A$61]; [.A3])+COUNTIF([.$A$63:.$A$63]; [.A3])+COUNTIF([.$A$65:.$A$65]; [.A3])+COUNTIF([.$A$67:.$A$67]; [.A3])+COUNTIF([.$A$69:.$A$69]; [.A3])+COUNTIF([.$A$71:.$A$71]; [.A3])+COUNTIF([.$A$73:.$A$73]; [.A3])+COUNTIF([.$A$75:.$A$75]; [.A3])+COUNTIF([.$A$77:.$A$77]; [.A3])+COUNTIF([.$A$79:.$A$79]; [.A3])+COUNTIF([.$A$81:.$A$81]; [.A3])&gt;1;NOT(ISBLANK([.A3]))))" style:apply-style-name="cf1" style:base-cell-address="大.A3"/>
    </style:style>
    <style:style style:name="ce11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2:.$D$15]; [.D12])&gt;1;NOT(ISBLANK([.D12]))))" style:apply-style-name="cf1" style:base-cell-address="大.D12"/>
    </style:style>
    <style:style style:name="ce120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2:.$D$15]; [.D12])&gt;1;NOT(ISBLANK([.D12]))))" style:apply-style-name="cf1" style:base-cell-address="大.D12"/>
    </style:style>
    <style:style style:name="ce12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6:.$D$16]; [.D16])&gt;1;NOT(ISBLANK([.D16]))))" style:apply-style-name="cf1" style:base-cell-address="大.D16"/>
    </style:style>
    <style:style style:name="ce122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7:.$D$17]; [.D17])&gt;1;NOT(ISBLANK([.D17]))))" style:apply-style-name="cf1" style:base-cell-address="大.D17"/>
    </style:style>
    <style:style style:name="ce12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8:.$D$20]; [.D18])&gt;1;NOT(ISBLANK([.D18]))))" style:apply-style-name="cf1" style:base-cell-address="大.D18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1:.$D$23]; [.D21])&gt;1;NOT(ISBLANK([.D21]))))" style:apply-style-name="cf1" style:base-cell-address="大.D21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4:.$D$24]; [.D24])&gt;1;NOT(ISBLANK([.D24]))))" style:apply-style-name="cf1" style:base-cell-address="大.D24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5:.$D$25]; [.D25])&gt;1;NOT(ISBLANK([.D25]))))" style:apply-style-name="cf1" style:base-cell-address="大.D25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6:.$D$26]; [.D26])&gt;1;NOT(ISBLANK([.D26]))))" style:apply-style-name="cf1" style:base-cell-address="大.D26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7:.$D$27]; [.D27])&gt;1;NOT(ISBLANK([.D27]))))" style:apply-style-name="cf1" style:base-cell-address="大.D27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8:.$D$28]; [.D28])&gt;1;NOT(ISBLANK([.D28]))))" style:apply-style-name="cf1" style:base-cell-address="大.D28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9:.$D$29]; [.D29])&gt;1;NOT(ISBLANK([.D29]))))" style:apply-style-name="cf1" style:base-cell-address="大.D29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0:.$D$31]; [.D30])&gt;1;NOT(ISBLANK([.D30]))))" style:apply-style-name="cf1" style:base-cell-address="大.D3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2:.$D$32]; [.D32])&gt;1;NOT(ISBLANK([.D32]))))" style:apply-style-name="cf1" style:base-cell-address="大.D32"/>
    </style:style>
    <style:style style:name="ce13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3:.$D$34]; [.D33])&gt;1;NOT(ISBLANK([.D33]))))" style:apply-style-name="cf1" style:base-cell-address="大.D33"/>
    </style:style>
    <style:style style:name="ce13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5:.$D$38]; [.D35])&gt;1;NOT(ISBLANK([.D35]))))" style:apply-style-name="cf1" style:base-cell-address="大.D35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9:.$D$39]; [.D39])&gt;1;NOT(ISBLANK([.D39]))))" style:apply-style-name="cf1" style:base-cell-address="大.D39"/>
    </style:style>
    <style:style style:name="ce13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0:.$D$43]; [.D40])&gt;1;NOT(ISBLANK([.D40]))))" style:apply-style-name="cf1" style:base-cell-address="大.D40"/>
    </style:style>
    <style:style style:name="ce13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4:.$D$45]; [.D44])&gt;1;NOT(ISBLANK([.D44]))))" style:apply-style-name="cf1" style:base-cell-address="大.D44"/>
    </style:style>
    <style:style style:name="ce13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6:.$D$46]; [.D46])&gt;1;NOT(ISBLANK([.D46]))))" style:apply-style-name="cf1" style:base-cell-address="大.D46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6:.$D$56]; [.D56])&gt;1;NOT(ISBLANK([.D56]))))" style:apply-style-name="cf1" style:base-cell-address="大.D56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7:.$D$60]; [.D57])&gt;1;NOT(ISBLANK([.D57]))))" style:apply-style-name="cf1" style:base-cell-address="大.D57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1:.$D$62]; [.D61])&gt;1;NOT(ISBLANK([.D61]))))" style:apply-style-name="cf1" style:base-cell-address="大.D61"/>
    </style:style>
    <style:style style:name="ce14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3:.$D$63]; [.D63])&gt;1;NOT(ISBLANK([.D63]))))" style:apply-style-name="cf1" style:base-cell-address="大.D63"/>
    </style:style>
    <style:style style:name="ce14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4:.$D$64]; [.D64])&gt;1;NOT(ISBLANK([.D64]))))" style:apply-style-name="cf1" style:base-cell-address="大.D64"/>
    </style:style>
    <style:style style:name="ce14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7:.$D$47]; [.D47])&gt;1;NOT(ISBLANK([.D47]))))" style:apply-style-name="cf1" style:base-cell-address="大.D47"/>
    </style:style>
    <style:style style:name="ce14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8:.$D$50]; [.D48])&gt;1;NOT(ISBLANK([.D48]))))" style:apply-style-name="cf1" style:base-cell-address="大.D48"/>
    </style:style>
    <style:style style:name="ce14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1:.$D$52]; [.D51])&gt;1;NOT(ISBLANK([.D51]))))" style:apply-style-name="cf1" style:base-cell-address="大.D51"/>
    </style:style>
    <style:style style:name="ce14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3:.$D$53]; [.D53])&gt;1;NOT(ISBLANK([.D53]))))" style:apply-style-name="cf1" style:base-cell-address="大.D53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4:.$D$54]; [.D54])&gt;1;NOT(ISBLANK([.D54]))))" style:apply-style-name="cf1" style:base-cell-address="大.D54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5:.$D$55]; [.D55])&gt;1;NOT(ISBLANK([.D55]))))" style:apply-style-name="cf1" style:base-cell-address="大.D55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5:.$D$65]; [.D65])&gt;1;NOT(ISBLANK([.D65]))))" style:apply-style-name="cf1" style:base-cell-address="大.D65"/>
    </style:style>
    <style:style style:name="ce15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68]; [.D66])&gt;1;NOT(ISBLANK([.D66]))))" style:apply-style-name="cf1" style:base-cell-address="大.D66"/>
    </style:style>
    <style:style style:name="ce15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9:.$D$71]; [.D69])&gt;1;NOT(ISBLANK([.D69]))))" style:apply-style-name="cf1" style:base-cell-address="大.D69"/>
    </style:style>
    <style:style style:name="ce15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72:.$D$74]; [.D72])&gt;1;NOT(ISBLANK([.D72]))))" style:apply-style-name="cf1" style:base-cell-address="大.D72"/>
    </style:style>
    <style:style style:name="ce15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75:.$D$75]; [.D75])&gt;1;NOT(ISBLANK([.D75]))))" style:apply-style-name="cf1" style:base-cell-address="大.D75"/>
    </style:style>
    <style:style style:name="ce15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76:.$D$76]; [.D76])&gt;1;NOT(ISBLANK([.D76]))))" style:apply-style-name="cf1" style:base-cell-address="大.D76"/>
    </style:style>
    <style:style style:name="ce15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77:.$D$79]; [.D77])&gt;1;NOT(ISBLANK([.D77]))))" style:apply-style-name="cf1" style:base-cell-address="大.D77"/>
    </style:style>
    <style:style style:name="ce15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80:.$D$82]; [.D80])&gt;1;NOT(ISBLANK([.D80]))))" style:apply-style-name="cf1" style:base-cell-address="大.D80"/>
    </style:style>
    <style:style style:name="ce15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2:.$E$15]; [.E12])&gt;1;NOT(ISBLANK([.E12]))))" style:apply-style-name="cf1" style:base-cell-address="大.E12"/>
    </style:style>
    <style:style style:name="ce159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2:.$E$15]; [.E12])&gt;1;NOT(ISBLANK([.E12]))))" style:apply-style-name="cf1" style:base-cell-address="大.E12"/>
    </style:style>
    <style:style style:name="ce16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6:.$E$16]; [.E16])&gt;1;NOT(ISBLANK([.E16]))))" style:apply-style-name="cf1" style:base-cell-address="大.E16"/>
    </style:style>
    <style:style style:name="ce161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7:.$E$17]; [.E17])&gt;1;NOT(ISBLANK([.E17]))))" style:apply-style-name="cf1" style:base-cell-address="大.E17"/>
    </style:style>
    <style:style style:name="ce16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8:.$E$20]; [.E18])&gt;1;NOT(ISBLANK([.E18]))))" style:apply-style-name="cf1" style:base-cell-address="大.E18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1:.$E$23]; [.E21])&gt;1;NOT(ISBLANK([.E21]))))" style:apply-style-name="cf1" style:base-cell-address="大.E21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4:.$E$24]; [.E24])&gt;1;NOT(ISBLANK([.E24]))))" style:apply-style-name="cf1" style:base-cell-address="大.E24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5:.$E$25]; [.E25])&gt;1;NOT(ISBLANK([.E25]))))" style:apply-style-name="cf1" style:base-cell-address="大.E25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6:.$E$26]; [.E26])&gt;1;NOT(ISBLANK([.E26]))))" style:apply-style-name="cf1" style:base-cell-address="大.E26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7:.$E$27]; [.E27])&gt;1;NOT(ISBLANK([.E27]))))" style:apply-style-name="cf1" style:base-cell-address="大.E27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8:.$E$28]; [.E28])&gt;1;NOT(ISBLANK([.E28]))))" style:apply-style-name="cf1" style:base-cell-address="大.E28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9:.$E$29]; [.E29])&gt;1;NOT(ISBLANK([.E29]))))" style:apply-style-name="cf1" style:base-cell-address="大.E29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0:.$E$31]; [.E30])&gt;1;NOT(ISBLANK([.E30]))))" style:apply-style-name="cf1" style:base-cell-address="大.E30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2:.$E$32]; [.E32])&gt;1;NOT(ISBLANK([.E32]))))" style:apply-style-name="cf1" style:base-cell-address="大.E32"/>
    </style:style>
    <style:style style:name="ce17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3:.$E$34]; [.E33])&gt;1;NOT(ISBLANK([.E33]))))" style:apply-style-name="cf1" style:base-cell-address="大.E33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5:.$E$35]; [.E35])&gt;1;NOT(ISBLANK([.E35]))))" style:apply-style-name="cf1" style:base-cell-address="大.E35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6:.$E$36]; [.E36])&gt;1;NOT(ISBLANK([.E36]))))" style:apply-style-name="cf1" style:base-cell-address="大.E36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7:.$E$37]; [.E37])&gt;1;NOT(ISBLANK([.E37]))))" style:apply-style-name="cf1" style:base-cell-address="大.E37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8:.$E$38]; [.E38])&gt;1;NOT(ISBLANK([.E38]))))" style:apply-style-name="cf1" style:base-cell-address="大.E38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9:.$E$39]; [.E39])&gt;1;NOT(ISBLANK([.E39]))))" style:apply-style-name="cf1" style:base-cell-address="大.E39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0:.$E$43]; [.E40])&gt;1;NOT(ISBLANK([.E40]))))" style:apply-style-name="cf1" style:base-cell-address="大.E40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4:.$E$45]; [.E44])&gt;1;NOT(ISBLANK([.E44]))))" style:apply-style-name="cf1" style:base-cell-address="大.E44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6:.$E$46]; [.E46])&gt;1;NOT(ISBLANK([.E46]))))" style:apply-style-name="cf1" style:base-cell-address="大.E46"/>
    </style:style>
    <style:style style:name="ce18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7:.$E$47]; [.E47])&gt;1;NOT(ISBLANK([.E47]))))" style:apply-style-name="cf1" style:base-cell-address="大.E47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8:.$E$50]; [.E48])&gt;1;NOT(ISBLANK([.E48]))))" style:apply-style-name="cf1" style:base-cell-address="大.E48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1:.$E$52]; [.E51])&gt;1;NOT(ISBLANK([.E51]))))" style:apply-style-name="cf1" style:base-cell-address="大.E51"/>
    </style:style>
    <style:style style:name="ce18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AF2D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3:.$E$53]; [.E53])&gt;1;NOT(ISBLANK([.E53]))))" style:apply-style-name="cf1" style:base-cell-address="大.E53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4:.$E$54]; [.E54])&gt;1;NOT(ISBLANK([.E54]))))" style:apply-style-name="cf1" style:base-cell-address="大.E54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5:.$E$55]; [.E55])&gt;1;NOT(ISBLANK([.E55]))))" style:apply-style-name="cf1" style:base-cell-address="大.E55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6:.$E$56]; [.E56])&gt;1;NOT(ISBLANK([.E56]))))" style:apply-style-name="cf1" style:base-cell-address="大.E56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7:.$E$60]; [.E57])&gt;1;NOT(ISBLANK([.E57]))))" style:apply-style-name="cf1" style:base-cell-address="大.E57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1:.$E$62]; [.E61])&gt;1;NOT(ISBLANK([.E61]))))" style:apply-style-name="cf1" style:base-cell-address="大.E61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3:.$E$63]; [.E63])&gt;1;NOT(ISBLANK([.E63]))))" style:apply-style-name="cf1" style:base-cell-address="大.E63"/>
    </style:style>
    <style:style style:name="ce19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4:.$E$64]; [.E64])&gt;1;NOT(ISBLANK([.E64]))))" style:apply-style-name="cf1" style:base-cell-address="大.E64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5:.$E$65]; [.E65])&gt;1;NOT(ISBLANK([.E65]))))" style:apply-style-name="cf1" style:base-cell-address="大.E65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72:.$E$74]; [.E72])&gt;1;NOT(ISBLANK([.E72]))))" style:apply-style-name="cf1" style:base-cell-address="大.E72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75:.$E$75]; [.E75])&gt;1;NOT(ISBLANK([.E75]))))" style:apply-style-name="cf1" style:base-cell-address="大.E75"/>
    </style:style>
    <style:style style:name="ce19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76:.$E$76]; [.E76])&gt;1;NOT(ISBLANK([.E76]))))" style:apply-style-name="cf1" style:base-cell-address="大.E76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9:.$E$71]; [.E69])&gt;1;NOT(ISBLANK([.E69]))))" style:apply-style-name="cf1" style:base-cell-address="大.E69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66]; [.E66])+COUNTIF([.$E$68:.$E$68]; [.E66])&gt;1;NOT(ISBLANK([.E66]))))" style:apply-style-name="cf1" style:base-cell-address="大.E66"/>
    </style:style>
    <style:style style:name="ce19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77:.$E$79]; [.E77])&gt;1;NOT(ISBLANK([.E77]))))" style:apply-style-name="cf1" style:base-cell-address="大.E77"/>
    </style:style>
    <style:style style:name="ce19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7:.$E$67]; [.E67])&gt;1;NOT(ISBLANK([.E67]))))" style:apply-style-name="cf1" style:base-cell-address="大.E67"/>
    </style:style>
    <style:style style:name="ce20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80:.$E$82]; [.E80])&gt;1;NOT(ISBLANK([.E80]))))" style:apply-style-name="cf1" style:base-cell-address="大.E80"/>
    </style:style>
    <style:style style:name="ce201" style:family="table-cell" style:parent-style-name="Default" style:data-style-name="N14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202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203" style:family="table-cell" style:parent-style-name="Default" style:data-style-name="N14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204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小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35">
            <text:p><text:span text:style-name="T4">項次</text:span></text:p>
          </table:table-cell>
          <table:table-cell table:style-name="ce35"/>
          <table:table-cell office:value-type="string" table:style-name="ce35">
            <text:p><text:span text:style-name="T4">開發單位</text:span></text:p>
          </table:table-cell>
          <table:table-cell office:value-type="string" table:style-name="ce71">
            <text:p><text:span text:style-name="T4">模型名稱</text:span></text:p>
          </table:table-cell>
          <table:table-cell office:value-type="string" table:style-name="ce36">
            <text:p><text:span text:style-name="T4">大小</text:span></text:p>
          </table:table-cell>
          <table:table-cell office:value-type="string" table:style-name="ce37">
            <text:p><text:span text:style-name="T4">高中學測國文科正確率</text:span></text:p>
            <text:p><text:span text:style-name="T5">(</text:span><text:span text:style-name="T6">近五年</text:span><text:span text:style-name="T5">)</text:span></text:p>
          </table:table-cell>
          <table:table-cell office:value-type="string" table:style-name="ce37">
            <text:p><text:span text:style-name="T4">高中學測社會科正確率</text:span></text:p>
            <text:p><text:span text:style-name="T5">(</text:span><text:span text:style-name="T6">近五年</text:span><text:span text:style-name="T5">)</text:span></text:p>
          </table:table-cell>
          <table:table-cell office:value-type="string" table:style-name="ce35">
            <text:p><text:span text:style-name="T4">台灣價值觀正確率</text:span></text:p>
          </table:table-cell>
          <table:table-cell office:value-type="string" table:style-name="ce35">
            <text:p><text:span text:style-name="T4">測試日期</text:span>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float" office:value="1" table:style-name="ce82">
            <text:p>1</text:p>
          </table:table-cell>
          <table:table-cell table:style-name="ce39"/>
          <table:table-cell office:value-type="string" table:style-name="ce40">
            <text:p>DavidAU</text:p>
          </table:table-cell>
          <table:table-cell office:value-type="string" table:style-name="ce72">
            <text:p>L3.2-Rogue-Creative</text:p>
          </table:table-cell>
          <table:table-cell office:value-type="string" table:style-name="ce77">
            <text:p>7.5B</text:p>
          </table:table-cell>
          <table:table-cell office:value-type="percentage" office:value="0.31780000000000003" table:style-name="ce86">
            <text:p>31.78%</text:p>
          </table:table-cell>
          <table:table-cell office:value-type="percentage" office:value="0.33229999999999998" table:style-name="ce86">
            <text:p>33.23%</text:p>
          </table:table-cell>
          <table:table-cell office:value-type="percentage" office:value="0.68" table:style-name="ce86">
            <text:p>68.00%</text:p>
          </table:table-cell>
          <table:table-cell office:value-type="date" office:date-value="2025-10-15T00:00:00" table:style-name="ce17">
            <text:p>2025/10/15</text:p>
          </table:table-cell>
          <table:table-cell office:value-type="string" office:string-value="" table:formula="of:=IF(AND(MONTH([.I2])=6; YEAR([.I2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2" table:style-name="ce82">
            <text:p>2</text:p>
          </table:table-cell>
          <table:table-cell table:style-name="ce39">
            <draw:frame draw:z-index="53" draw:id="id52" draw:style-name="a52" draw:name="圖片 54" svg:x="0in" svg:y="0.06771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0">
            <text:p>dphn</text:p>
          </table:table-cell>
          <table:table-cell office:value-type="string" table:style-name="ce72">
            <text:p>Dolphin-X1-8B</text:p>
          </table:table-cell>
          <table:table-cell office:value-type="string" table:style-name="ce77">
            <text:p>8.0B</text:p>
          </table:table-cell>
          <table:table-cell office:value-type="percentage" office:value="0.3579" table:style-name="ce86">
            <text:p>35.79%</text:p>
          </table:table-cell>
          <table:table-cell office:value-type="percentage" office:value="0.27160000000000001" table:style-name="ce86">
            <text:p>27.16%</text:p>
          </table:table-cell>
          <table:table-cell office:value-type="percentage" office:value="0.68" table:style-name="ce86">
            <text:p>68.00%</text:p>
          </table:table-cell>
          <table:table-cell office:value-type="date" office:date-value="2026-02-06T00:00:00" table:style-name="ce17">
            <text:p>2026/2/6</text:p>
          </table:table-cell>
          <table:table-cell office:value-type="string" office:string-value="" table:formula="of:=IF(AND(MONTH([.I3])=6; YEAR([.I3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3" table:style-name="ce82">
            <text:p>3</text:p>
          </table:table-cell>
          <table:table-cell table:style-name="ce39">
            <draw:frame draw:z-index="52" draw:id="id51" draw:style-name="a51" draw:name="圖片 53" svg:x="0in" svg:y="0.0625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0">
            <text:p>dphn</text:p>
          </table:table-cell>
          <table:table-cell office:value-type="string" table:style-name="ce72">
            <text:p>Dolphin-Xgen-RL</text:p>
          </table:table-cell>
          <table:table-cell office:value-type="string" table:style-name="ce77">
            <text:p>11.0B</text:p>
          </table:table-cell>
          <table:table-cell office:value-type="percentage" office:value="0.42380000000000001" table:style-name="ce86">
            <text:p>42.38%</text:p>
          </table:table-cell>
          <table:table-cell office:value-type="percentage" office:value="0.41849999999999998" table:style-name="ce86">
            <text:p>41.85%</text:p>
          </table:table-cell>
          <table:table-cell office:value-type="percentage" office:value="0.64" table:style-name="ce86">
            <text:p>64.00%</text:p>
          </table:table-cell>
          <table:table-cell office:value-type="date" office:date-value="2026-02-04T00:00:00" table:style-name="ce17">
            <text:p>2026/2/4</text:p>
          </table:table-cell>
          <table:table-cell office:value-type="string" office:string-value="" table:formula="of:=IF(AND(MONTH([.I4])=6; YEAR([.I4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4" table:style-name="ce82">
            <text:p>4</text:p>
          </table:table-cell>
          <table:table-cell table:style-name="ce39">
            <draw:frame draw:z-index="47" draw:id="id46" draw:style-name="a46" draw:name="圖片 48" svg:x="0in" svg:y="0.05208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0">
            <text:p>Mistral</text:p>
          </table:table-cell>
          <table:table-cell office:value-type="string" table:style-name="ce72">
            <text:p>Ministral-3-3B-Instruct-2512</text:p>
          </table:table-cell>
          <table:table-cell office:value-type="string" table:style-name="ce77">
            <text:p>4.0B</text:p>
          </table:table-cell>
          <table:table-cell office:value-type="percentage" office:value="0.39779999999999999" table:style-name="ce86">
            <text:p>39.78%</text:p>
          </table:table-cell>
          <table:table-cell office:value-type="percentage" office:value="0.38340000000000002" table:style-name="ce86">
            <text:p>38.34%</text:p>
          </table:table-cell>
          <table:table-cell office:value-type="percentage" office:value="0.7" table:style-name="ce86">
            <text:p>70.00%</text:p>
          </table:table-cell>
          <table:table-cell office:value-type="date" office:date-value="2026-01-12T00:00:00" table:style-name="ce17">
            <text:p>2026/1/12</text:p>
          </table:table-cell>
          <table:table-cell office:value-type="string" office:string-value="" table:formula="of:=IF(AND(MONTH([.I5])=6; YEAR([.I5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5" table:style-name="ce82">
            <text:p>5</text:p>
          </table:table-cell>
          <table:table-cell table:style-name="ce39">
            <draw:frame draw:z-index="49" draw:id="id48" draw:style-name="a48" draw:name="圖片 50" svg:x="0in" svg:y="0.05208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0">
            <text:p>Mistral</text:p>
          </table:table-cell>
          <table:table-cell office:value-type="string" table:style-name="ce72">
            <text:p>Ministral-3-3B-Reasoning-2512</text:p>
          </table:table-cell>
          <table:table-cell office:value-type="string" table:style-name="ce77">
            <text:p>4.0B</text:p>
          </table:table-cell>
          <table:table-cell office:value-type="percentage" office:value="0.45079999999999998" table:style-name="ce86">
            <text:p>45.08%</text:p>
          </table:table-cell>
          <table:table-cell office:value-type="percentage" office:value="0.47289999999999999" table:style-name="ce86">
            <text:p>47.29%</text:p>
          </table:table-cell>
          <table:table-cell office:value-type="percentage" office:value="0.8" table:style-name="ce86">
            <text:p>80.00%</text:p>
          </table:table-cell>
          <table:table-cell office:value-type="date" office:date-value="2026-01-19T00:00:00" table:style-name="ce17">
            <text:p>2026/1/19</text:p>
          </table:table-cell>
          <table:table-cell office:value-type="string" office:string-value="" table:formula="of:=IF(AND(MONTH([.I6])=6; YEAR([.I6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6" table:style-name="ce82">
            <text:p>6</text:p>
          </table:table-cell>
          <table:table-cell table:style-name="ce39">
            <draw:frame draw:z-index="48" draw:id="id47" draw:style-name="a47" draw:name="圖片 49" svg:x="0in" svg:y="0.05729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0">
            <text:p>Mistral</text:p>
          </table:table-cell>
          <table:table-cell office:value-type="string" table:style-name="ce72">
            <text:p>Ministral-3-8B-Instruct-2512</text:p>
          </table:table-cell>
          <table:table-cell office:value-type="string" table:style-name="ce77">
            <text:p>9.0B</text:p>
          </table:table-cell>
          <table:table-cell office:value-type="percentage" office:value="0.53620000000000001" table:style-name="ce86">
            <text:p>53.62%</text:p>
          </table:table-cell>
          <table:table-cell office:value-type="percentage" office:value="0.38979999999999998" table:style-name="ce86">
            <text:p>38.98%</text:p>
          </table:table-cell>
          <table:table-cell office:value-type="percentage" office:value="0.7" table:style-name="ce86">
            <text:p>70.00%</text:p>
          </table:table-cell>
          <table:table-cell office:value-type="date" office:date-value="2026-01-14T00:00:00" table:style-name="ce17">
            <text:p>2026/1/14</text:p>
          </table:table-cell>
          <table:table-cell office:value-type="string" office:string-value="" table:formula="of:=IF(AND(MONTH([.I7])=6; YEAR([.I7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7" table:style-name="ce82">
            <text:p>7</text:p>
          </table:table-cell>
          <table:table-cell table:style-name="ce39">
            <draw:frame draw:z-index="50" draw:id="id49" draw:style-name="a49" draw:name="圖片 51" svg:x="0in" svg:y="0.07813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0">
            <text:p>Mistral</text:p>
          </table:table-cell>
          <table:table-cell office:value-type="string" table:style-name="ce72">
            <text:p>Ministral-3-8B-Reasoning-2512</text:p>
          </table:table-cell>
          <table:table-cell office:value-type="string" table:style-name="ce77">
            <text:p>9.0B</text:p>
          </table:table-cell>
          <table:table-cell office:value-type="percentage" office:value="0.57399999999999995" table:style-name="ce86">
            <text:p>57.40%</text:p>
          </table:table-cell>
          <table:table-cell office:value-type="percentage" office:value="0.51759999999999995" table:style-name="ce86">
            <text:p>51.76%</text:p>
          </table:table-cell>
          <table:table-cell office:value-type="percentage" office:value="0.64" table:style-name="ce86">
            <text:p>64.00%</text:p>
          </table:table-cell>
          <table:table-cell office:value-type="date" office:date-value="2026-01-21T00:00:00" table:style-name="ce17">
            <text:p>2026/1/21</text:p>
          </table:table-cell>
          <table:table-cell office:value-type="string" office:string-value="" table:formula="of:=IF(AND(MONTH([.I8])=6; YEAR([.I8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8" table:style-name="ce82">
            <text:p>8</text:p>
          </table:table-cell>
          <table:table-cell table:style-name="ce39">
            <draw:frame draw:z-index="58" draw:id="id57" draw:style-name="a57" draw:name="圖片 59" svg:x="0in" svg:y="0.05729in" svg:width="0.2403in" svg:height="0.233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Swiss AI</text:p>
          </table:table-cell>
          <table:table-cell office:value-type="string" table:style-name="ce72">
            <text:p>Apertus-8B-Instruct-2509</text:p>
          </table:table-cell>
          <table:table-cell office:value-type="string" table:style-name="ce77">
            <text:p>8.0B</text:p>
          </table:table-cell>
          <table:table-cell office:value-type="percentage" office:value="0.31030000000000002" table:style-name="ce86">
            <text:p>31.03%</text:p>
          </table:table-cell>
          <table:table-cell office:value-type="percentage" office:value="0.30990000000000001" table:style-name="ce86">
            <text:p>30.99%</text:p>
          </table:table-cell>
          <table:table-cell office:value-type="percentage" office:value="0.72" table:style-name="ce86">
            <text:p>72.00%</text:p>
          </table:table-cell>
          <table:table-cell office:value-type="date" office:date-value="2025-11-06T00:00:00" table:style-name="ce17">
            <text:p>2025/11/6</text:p>
          </table:table-cell>
          <table:table-cell office:value-type="string" office:string-value="" table:formula="of:=IF(AND(MONTH([.I9])=6; YEAR([.I9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9" table:style-name="ce82">
            <text:p>9</text:p>
          </table:table-cell>
          <table:table-cell table:style-name="ce39">
            <draw:frame draw:z-index="30" draw:id="id29" draw:style-name="a29" draw:name="圖片 31" svg:x="0.01042in" svg:y="0.0625in" svg:width="0.21552in" svg:height="0.214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40">
            <text:p>TII</text:p>
          </table:table-cell>
          <table:table-cell office:value-type="string" table:style-name="ce72">
            <text:p>falcon-7b</text:p>
          </table:table-cell>
          <table:table-cell office:value-type="string" table:style-name="ce77">
            <text:p>7.2B</text:p>
          </table:table-cell>
          <table:table-cell office:value-type="percentage" office:value="0.11890000000000001" table:style-name="ce86">
            <text:p>11.89%</text:p>
          </table:table-cell>
          <table:table-cell office:value-type="percentage" office:value="9.2600000000000002E-2" table:style-name="ce86">
            <text:p>9.26%</text:p>
          </table:table-cell>
          <table:table-cell office:value-type="percentage" office:value="0.42" table:style-name="ce86">
            <text:p>42.00%</text:p>
          </table:table-cell>
          <table:table-cell office:value-type="date" office:date-value="2025-09-02T00:00:00" table:style-name="ce17">
            <text:p>2025/9/2</text:p>
          </table:table-cell>
          <table:table-cell office:value-type="string" office:string-value="" table:formula="of:=IF(AND(MONTH([.I10])=6; YEAR([.I10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10" table:style-name="ce82">
            <text:p>10</text:p>
          </table:table-cell>
          <table:table-cell table:style-name="ce39">
            <draw:frame draw:z-index="54" draw:id="id53" draw:style-name="a53" draw:name="圖片 55" svg:x="0in" svg:y="0.0625in" svg:width="0.21552in" svg:height="0.214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40">
            <text:p>TII</text:p>
          </table:table-cell>
          <table:table-cell office:value-type="string" table:style-name="ce72">
            <text:p>Falcon-H1R-7B</text:p>
          </table:table-cell>
          <table:table-cell office:value-type="string" table:style-name="ce77">
            <text:p>8.0B</text:p>
          </table:table-cell>
          <table:table-cell office:value-type="percentage" office:value="0.33939999999999998" table:style-name="ce86">
            <text:p>33.94%</text:p>
          </table:table-cell>
          <table:table-cell office:value-type="percentage" office:value="0.4153" table:style-name="ce86">
            <text:p>41.53%</text:p>
          </table:table-cell>
          <table:table-cell office:value-type="percentage" office:value="0.7" table:style-name="ce86">
            <text:p>70.00%</text:p>
          </table:table-cell>
          <table:table-cell office:value-type="date" office:date-value="2026-02-13T00:00:00" table:style-name="ce17">
            <text:p>2026/2/13</text:p>
          </table:table-cell>
          <table:table-cell office:value-type="string" office:string-value="" table:formula="of:=IF(AND(MONTH([.I11])=6; YEAR([.I11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11" table:style-name="ce83">
            <text:p>11</text:p>
          </table:table-cell>
          <table:table-cell table:style-name="ce42">
            <draw:frame draw:z-index="39" draw:id="id38" draw:style-name="a38" draw:name="圖片 40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Ai2</text:p>
          </table:table-cell>
          <table:table-cell office:value-type="string" table:style-name="ce73">
            <text:p>Olmo-3-7B-Instruct</text:p>
          </table:table-cell>
          <table:table-cell office:value-type="string" table:style-name="ce78">
            <text:p>7.0B</text:p>
          </table:table-cell>
          <table:table-cell office:value-type="percentage" office:value="0.33839999999999998" table:style-name="ce87">
            <text:p>33.84%</text:p>
          </table:table-cell>
          <table:table-cell office:value-type="percentage" office:value="0.25879999999999997" table:style-name="ce87">
            <text:p>25.88%</text:p>
          </table:table-cell>
          <table:table-cell office:value-type="percentage" office:value="0.57999999999999996" table:style-name="ce87">
            <text:p>58.00%</text:p>
          </table:table-cell>
          <table:table-cell office:value-type="date" office:date-value="2025-12-15T00:00:00" table:style-name="ce22">
            <text:p>2025/12/15</text:p>
          </table:table-cell>
          <table:table-cell office:value-type="string" office:string-value="" table:formula="of:=IF(AND(MONTH([.I12])=6; YEAR([.I12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12" table:style-name="ce83">
            <text:p>12</text:p>
          </table:table-cell>
          <table:table-cell table:style-name="ce42">
            <draw:frame draw:z-index="40" draw:id="id39" draw:style-name="a39" draw:name="圖片 41" svg:x="0in" svg:y="0.0572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Ai2</text:p>
          </table:table-cell>
          <table:table-cell office:value-type="string" table:style-name="ce73">
            <text:p>Olmo-3-7B-Think</text:p>
          </table:table-cell>
          <table:table-cell office:value-type="string" table:style-name="ce78">
            <text:p>7.0B</text:p>
          </table:table-cell>
          <table:table-cell office:value-type="percentage" office:value="0.28760000000000002" table:style-name="ce87">
            <text:p>28.76%</text:p>
          </table:table-cell>
          <table:table-cell office:value-type="percentage" office:value="0.3291" table:style-name="ce87">
            <text:p>32.91%</text:p>
          </table:table-cell>
          <table:table-cell office:value-type="percentage" office:value="0.72" table:style-name="ce87">
            <text:p>72.00%</text:p>
          </table:table-cell>
          <table:table-cell office:value-type="date" office:date-value="2025-12-16T00:00:00" table:style-name="ce22">
            <text:p>2025/12/16</text:p>
          </table:table-cell>
          <table:table-cell office:value-type="string" office:string-value="" table:formula="of:=IF(AND(MONTH([.I13])=6; YEAR([.I13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13" table:style-name="ce83">
            <text:p>13</text:p>
          </table:table-cell>
          <table:table-cell table:style-name="ce42">
            <draw:frame draw:z-index="19" draw:id="id18" draw:style-name="a18" draw:name="圖片 19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AMD</text:p>
          </table:table-cell>
          <table:table-cell office:value-type="string" table:style-name="ce73">
            <text:p>Instella-3B</text:p>
          </table:table-cell>
          <table:table-cell office:value-type="string" table:style-name="ce78">
            <text:p>3.0B</text:p>
          </table:table-cell>
          <table:table-cell office:value-type="percentage" office:value="0.2422" table:style-name="ce87">
            <text:p>24.22%</text:p>
          </table:table-cell>
          <table:table-cell office:value-type="percentage" office:value="0.2205" table:style-name="ce87">
            <text:p>22.05%</text:p>
          </table:table-cell>
          <table:table-cell office:value-type="percentage" office:value="0.76" table:style-name="ce87">
            <text:p>76.00%</text:p>
          </table:table-cell>
          <table:table-cell office:value-type="date" office:date-value="2025-09-02T00:00:00" table:style-name="ce22">
            <text:p>2025/9/2</text:p>
          </table:table-cell>
          <table:table-cell office:value-type="string" office:string-value="" table:formula="of:=IF(AND(MONTH([.I14])=6; YEAR([.I14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14" table:style-name="ce83">
            <text:p>14</text:p>
          </table:table-cell>
          <table:table-cell table:style-name="ce42">
            <draw:frame draw:z-index="32" draw:id="id31" draw:style-name="a31" draw:name="圖片 33" svg:x="0.00521in" svg:y="0.07292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Anthropic</text:p>
          </table:table-cell>
          <table:table-cell office:value-type="string" table:style-name="ce73">
            <text:p>Claude-3-5-Haiku</text:p>
          </table:table-cell>
          <table:table-cell office:value-type="string" table:style-name="ce78">
            <text:p>&gt;<text:span text:style-name="T2">8.0B</text:span></text:p>
          </table:table-cell>
          <table:table-cell office:value-type="percentage" office:value="0.4335" table:style-name="ce87">
            <text:p>43.35%</text:p>
          </table:table-cell>
          <table:table-cell office:value-type="percentage" office:value="0.45369999999999999" table:style-name="ce87">
            <text:p>45.37%</text:p>
          </table:table-cell>
          <table:table-cell office:value-type="percentage" office:value="0.8" table:style-name="ce87">
            <text:p>80.00%</text:p>
          </table:table-cell>
          <table:table-cell office:value-type="date" office:date-value="2025-11-20T00:00:00" table:style-name="ce22">
            <text:p>2025/11/20</text:p>
          </table:table-cell>
          <table:table-cell office:value-type="string" office:string-value="" table:formula="of:=IF(AND(MONTH([.I15])=6; YEAR([.I15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15" table:style-name="ce83">
            <text:p>15</text:p>
          </table:table-cell>
          <table:table-cell table:style-name="ce42">
            <draw:frame draw:z-index="35" draw:id="id34" draw:style-name="a34" draw:name="圖片 36" svg:x="0in" svg:y="0.06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Anthropic</text:p>
          </table:table-cell>
          <table:table-cell office:value-type="string" table:style-name="ce73">
            <text:p>Claude-3-Haiku</text:p>
          </table:table-cell>
          <table:table-cell office:value-type="string" table:style-name="ce78">
            <text:p>&gt;<text:span text:style-name="T2">6.0B</text:span></text:p>
          </table:table-cell>
          <table:table-cell office:value-type="percentage" office:value="0.50700000000000001" table:style-name="ce87">
            <text:p>50.70%</text:p>
          </table:table-cell>
          <table:table-cell office:value-type="percentage" office:value="0.6038" table:style-name="ce87">
            <text:p>60.38%</text:p>
          </table:table-cell>
          <table:table-cell office:value-type="percentage" office:value="0.76" table:style-name="ce87">
            <text:p>76.00%</text:p>
          </table:table-cell>
          <table:table-cell office:value-type="date" office:date-value="2025-11-20T00:00:00" table:style-name="ce22">
            <text:p>2025/11/20</text:p>
          </table:table-cell>
          <table:table-cell office:value-type="string" office:string-value="" table:formula="of:=IF(AND(MONTH([.I16])=6; YEAR([.I16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16" table:style-name="ce83">
            <text:p>16</text:p>
          </table:table-cell>
          <table:table-cell table:style-name="ce42">
            <draw:frame draw:z-index="9" draw:id="id8" draw:style-name="a8" draw:name="圖片 9" svg:x="0in" svg:y="0.07292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Arcee AI</text:p>
          </table:table-cell>
          <table:table-cell office:value-type="string" table:style-name="ce73">
            <text:p>AFM-4.5B</text:p>
          </table:table-cell>
          <table:table-cell office:value-type="string" table:style-name="ce78">
            <text:p>4.6B</text:p>
          </table:table-cell>
          <table:table-cell office:value-type="percentage" office:value="0.34489999999999998" table:style-name="ce87">
            <text:p>34.49%</text:p>
          </table:table-cell>
          <table:table-cell office:value-type="percentage" office:value="0.29709999999999998" table:style-name="ce87">
            <text:p>29.71%</text:p>
          </table:table-cell>
          <table:table-cell office:value-type="percentage" office:value="0.82" table:style-name="ce87">
            <text:p>82.00%</text:p>
          </table:table-cell>
          <table:table-cell office:value-type="date" office:date-value="2025-09-02T00:00:00" table:style-name="ce22">
            <text:p>2025/9/2</text:p>
          </table:table-cell>
          <table:table-cell office:value-type="string" office:string-value="" table:formula="of:=IF(AND(MONTH([.I17])=6; YEAR([.I17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17" table:style-name="ce83">
            <text:p>17</text:p>
          </table:table-cell>
          <table:table-cell table:style-name="ce42">
            <draw:frame draw:z-index="21" draw:id="id20" draw:style-name="a20" draw:name="圖片 21" svg:x="0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Arcee AI</text:p>
          </table:table-cell>
          <table:table-cell office:value-type="string" table:style-name="ce73">
            <text:p>Homunculus</text:p>
          </table:table-cell>
          <table:table-cell office:value-type="string" table:style-name="ce78">
            <text:p>12.5B</text:p>
          </table:table-cell>
          <table:table-cell office:value-type="percentage" office:value="0.2757" table:style-name="ce87">
            <text:p>27.57%</text:p>
          </table:table-cell>
          <table:table-cell office:value-type="percentage" office:value="0.2364" table:style-name="ce87">
            <text:p>23.64%</text:p>
          </table:table-cell>
          <table:table-cell office:value-type="percentage" office:value="0.6" table:style-name="ce87">
            <text:p>60.00%</text:p>
          </table:table-cell>
          <table:table-cell office:value-type="date" office:date-value="2025-09-02T00:00:00" table:style-name="ce22">
            <text:p>2025/9/2</text:p>
          </table:table-cell>
          <table:table-cell office:value-type="string" office:string-value="" table:formula="of:=IF(AND(MONTH([.I18])=6; YEAR([.I18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18" table:style-name="ce83">
            <text:p>18</text:p>
          </table:table-cell>
          <table:table-cell table:style-name="ce42">
            <draw:frame draw:z-index="38" draw:id="id37" draw:style-name="a37" draw:name="圖片 39" svg:x="0in" svg:y="0.06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Arcee AI</text:p>
          </table:table-cell>
          <table:table-cell office:value-type="string" table:style-name="ce73">
            <text:p>Trinity-Nano-Preview</text:p>
          </table:table-cell>
          <table:table-cell office:value-type="string" table:style-name="ce78">
            <text:p>6.0B</text:p>
          </table:table-cell>
          <table:table-cell office:value-type="percentage" office:value="0.2833" table:style-name="ce87">
            <text:p>28.33%</text:p>
          </table:table-cell>
          <table:table-cell office:value-type="percentage" office:value="0.1661" table:style-name="ce87">
            <text:p>16.61%</text:p>
          </table:table-cell>
          <table:table-cell office:value-type="percentage" office:value="0.4" table:style-name="ce87">
            <text:p>40.00%</text:p>
          </table:table-cell>
          <table:table-cell office:value-type="date" office:date-value="2025-12-10T00:00:00" table:style-name="ce22">
            <text:p>2025/12/10</text:p>
          </table:table-cell>
          <table:table-cell office:value-type="string" office:string-value="" table:formula="of:=IF(AND(MONTH([.I19])=6; YEAR([.I19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19" table:style-name="ce83">
            <text:p>19</text:p>
          </table:table-cell>
          <table:table-cell table:style-name="ce42">
            <draw:frame draw:z-index="27" draw:id="id26" draw:style-name="a26" draw:name="圖片 27" svg:x="0in" svg:y="0.06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CISCO</text:p>
          </table:table-cell>
          <table:table-cell office:value-type="string" table:style-name="ce73">
            <text:p>Foundation-Sec-8B</text:p>
          </table:table-cell>
          <table:table-cell office:value-type="string" table:style-name="ce78">
            <text:p>8.0B</text:p>
          </table:table-cell>
          <table:table-cell office:value-type="percentage" office:value="0.14810000000000001" table:style-name="ce87">
            <text:p>14.81%</text:p>
          </table:table-cell>
          <table:table-cell office:value-type="percentage" office:value="2.8799999999999999E-2" table:style-name="ce87">
            <text:p>2.88%</text:p>
          </table:table-cell>
          <table:table-cell office:value-type="percentage" office:value="0.36" table:style-name="ce87">
            <text:p>36.00%</text:p>
          </table:table-cell>
          <table:table-cell office:value-type="date" office:date-value="2025-09-03T00:00:00" table:style-name="ce22">
            <text:p>2025/9/3</text:p>
          </table:table-cell>
          <table:table-cell office:value-type="string" office:string-value="" table:formula="of:=IF(AND(MONTH([.I20])=6; YEAR([.I20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20" table:style-name="ce83">
            <text:p>20</text:p>
          </table:table-cell>
          <table:table-cell table:style-name="ce42">
            <draw:frame draw:z-index="74" draw:id="id73" draw:style-name="a73" draw:name="圖片 77" svg:x="0in" svg:y="0.06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EssentialAI</text:p>
          </table:table-cell>
          <table:table-cell office:value-type="string" table:style-name="ce73">
            <text:p>rnj-1-instruct</text:p>
          </table:table-cell>
          <table:table-cell office:value-type="string" table:style-name="ce78">
            <text:p>8.0B</text:p>
          </table:table-cell>
          <table:table-cell office:value-type="percentage" office:value="0.29409999999999997" table:style-name="ce87">
            <text:p>29.41%</text:p>
          </table:table-cell>
          <table:table-cell office:value-type="percentage" office:value="0.26519999999999999" table:style-name="ce87">
            <text:p>26.52%</text:p>
          </table:table-cell>
          <table:table-cell office:value-type="percentage" office:value="0.62" table:style-name="ce87">
            <text:p>62.00%</text:p>
          </table:table-cell>
          <table:table-cell office:value-type="date" office:date-value="2026-06-11T00:00:00" table:style-name="ce22">
            <text:p>2026/6/11</text:p>
          </table:table-cell>
          <table:table-cell office:value-type="string" office:string-value="🆕" table:formula="of:=IF(AND(MONTH([.I21])=6; YEAR([.I21])=2026); &quot;🆕&quot;; &quot;&quot;)" table:style-name="ce54">
            <text:p>🆕</text:p>
          </table:table-cell>
          <table:table-cell table:number-columns-repeated="16374"/>
        </table:table-row>
        <table:table-row table:style-name="ro2">
          <table:table-cell office:value-type="float" office:value="21" table:style-name="ce83">
            <text:p>21</text:p>
          </table:table-cell>
          <table:table-cell table:style-name="ce42">
            <draw:frame draw:z-index="2" draw:id="id1" draw:style-name="a1" draw:name="圖片 2" svg:x="0.00521in" svg:y="0.08333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Google</text:p>
          </table:table-cell>
          <table:table-cell office:value-type="string" table:style-name="ce73">
            <text:p>Gemma-3-12b-it</text:p>
          </table:table-cell>
          <table:table-cell office:value-type="string" table:style-name="ce78">
            <text:p>12.0B</text:p>
          </table:table-cell>
          <table:table-cell office:value-type="percentage" office:value="0.5232" table:style-name="ce87">
            <text:p>52.32%</text:p>
          </table:table-cell>
          <table:table-cell office:value-type="percentage" office:value="0.49199999999999999" table:style-name="ce87">
            <text:p>49.20%</text:p>
          </table:table-cell>
          <table:table-cell office:value-type="percentage" office:value="0.68" table:style-name="ce87">
            <text:p>68.00%</text:p>
          </table:table-cell>
          <table:table-cell office:value-type="date" office:date-value="2025-09-03T00:00:00" table:style-name="ce22">
            <text:p>2025/9/3</text:p>
          </table:table-cell>
          <table:table-cell office:value-type="string" office:string-value="" table:formula="of:=IF(AND(MONTH([.I22])=6; YEAR([.I22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22" table:style-name="ce83">
            <text:p>22</text:p>
          </table:table-cell>
          <table:table-cell table:style-name="ce42">
            <draw:frame draw:z-index="26" draw:id="id25" draw:style-name="a25" draw:name="圖片 26" svg:x="0.00521in" svg:y="0.05729in" svg:width="0.21739in" svg:height="0.209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Google</text:p>
          </table:table-cell>
          <table:table-cell office:value-type="string" table:style-name="ce73">
            <text:p>Gemma-3-270M</text:p>
          </table:table-cell>
          <table:table-cell office:value-type="string" table:style-name="ce78">
            <text:p>0.3B</text:p>
          </table:table-cell>
          <table:table-cell office:value-type="percentage" office:value="0.2011" table:style-name="ce87">
            <text:p>20.11%</text:p>
          </table:table-cell>
          <table:table-cell office:value-type="percentage" office:value="0.13420000000000001" table:style-name="ce87">
            <text:p>13.42%</text:p>
          </table:table-cell>
          <table:table-cell office:value-type="percentage" office:value="0.54" table:style-name="ce87">
            <text:p>54.00%</text:p>
          </table:table-cell>
          <table:table-cell office:value-type="date" office:date-value="2025-10-03T00:00:00" table:style-name="ce22">
            <text:p>2025/10/3</text:p>
          </table:table-cell>
          <table:table-cell office:value-type="string" office:string-value="" table:formula="of:=IF(AND(MONTH([.I23])=6; YEAR([.I23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23" table:style-name="ce83">
            <text:p>23</text:p>
          </table:table-cell>
          <table:table-cell table:style-name="ce42">
            <draw:frame draw:z-index="3" draw:id="id2" draw:style-name="a2" draw:name="圖片 3" svg:x="0.00521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Google</text:p>
          </table:table-cell>
          <table:table-cell office:value-type="string" table:style-name="ce73">
            <text:p>Gemma-3n-E4B-it</text:p>
          </table:table-cell>
          <table:table-cell office:value-type="string" table:style-name="ce78">
            <text:p>8.4B</text:p>
          </table:table-cell>
          <table:table-cell office:value-type="percentage" office:value="0.45190000000000002" table:style-name="ce87">
            <text:p>45.19%</text:p>
          </table:table-cell>
          <table:table-cell office:value-type="percentage" office:value="0.43130000000000002" table:style-name="ce87">
            <text:p>43.13%</text:p>
          </table:table-cell>
          <table:table-cell office:value-type="percentage" office:value="0.8" table:style-name="ce87">
            <text:p>80.00%</text:p>
          </table:table-cell>
          <table:table-cell office:value-type="date" office:date-value="2025-09-02T00:00:00" table:style-name="ce22">
            <text:p>2025/9/2</text:p>
          </table:table-cell>
          <table:table-cell office:value-type="string" office:string-value="" table:formula="of:=IF(AND(MONTH([.I24])=6; YEAR([.I24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24" table:style-name="ce83">
            <text:p>24</text:p>
          </table:table-cell>
          <table:table-cell table:style-name="ce42">
            <draw:frame draw:z-index="63" draw:id="id62" draw:style-name="a62" draw:name="圖片 65" svg:x="0.00521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Google</text:p>
          </table:table-cell>
          <table:table-cell office:value-type="string" table:style-name="ce73">
            <text:p>Gemma-4-E2B-it</text:p>
          </table:table-cell>
          <table:table-cell office:value-type="string" table:style-name="ce78">
            <text:p>5.0B</text:p>
          </table:table-cell>
          <table:table-cell office:value-type="percentage" office:value="0.46489999999999998" table:style-name="ce87">
            <text:p>46.49%</text:p>
          </table:table-cell>
          <table:table-cell office:value-type="percentage" office:value="0.51759999999999995" table:style-name="ce87">
            <text:p>51.76%</text:p>
          </table:table-cell>
          <table:table-cell office:value-type="percentage" office:value="0.74" table:style-name="ce87">
            <text:p>74.00%</text:p>
          </table:table-cell>
          <table:table-cell office:value-type="date" office:date-value="2026-04-08T00:00:00" table:style-name="ce22">
            <text:p>2026/4/8</text:p>
          </table:table-cell>
          <table:table-cell office:value-type="string" office:string-value="" table:formula="of:=IF(AND(MONTH([.I25])=6; YEAR([.I25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25" table:style-name="ce83">
            <text:p>25</text:p>
          </table:table-cell>
          <table:table-cell table:style-name="ce42">
            <draw:frame draw:z-index="64" draw:id="id63" draw:style-name="a63" draw:name="圖片 66" svg:x="0in" svg:y="0.0572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Google</text:p>
          </table:table-cell>
          <table:table-cell office:value-type="string" table:style-name="ce73">
            <text:p>Gemma-4-E4B-it</text:p>
          </table:table-cell>
          <table:table-cell office:value-type="string" table:style-name="ce78">
            <text:p>8.0B</text:p>
          </table:table-cell>
          <table:table-cell office:value-type="percentage" office:value="0.56320000000000003" table:style-name="ce87">
            <text:p>56.32%</text:p>
          </table:table-cell>
          <table:table-cell office:value-type="percentage" office:value="0.64539999999999997" table:style-name="ce87">
            <text:p>64.54%</text:p>
          </table:table-cell>
          <table:table-cell office:value-type="percentage" office:value="0.76" table:style-name="ce87">
            <text:p>76.00%</text:p>
          </table:table-cell>
          <table:table-cell office:value-type="date" office:date-value="2026-04-09T00:00:00" table:style-name="ce22">
            <text:p>2026/4/9</text:p>
          </table:table-cell>
          <table:table-cell office:value-type="string" office:string-value="" table:formula="of:=IF(AND(MONTH([.I26])=6; YEAR([.I26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26" table:style-name="ce83">
            <text:p>26</text:p>
          </table:table-cell>
          <table:table-cell table:style-name="ce42">
            <draw:frame draw:z-index="23" draw:id="id22" draw:style-name="a22" draw:name="圖片 23" svg:x="0.00521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HuggingFace</text:p>
          </table:table-cell>
          <table:table-cell office:value-type="string" table:style-name="ce73">
            <text:p>SmolLM2-1.7B</text:p>
          </table:table-cell>
          <table:table-cell office:value-type="string" table:style-name="ce78">
            <text:p>1.7B</text:p>
          </table:table-cell>
          <table:table-cell office:value-type="percentage" office:value="0.254" table:style-name="ce87">
            <text:p>25.40%</text:p>
          </table:table-cell>
          <table:table-cell office:value-type="percentage" office:value="0.16289999999999999" table:style-name="ce87">
            <text:p>16.29%</text:p>
          </table:table-cell>
          <table:table-cell office:value-type="percentage" office:value="0.66" table:style-name="ce87">
            <text:p>66.00%</text:p>
          </table:table-cell>
          <table:table-cell office:value-type="date" office:date-value="2025-09-02T00:00:00" table:style-name="ce22">
            <text:p>2025/9/2</text:p>
          </table:table-cell>
          <table:table-cell office:value-type="string" office:string-value="" table:formula="of:=IF(AND(MONTH([.I27])=6; YEAR([.I27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27" table:style-name="ce83">
            <text:p>27</text:p>
          </table:table-cell>
          <table:table-cell table:style-name="ce42">
            <draw:frame draw:z-index="25" draw:id="id24" draw:style-name="a24" draw:name="圖片 25" svg:x="0in" svg:y="0.04687in" svg:width="0.21739in" svg:height="0.209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HuggingFace</text:p>
          </table:table-cell>
          <table:table-cell office:value-type="string" table:style-name="ce73">
            <text:p>SmolLM3-3B</text:p>
          </table:table-cell>
          <table:table-cell office:value-type="string" table:style-name="ce78">
            <text:p>3.1B</text:p>
          </table:table-cell>
          <table:table-cell office:value-type="percentage" office:value="0.26479999999999998" table:style-name="ce87">
            <text:p>26.48%</text:p>
          </table:table-cell>
          <table:table-cell office:value-type="percentage" office:value="0.23" table:style-name="ce87">
            <text:p>23.00%</text:p>
          </table:table-cell>
          <table:table-cell office:value-type="percentage" office:value="0.56000000000000005" table:style-name="ce87">
            <text:p>56.00%</text:p>
          </table:table-cell>
          <table:table-cell office:value-type="date" office:date-value="2025-09-02T00:00:00" table:style-name="ce22">
            <text:p>2025/9/2</text:p>
          </table:table-cell>
          <table:table-cell office:value-type="string" office:string-value="" table:formula="of:=IF(AND(MONTH([.I28])=6; YEAR([.I28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28" table:style-name="ce83">
            <text:p>28</text:p>
          </table:table-cell>
          <table:table-cell table:style-name="ce42">
            <draw:frame draw:z-index="36" draw:id="id35" draw:style-name="a35" draw:name="圖片 37" svg:x="0in" svg:y="0.08854in" svg:width="0.21739in" svg:height="0.209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HuggingFaceH4</text:p>
          </table:table-cell>
          <table:table-cell office:value-type="string" table:style-name="ce73">
            <text:p>Zephyr-7B-Beta</text:p>
          </table:table-cell>
          <table:table-cell office:value-type="string" table:style-name="ce78">
            <text:p>7.0B</text:p>
          </table:table-cell>
          <table:table-cell office:value-type="percentage" office:value="0.25509999999999999" table:style-name="ce87">
            <text:p>25.51%</text:p>
          </table:table-cell>
          <table:table-cell office:value-type="percentage" office:value="0.15340000000000001" table:style-name="ce87">
            <text:p>15.34%</text:p>
          </table:table-cell>
          <table:table-cell office:value-type="percentage" office:value="0.66" table:style-name="ce87">
            <text:p>66.00%</text:p>
          </table:table-cell>
          <table:table-cell office:value-type="date" office:date-value="2025-12-03T00:00:00" table:style-name="ce22">
            <text:p>2025/12/3</text:p>
          </table:table-cell>
          <table:table-cell office:value-type="string" office:string-value="" table:formula="of:=IF(AND(MONTH([.I29])=6; YEAR([.I29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29" table:style-name="ce83">
            <text:p>29</text:p>
          </table:table-cell>
          <table:table-cell table:style-name="ce42">
            <draw:frame draw:z-index="5" draw:id="id4" draw:style-name="a4" draw:name="圖片 5" svg:x="0in" svg:y="0.08333in" svg:width="0.21739in" svg:height="0.217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IBM</text:p>
          </table:table-cell>
          <table:table-cell office:value-type="string" table:style-name="ce73">
            <text:p>granite-3.3-8b</text:p>
          </table:table-cell>
          <table:table-cell office:value-type="string" table:style-name="ce78">
            <text:p>8.2B</text:p>
          </table:table-cell>
          <table:table-cell office:value-type="percentage" office:value="0.28970000000000001" table:style-name="ce87">
            <text:p>28.97%</text:p>
          </table:table-cell>
          <table:table-cell office:value-type="percentage" office:value="0.30990000000000001" table:style-name="ce87">
            <text:p>30.99%</text:p>
          </table:table-cell>
          <table:table-cell office:value-type="percentage" office:value="0.9" table:style-name="ce87">
            <text:p>90.00%</text:p>
          </table:table-cell>
          <table:table-cell office:value-type="date" office:date-value="2025-09-03T00:00:00" table:style-name="ce22">
            <text:p>2025/9/3</text:p>
          </table:table-cell>
          <table:table-cell office:value-type="string" office:string-value="" table:formula="of:=IF(AND(MONTH([.I30])=6; YEAR([.I30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30" table:style-name="ce83">
            <text:p>30</text:p>
          </table:table-cell>
          <table:table-cell table:style-name="ce42">
            <draw:frame draw:z-index="6" draw:id="id5" draw:style-name="a5" draw:name="圖片 6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IBM</text:p>
          </table:table-cell>
          <table:table-cell office:value-type="string" table:style-name="ce73">
            <text:p>granite-4.0-h-micro</text:p>
          </table:table-cell>
          <table:table-cell office:value-type="string" table:style-name="ce78">
            <text:p>3.2B</text:p>
          </table:table-cell>
          <table:table-cell office:value-type="percentage" office:value="0.37840000000000001" table:style-name="ce87">
            <text:p>37.84%</text:p>
          </table:table-cell>
          <table:table-cell office:value-type="percentage" office:value="0.39939999999999998" table:style-name="ce87">
            <text:p>39.94%</text:p>
          </table:table-cell>
          <table:table-cell office:value-type="percentage" office:value="0.72" table:style-name="ce87">
            <text:p>72.00%</text:p>
          </table:table-cell>
          <table:table-cell office:value-type="date" office:date-value="2025-10-27T00:00:00" table:style-name="ce22">
            <text:p>2025/10/27</text:p>
          </table:table-cell>
          <table:table-cell office:value-type="string" office:string-value="" table:formula="of:=IF(AND(MONTH([.I31])=6; YEAR([.I31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31" table:style-name="ce83">
            <text:p>31</text:p>
          </table:table-cell>
          <table:table-cell table:style-name="ce42">
            <draw:frame draw:z-index="8" draw:id="id7" draw:style-name="a7" draw:name="圖片 8" svg:x="0.00521in" svg:y="0.07292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IBM</text:p>
          </table:table-cell>
          <table:table-cell office:value-type="string" table:style-name="ce73">
            <text:p>granite-4.0-h-tiny</text:p>
          </table:table-cell>
          <table:table-cell office:value-type="string" table:style-name="ce78">
            <text:p>6.9B</text:p>
          </table:table-cell>
          <table:table-cell office:value-type="percentage" office:value="0.44109999999999999" table:style-name="ce87">
            <text:p>44.11%</text:p>
          </table:table-cell>
          <table:table-cell office:value-type="percentage" office:value="0.34820000000000001" table:style-name="ce87">
            <text:p>34.82%</text:p>
          </table:table-cell>
          <table:table-cell office:value-type="percentage" office:value="0.68" table:style-name="ce87">
            <text:p>68.00%</text:p>
          </table:table-cell>
          <table:table-cell office:value-type="date" office:date-value="2025-10-28T00:00:00" table:style-name="ce22">
            <text:p>2025/10/28</text:p>
          </table:table-cell>
          <table:table-cell office:value-type="string" office:string-value="" table:formula="of:=IF(AND(MONTH([.I32])=6; YEAR([.I32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32" table:style-name="ce83">
            <text:p>32</text:p>
          </table:table-cell>
          <table:table-cell table:style-name="ce42">
            <draw:frame draw:z-index="71" draw:id="id70" draw:style-name="a70" draw:name="圖片 74" svg:x="0.00521in" svg:y="0.07813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IBM</text:p>
          </table:table-cell>
          <table:table-cell office:value-type="string" table:style-name="ce73">
            <text:p>granite-4.1-3b</text:p>
          </table:table-cell>
          <table:table-cell office:value-type="string" table:style-name="ce78">
            <text:p>3.0B</text:p>
          </table:table-cell>
          <table:table-cell office:value-type="percentage" office:value="0.44429999999999997" table:style-name="ce87">
            <text:p>44.43%</text:p>
          </table:table-cell>
          <table:table-cell office:value-type="percentage" office:value="0.35780000000000001" table:style-name="ce87">
            <text:p>35.78%</text:p>
          </table:table-cell>
          <table:table-cell office:value-type="percentage" office:value="0.82" table:style-name="ce87">
            <text:p>82.00%</text:p>
          </table:table-cell>
          <table:table-cell office:value-type="date" office:date-value="2026-05-25T00:00:00" table:style-name="ce22">
            <text:p>2026/5/25</text:p>
          </table:table-cell>
          <table:table-cell office:value-type="string" office:string-value="" table:formula="of:=IF(AND(MONTH([.I33])=6; YEAR([.I33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33" table:style-name="ce83">
            <text:p>33</text:p>
          </table:table-cell>
          <table:table-cell table:style-name="ce42">
            <draw:frame draw:z-index="72" draw:id="id71" draw:style-name="a71" draw:name="圖片 75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IBM</text:p>
          </table:table-cell>
          <table:table-cell office:value-type="string" table:style-name="ce73">
            <text:p>granite-4.1-8b</text:p>
          </table:table-cell>
          <table:table-cell office:value-type="string" table:style-name="ce78">
            <text:p>9.0B</text:p>
          </table:table-cell>
          <table:table-cell office:value-type="percentage" office:value="0.43030000000000002" table:style-name="ce87">
            <text:p>43.03%</text:p>
          </table:table-cell>
          <table:table-cell office:value-type="percentage" office:value="0.41849999999999998" table:style-name="ce87">
            <text:p>41.85%</text:p>
          </table:table-cell>
          <table:table-cell office:value-type="percentage" office:value="0.8" table:style-name="ce87">
            <text:p>80.00%</text:p>
          </table:table-cell>
          <table:table-cell office:value-type="date" office:date-value="2026-05-26T00:00:00" table:style-name="ce22">
            <text:p>2026/5/26</text:p>
          </table:table-cell>
          <table:table-cell office:value-type="string" office:string-value="" table:formula="of:=IF(AND(MONTH([.I34])=6; YEAR([.I34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34" table:style-name="ce83">
            <text:p>34</text:p>
          </table:table-cell>
          <table:table-cell table:style-name="ce42">
            <draw:frame draw:z-index="56" draw:id="id55" draw:style-name="a55" draw:name="圖片 57" svg:x="0in" svg:y="0.03646in" svg:width="0.21739in" svg:height="0.209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LiquidAI</text:p>
          </table:table-cell>
          <table:table-cell office:value-type="string" table:style-name="ce73">
            <text:p>LFM2.5-1.2B-Instruct</text:p>
          </table:table-cell>
          <table:table-cell office:value-type="string" table:style-name="ce78">
            <text:p>1.2B</text:p>
          </table:table-cell>
          <table:table-cell office:value-type="percentage" office:value="0.2" table:style-name="ce87">
            <text:p>20.00%</text:p>
          </table:table-cell>
          <table:table-cell office:value-type="percentage" office:value="0.2172" table:style-name="ce87">
            <text:p>21.72%</text:p>
          </table:table-cell>
          <table:table-cell office:value-type="percentage" office:value="0.57999999999999996" table:style-name="ce87">
            <text:p>58.00%</text:p>
          </table:table-cell>
          <table:table-cell office:value-type="date" office:date-value="2026-02-24T00:00:00" table:style-name="ce22">
            <text:p>2026/2/24</text:p>
          </table:table-cell>
          <table:table-cell office:value-type="string" office:string-value="" table:formula="of:=IF(AND(MONTH([.I35])=6; YEAR([.I35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35" table:style-name="ce83">
            <text:p>35</text:p>
          </table:table-cell>
          <table:table-cell table:style-name="ce42">
            <draw:frame draw:z-index="57" draw:id="id56" draw:style-name="a56" draw:name="圖片 58" svg:x="0in" svg:y="0.0468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LiquidAI</text:p>
          </table:table-cell>
          <table:table-cell office:value-type="string" table:style-name="ce73">
            <text:p>LFM2.5-1.2B-Thinking</text:p>
          </table:table-cell>
          <table:table-cell office:value-type="string" table:style-name="ce78">
            <text:p>1.2B</text:p>
          </table:table-cell>
          <table:table-cell office:value-type="percentage" office:value="0.25409999999999999" table:style-name="ce87">
            <text:p>25.41%</text:p>
          </table:table-cell>
          <table:table-cell office:value-type="percentage" office:value="0.33229999999999998" table:style-name="ce87">
            <text:p>33.23%</text:p>
          </table:table-cell>
          <table:table-cell office:value-type="percentage" office:value="0.66" table:style-name="ce87">
            <text:p>66.00%</text:p>
          </table:table-cell>
          <table:table-cell office:value-type="date" office:date-value="2026-02-26T00:00:00" table:style-name="ce22">
            <text:p>2026/2/26</text:p>
          </table:table-cell>
          <table:table-cell office:value-type="string" office:string-value="" table:formula="of:=IF(AND(MONTH([.I36])=6; YEAR([.I36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36" table:style-name="ce83">
            <text:p>36</text:p>
          </table:table-cell>
          <table:table-cell table:style-name="ce42">
            <draw:frame draw:z-index="22" draw:id="id21" draw:style-name="a21" draw:name="圖片 22" svg:x="0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LiquidAI</text:p>
          </table:table-cell>
          <table:table-cell office:value-type="string" table:style-name="ce73">
            <text:p>LFM2-1.2B</text:p>
          </table:table-cell>
          <table:table-cell office:value-type="string" table:style-name="ce78">
            <text:p>1.2B</text:p>
          </table:table-cell>
          <table:table-cell office:value-type="percentage" office:value="0.28760000000000002" table:style-name="ce87">
            <text:p>28.76%</text:p>
          </table:table-cell>
          <table:table-cell office:value-type="percentage" office:value="0.24279999999999999" table:style-name="ce87">
            <text:p>24.28%</text:p>
          </table:table-cell>
          <table:table-cell office:value-type="percentage" office:value="0.57999999999999996" table:style-name="ce87">
            <text:p>58.00%</text:p>
          </table:table-cell>
          <table:table-cell office:value-type="date" office:date-value="2025-10-08T00:00:00" table:style-name="ce22">
            <text:p>2025/10/8</text:p>
          </table:table-cell>
          <table:table-cell office:value-type="string" office:string-value="" table:formula="of:=IF(AND(MONTH([.I37])=6; YEAR([.I37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37" table:style-name="ce83">
            <text:p>37</text:p>
          </table:table-cell>
          <table:table-cell table:style-name="ce42">
            <draw:frame draw:z-index="29" draw:id="id28" draw:style-name="a28" draw:name="圖片 30" svg:x="0in" svg:y="0.0468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LiquidAI</text:p>
          </table:table-cell>
          <table:table-cell office:value-type="string" table:style-name="ce73">
            <text:p>LFM2-2.6B</text:p>
          </table:table-cell>
          <table:table-cell office:value-type="string" table:style-name="ce78">
            <text:p>2.6B</text:p>
          </table:table-cell>
          <table:table-cell office:value-type="percentage" office:value="0.3503" table:style-name="ce87">
            <text:p>35.03%</text:p>
          </table:table-cell>
          <table:table-cell office:value-type="percentage" office:value="0.377" table:style-name="ce87">
            <text:p>37.70%</text:p>
          </table:table-cell>
          <table:table-cell office:value-type="percentage" office:value="0.7" table:style-name="ce87">
            <text:p>70.00%</text:p>
          </table:table-cell>
          <table:table-cell office:value-type="date" office:date-value="2025-10-09T00:00:00" table:style-name="ce22">
            <text:p>2025/10/9</text:p>
          </table:table-cell>
          <table:table-cell office:value-type="string" office:string-value="" table:formula="of:=IF(AND(MONTH([.I38])=6; YEAR([.I38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38" table:style-name="ce83">
            <text:p>38</text:p>
          </table:table-cell>
          <table:table-cell table:style-name="ce42">
            <draw:frame draw:z-index="24" draw:id="id23" draw:style-name="a23" draw:name="圖片 24" svg:x="0in" svg:y="0.04688in" svg:width="0.21739in" svg:height="0.209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LiquidAI</text:p>
          </table:table-cell>
          <table:table-cell office:value-type="string" table:style-name="ce73">
            <text:p>LFM2-700M</text:p>
          </table:table-cell>
          <table:table-cell office:value-type="string" table:style-name="ce78">
            <text:p>0.7B</text:p>
          </table:table-cell>
          <table:table-cell office:value-type="percentage" office:value="0.23780000000000001" table:style-name="ce87">
            <text:p>23.78%</text:p>
          </table:table-cell>
          <table:table-cell office:value-type="percentage" office:value="0.25879999999999997" table:style-name="ce87">
            <text:p>25.88%</text:p>
          </table:table-cell>
          <table:table-cell office:value-type="percentage" office:value="0.56000000000000005" table:style-name="ce87">
            <text:p>56.00%</text:p>
          </table:table-cell>
          <table:table-cell office:value-type="date" office:date-value="2025-10-07T00:00:00" table:style-name="ce22">
            <text:p>2025/10/7</text:p>
          </table:table-cell>
          <table:table-cell office:value-type="string" office:string-value="" table:formula="of:=IF(AND(MONTH([.I39])=6; YEAR([.I39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39" table:style-name="ce83">
            <text:p>39</text:p>
          </table:table-cell>
          <table:table-cell table:style-name="ce42">
            <draw:frame draw:z-index="65" draw:id="id64" draw:style-name="a64" draw:name="圖片 67" svg:x="0in" svg:y="0.06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LiquidAI</text:p>
          </table:table-cell>
          <table:table-cell office:value-type="string" table:style-name="ce73">
            <text:p>LFM2-8B-A1B</text:p>
          </table:table-cell>
          <table:table-cell office:value-type="string" table:style-name="ce78">
            <text:p>8.0B</text:p>
          </table:table-cell>
          <table:table-cell office:value-type="percentage" office:value="0.29949999999999999" table:style-name="ce87">
            <text:p>29.95%</text:p>
          </table:table-cell>
          <table:table-cell office:value-type="percentage" office:value="0.36099999999999999" table:style-name="ce87">
            <text:p>36.10%</text:p>
          </table:table-cell>
          <table:table-cell office:value-type="percentage" office:value="0.68" table:style-name="ce87">
            <text:p>68.00%</text:p>
          </table:table-cell>
          <table:table-cell office:value-type="date" office:date-value="2026-04-15T00:00:00" table:style-name="ce22">
            <text:p>2026/4/15</text:p>
          </table:table-cell>
          <table:table-cell office:value-type="string" office:string-value="" table:formula="of:=IF(AND(MONTH([.I40])=6; YEAR([.I40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40" table:style-name="ce83">
            <text:p>40</text:p>
          </table:table-cell>
          <table:table-cell table:style-name="ce42">
            <draw:frame draw:z-index="20" draw:id="id19" draw:style-name="a19" draw:name="圖片 20" svg:x="0in" svg:y="0.0572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LiquidAI</text:p>
          </table:table-cell>
          <table:table-cell office:value-type="string" table:style-name="ce73">
            <text:p>LFM2-VL-1.6B</text:p>
          </table:table-cell>
          <table:table-cell office:value-type="string" table:style-name="ce78">
            <text:p>1.6B</text:p>
          </table:table-cell>
          <table:table-cell office:value-type="percentage" office:value="0.2984" table:style-name="ce87">
            <text:p>29.84%</text:p>
          </table:table-cell>
          <table:table-cell office:value-type="percentage" office:value="0.31950000000000001" table:style-name="ce87">
            <text:p>31.95%</text:p>
          </table:table-cell>
          <table:table-cell office:value-type="percentage" office:value="0.57999999999999996" table:style-name="ce87">
            <text:p>58.00%</text:p>
          </table:table-cell>
          <table:table-cell office:value-type="date" office:date-value="2025-09-02T00:00:00" table:style-name="ce22">
            <text:p>2025/9/2</text:p>
          </table:table-cell>
          <table:table-cell office:value-type="string" office:string-value="" table:formula="of:=IF(AND(MONTH([.I41])=6; YEAR([.I41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41" table:style-name="ce83">
            <text:p>41</text:p>
          </table:table-cell>
          <table:table-cell table:style-name="ce42">
            <draw:frame draw:z-index="1" draw:id="id0" draw:style-name="a0" draw:name="圖片 1" svg:x="0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META</text:p>
          </table:table-cell>
          <table:table-cell office:value-type="string" table:style-name="ce73">
            <text:p>Llama-3.1-8B</text:p>
          </table:table-cell>
          <table:table-cell office:value-type="string" table:style-name="ce78">
            <text:p>8.0B</text:p>
          </table:table-cell>
          <table:table-cell office:value-type="percentage" office:value="0.4703" table:style-name="ce87">
            <text:p>47.03%</text:p>
          </table:table-cell>
          <table:table-cell office:value-type="percentage" office:value="0.40899999999999997" table:style-name="ce87">
            <text:p>40.90%</text:p>
          </table:table-cell>
          <table:table-cell office:value-type="percentage" office:value="0.84" table:style-name="ce87">
            <text:p>84.00%</text:p>
          </table:table-cell>
          <table:table-cell office:value-type="date" office:date-value="2025-09-03T00:00:00" table:style-name="ce22">
            <text:p>2025/9/3</text:p>
          </table:table-cell>
          <table:table-cell office:value-type="string" office:string-value="" table:formula="of:=IF(AND(MONTH([.I42])=6; YEAR([.I42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42" table:style-name="ce83">
            <text:p>42</text:p>
          </table:table-cell>
          <table:table-cell table:style-name="ce42">
            <draw:frame draw:z-index="4" draw:id="id3" draw:style-name="a3" draw:name="圖片 4" svg:x="0in" svg:y="0.07292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Microsoft</text:p>
          </table:table-cell>
          <table:table-cell office:value-type="string" table:style-name="ce73">
            <text:p>phi-4-mini-instruct</text:p>
          </table:table-cell>
          <table:table-cell office:value-type="string" table:style-name="ce78">
            <text:p>4.0B</text:p>
          </table:table-cell>
          <table:table-cell office:value-type="percentage" office:value="0.38700000000000001" table:style-name="ce87">
            <text:p>38.70%</text:p>
          </table:table-cell>
          <table:table-cell office:value-type="percentage" office:value="0.34189999999999998" table:style-name="ce87">
            <text:p>34.19%</text:p>
          </table:table-cell>
          <table:table-cell office:value-type="percentage" office:value="0.82" table:style-name="ce87">
            <text:p>82.00%</text:p>
          </table:table-cell>
          <table:table-cell office:value-type="date" office:date-value="2025-11-13T00:00:00" table:style-name="ce22">
            <text:p>2025/11/13</text:p>
          </table:table-cell>
          <table:table-cell office:value-type="string" office:string-value="" table:formula="of:=IF(AND(MONTH([.I43])=6; YEAR([.I43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43" table:style-name="ce83">
            <text:p>43</text:p>
          </table:table-cell>
          <table:table-cell table:style-name="ce42">
            <draw:frame draw:z-index="51" draw:id="id50" draw:style-name="a50" draw:name="圖片 52" svg:x="0.00521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NVIDIA</text:p>
          </table:table-cell>
          <table:table-cell office:value-type="string" table:style-name="ce73">
            <text:p>Nemotron-Cascade-8B-Thinking</text:p>
          </table:table-cell>
          <table:table-cell office:value-type="string" table:style-name="ce78">
            <text:p>8.0B</text:p>
          </table:table-cell>
          <table:table-cell office:value-type="percentage" office:value="0.57079999999999997" table:style-name="ce87">
            <text:p>57.08%</text:p>
          </table:table-cell>
          <table:table-cell office:value-type="percentage" office:value="0.50800000000000001" table:style-name="ce87">
            <text:p>50.80%</text:p>
          </table:table-cell>
          <table:table-cell office:value-type="percentage" office:value="0.64" table:style-name="ce87">
            <text:p>64.00%</text:p>
          </table:table-cell>
          <table:table-cell office:value-type="date" office:date-value="2026-01-27T00:00:00" table:style-name="ce22">
            <text:p>2026/1/27</text:p>
          </table:table-cell>
          <table:table-cell office:value-type="string" office:string-value="" table:formula="of:=IF(AND(MONTH([.I44])=6; YEAR([.I44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44" table:style-name="ce83">
            <text:p>44</text:p>
          </table:table-cell>
          <table:table-cell table:style-name="ce42">
            <draw:frame draw:z-index="37" draw:id="id36" draw:style-name="a36" draw:name="圖片 38" svg:x="0in" svg:y="0.0468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NVIDIA</text:p>
          </table:table-cell>
          <table:table-cell office:value-type="string" table:style-name="ce73">
            <text:p>Nemotron-Nano-12B</text:p>
          </table:table-cell>
          <table:table-cell office:value-type="string" table:style-name="ce78">
            <text:p>12.0B</text:p>
          </table:table-cell>
          <table:table-cell office:value-type="percentage" office:value="0.56430000000000002" table:style-name="ce87">
            <text:p>56.43%</text:p>
          </table:table-cell>
          <table:table-cell office:value-type="percentage" office:value="0.50160000000000005" table:style-name="ce87">
            <text:p>50.16%</text:p>
          </table:table-cell>
          <table:table-cell office:value-type="percentage" office:value="0.7" table:style-name="ce87">
            <text:p>70.00%</text:p>
          </table:table-cell>
          <table:table-cell office:value-type="date" office:date-value="2025-12-04T00:00:00" table:style-name="ce22">
            <text:p>2025/12/4</text:p>
          </table:table-cell>
          <table:table-cell office:value-type="string" office:string-value="" table:formula="of:=IF(AND(MONTH([.I45])=6; YEAR([.I45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45" table:style-name="ce83">
            <text:p>45</text:p>
          </table:table-cell>
          <table:table-cell table:style-name="ce42">
            <draw:frame draw:z-index="7" draw:id="id6" draw:style-name="a6" draw:name="圖片 7" svg:x="0.00521in" svg:y="0.06771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NVIDIA</text:p>
          </table:table-cell>
          <table:table-cell office:value-type="string" table:style-name="ce73">
            <text:p>Nemotron-Nano-9B</text:p>
          </table:table-cell>
          <table:table-cell office:value-type="string" table:style-name="ce78">
            <text:p>8.9B</text:p>
          </table:table-cell>
          <table:table-cell office:value-type="percentage" office:value="0.4022" table:style-name="ce87">
            <text:p>40.22%</text:p>
          </table:table-cell>
          <table:table-cell office:value-type="percentage" office:value="0.37380000000000002" table:style-name="ce87">
            <text:p>37.38%</text:p>
          </table:table-cell>
          <table:table-cell office:value-type="percentage" office:value="0.72" table:style-name="ce87">
            <text:p>72.00%</text:p>
          </table:table-cell>
          <table:table-cell office:value-type="date" office:date-value="2025-09-05T00:00:00" table:style-name="ce22">
            <text:p>2025/9/5</text:p>
          </table:table-cell>
          <table:table-cell office:value-type="string" office:string-value="" table:formula="of:=IF(AND(MONTH([.I46])=6; YEAR([.I46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46" table:style-name="ce83">
            <text:p>46</text:p>
          </table:table-cell>
          <table:table-cell table:style-name="ce42">
            <draw:frame draw:z-index="42" draw:id="id41" draw:style-name="a41" draw:name="圖片 43" svg:x="0in" svg:y="0.0468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NVIDIA</text:p>
          </table:table-cell>
          <table:table-cell office:value-type="string" table:style-name="ce73">
            <text:p>Orchestrator-8B</text:p>
          </table:table-cell>
          <table:table-cell office:value-type="string" table:style-name="ce78">
            <text:p>8.0B</text:p>
          </table:table-cell>
          <table:table-cell office:value-type="percentage" office:value="0.65620000000000001" table:style-name="ce87">
            <text:p>65.62%</text:p>
          </table:table-cell>
          <table:table-cell office:value-type="percentage" office:value="0.54310000000000003" table:style-name="ce87">
            <text:p>54.31%</text:p>
          </table:table-cell>
          <table:table-cell office:value-type="percentage" office:value="0.56000000000000005" table:style-name="ce87">
            <text:p>56.00%</text:p>
          </table:table-cell>
          <table:table-cell office:value-type="date" office:date-value="2025-12-24T00:00:00" table:style-name="ce22">
            <text:p>2025/12/24</text:p>
          </table:table-cell>
          <table:table-cell office:value-type="string" office:string-value="" table:formula="of:=IF(AND(MONTH([.I47])=6; YEAR([.I47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47" table:style-name="ce83">
            <text:p>47</text:p>
          </table:table-cell>
          <table:table-cell table:style-name="ce42">
            <draw:frame draw:z-index="33" draw:id="id32" draw:style-name="a32" draw:name="圖片 34" svg:x="0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OpenAI</text:p>
          </table:table-cell>
          <table:table-cell office:value-type="string" table:style-name="ce73">
            <text:p>GPT-4.1-nano</text:p>
          </table:table-cell>
          <table:table-cell office:value-type="string" table:style-name="ce78">
            <text:p>&gt;<text:span text:style-name="T2">5.0B</text:span></text:p>
          </table:table-cell>
          <table:table-cell office:value-type="percentage" office:value="0.45190000000000002" table:style-name="ce87">
            <text:p>45.19%</text:p>
          </table:table-cell>
          <table:table-cell office:value-type="percentage" office:value="0.59430000000000005" table:style-name="ce87">
            <text:p>59.43%</text:p>
          </table:table-cell>
          <table:table-cell office:value-type="percentage" office:value="0.72" table:style-name="ce87">
            <text:p>72.00%</text:p>
          </table:table-cell>
          <table:table-cell office:value-type="date" office:date-value="2025-11-18T00:00:00" table:style-name="ce22">
            <text:p>2025/11/18</text:p>
          </table:table-cell>
          <table:table-cell office:value-type="string" office:string-value="" table:formula="of:=IF(AND(MONTH([.I48])=6; YEAR([.I48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48" table:style-name="ce83">
            <text:p>48</text:p>
          </table:table-cell>
          <table:table-cell table:style-name="ce42">
            <draw:frame draw:z-index="34" draw:id="id33" draw:style-name="a33" draw:name="圖片 35" svg:x="0.00521in" svg:y="0.08854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OpenAI</text:p>
          </table:table-cell>
          <table:table-cell office:value-type="string" table:style-name="ce73">
            <text:p>GPT-5-nano</text:p>
          </table:table-cell>
          <table:table-cell office:value-type="string" table:style-name="ce78">
            <text:p>&gt;<text:span text:style-name="T2">10.0B</text:span></text:p>
          </table:table-cell>
          <table:table-cell office:value-type="percentage" office:value="0.62270000000000003" table:style-name="ce87">
            <text:p>62.27%</text:p>
          </table:table-cell>
          <table:table-cell office:value-type="percentage" office:value="0.73799999999999999" table:style-name="ce87">
            <text:p>73.80%</text:p>
          </table:table-cell>
          <table:table-cell office:value-type="percentage" office:value="0.72" table:style-name="ce87">
            <text:p>72.00%</text:p>
          </table:table-cell>
          <table:table-cell office:value-type="date" office:date-value="2025-11-18T00:00:00" table:style-name="ce22">
            <text:p>2025/11/18</text:p>
          </table:table-cell>
          <table:table-cell office:value-type="string" office:string-value="" table:formula="of:=IF(AND(MONTH([.I49])=6; YEAR([.I49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49" table:style-name="ce83">
            <text:p>49</text:p>
          </table:table-cell>
          <table:table-cell table:style-name="ce42">
            <draw:frame draw:z-index="70" draw:id="id69" draw:style-name="a69" draw:name="圖片 73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43">
            <text:p>prism-ml</text:p>
          </table:table-cell>
          <table:table-cell office:value-type="string" table:style-name="ce73">
            <text:p>Bonsai-8B-gguf</text:p>
          </table:table-cell>
          <table:table-cell office:value-type="string" table:style-name="ce78">
            <text:p>8.2B</text:p>
          </table:table-cell>
          <table:table-cell office:value-type="percentage" office:value="0.3589" table:style-name="ce87">
            <text:p>35.89%</text:p>
          </table:table-cell>
          <table:table-cell office:value-type="percentage" office:value="0.3387" table:style-name="ce87">
            <text:p>33.87%</text:p>
          </table:table-cell>
          <table:table-cell office:value-type="percentage" office:value="0.6" table:style-name="ce87">
            <text:p>60.00%</text:p>
          </table:table-cell>
          <table:table-cell office:value-type="date" office:date-value="2026-05-12T00:00:00" table:style-name="ce22">
            <text:p>2026/5/12</text:p>
          </table:table-cell>
          <table:table-cell office:value-type="string" office:string-value="" table:formula="of:=IF(AND(MONTH([.I50])=6; YEAR([.I50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50" table:style-name="ce83">
            <text:p>50</text:p>
          </table:table-cell>
          <table:table-cell table:style-name="ce45">
            <draw:frame draw:z-index="28" draw:id="id27" draw:style-name="a27" draw:name="圖片 28" svg:x="0in" svg:y="0.05729in" svg:width="0.22478in" svg:height="0.2278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46">
            <text:p>TAIDE</text:p>
          </table:table-cell>
          <table:table-cell office:value-type="string" table:style-name="ce74">
            <text:p>Gemma-3-TAIDE-12b</text:p>
          </table:table-cell>
          <table:table-cell office:value-type="string" table:style-name="ce79">
            <text:p>12.0B</text:p>
          </table:table-cell>
          <table:table-cell office:value-type="percentage" office:value="0.54490000000000005" table:style-name="ce88">
            <text:p>54.49%</text:p>
          </table:table-cell>
          <table:table-cell office:value-type="percentage" office:value="0.58779999999999999" table:style-name="ce88">
            <text:p>58.78%</text:p>
          </table:table-cell>
          <table:table-cell office:value-type="percentage" office:value="0.84" table:style-name="ce88">
            <text:p>84.00%</text:p>
          </table:table-cell>
          <table:table-cell office:value-type="date" office:date-value="2025-08-28T00:00:00" table:style-name="ce28">
            <text:p>2025/8/28</text:p>
          </table:table-cell>
          <table:table-cell office:value-type="string" office:string-value="" table:formula="of:=IF(AND(MONTH([.I51])=6; YEAR([.I51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51" table:style-name="ce84">
            <text:p>51</text:p>
          </table:table-cell>
          <table:table-cell table:style-name="ce48">
            <draw:frame draw:z-index="69" draw:id="id68" draw:style-name="a68" draw:name="圖片 72" svg:x="0.00521in" svg:y="0.05729in" svg:width="0.21264in" svg:height="0.211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9">
            <text:p>VIDraft</text:p>
          </table:table-cell>
          <table:table-cell office:value-type="string" table:style-name="ce75">
            <text:p>Darwin-4B-David</text:p>
          </table:table-cell>
          <table:table-cell office:value-type="string" table:style-name="ce80">
            <text:p>4.0B</text:p>
          </table:table-cell>
          <table:table-cell office:value-type="percentage" office:value="0.52" table:style-name="ce89">
            <text:p>52.00%</text:p>
          </table:table-cell>
          <table:table-cell office:value-type="percentage" office:value="0.4824" table:style-name="ce89">
            <text:p>48.24%</text:p>
          </table:table-cell>
          <table:table-cell office:value-type="percentage" office:value="0.76" table:style-name="ce89">
            <text:p>76.00%</text:p>
          </table:table-cell>
          <table:table-cell office:value-type="date" office:date-value="2026-05-05T00:00:00" table:style-name="ce5">
            <text:p>2026/5/5</text:p>
          </table:table-cell>
          <table:table-cell office:value-type="string" office:string-value="" table:formula="of:=IF(AND(MONTH([.I52])=6; YEAR([.I52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52" table:style-name="ce84">
            <text:p>52</text:p>
          </table:table-cell>
          <table:table-cell table:style-name="ce48">
            <draw:frame draw:z-index="68" draw:id="id67" draw:style-name="a67" draw:name="圖片 71" svg:x="0.01563in" svg:y="0.04167in" svg:width="0.21264in" svg:height="0.211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9">
            <text:p>VIDraft</text:p>
          </table:table-cell>
          <table:table-cell office:value-type="string" table:style-name="ce75">
            <text:p>Darwin-9B-Opus</text:p>
          </table:table-cell>
          <table:table-cell office:value-type="string" table:style-name="ce80">
            <text:p>9.0B</text:p>
          </table:table-cell>
          <table:table-cell office:value-type="percentage" office:value="0.70709999999999995" table:style-name="ce89">
            <text:p>70.71%</text:p>
          </table:table-cell>
          <table:table-cell office:value-type="percentage" office:value="0.77949999999999997" table:style-name="ce89">
            <text:p>77.95%</text:p>
          </table:table-cell>
          <table:table-cell office:value-type="percentage" office:value="0.5" table:style-name="ce89">
            <text:p>50.00%</text:p>
          </table:table-cell>
          <table:table-cell office:value-type="date" office:date-value="2026-05-08T00:00:00" table:style-name="ce5">
            <text:p>2026/5/8</text:p>
          </table:table-cell>
          <table:table-cell office:value-type="string" office:string-value="" table:formula="of:=IF(AND(MONTH([.I53])=6; YEAR([.I53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53" table:style-name="ce85">
            <text:p>53</text:p>
          </table:table-cell>
          <table:table-cell table:style-name="ce51">
            <draw:frame draw:z-index="67" draw:id="id66" draw:style-name="a66" draw:name="圖片 70" svg:x="0.00521in" svg:y="0.04167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AIDC-AI</text:p>
          </table:table-cell>
          <table:table-cell office:value-type="string" table:style-name="ce76">
            <text:p>Marco-Nano-Instruct</text:p>
          </table:table-cell>
          <table:table-cell office:value-type="string" table:style-name="ce81">
            <text:p>8.0B</text:p>
          </table:table-cell>
          <table:table-cell office:value-type="percentage" office:value="0.41620000000000001" table:style-name="ce90">
            <text:p>41.62%</text:p>
          </table:table-cell>
          <table:table-cell office:value-type="percentage" office:value="0.41849999999999998" table:style-name="ce90">
            <text:p>41.85%</text:p>
          </table:table-cell>
          <table:table-cell office:value-type="percentage" office:value="0.62" table:style-name="ce90">
            <text:p>62.00%</text:p>
          </table:table-cell>
          <table:table-cell office:value-type="date" office:date-value="2026-04-24T00:00:00" table:style-name="ce33">
            <text:p>2026/4/24</text:p>
          </table:table-cell>
          <table:table-cell office:value-type="string" office:string-value="" table:formula="of:=IF(AND(MONTH([.I54])=6; YEAR([.I54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54" table:style-name="ce85">
            <text:p>54</text:p>
          </table:table-cell>
          <table:table-cell table:style-name="ce51">
            <draw:frame draw:z-index="15" draw:id="id14" draw:style-name="a14" draw:name="圖片 15" svg:x="0in" svg:y="0.04688in" svg:width="0.24592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OpenBMB</text:p>
          </table:table-cell>
          <table:table-cell office:value-type="string" table:style-name="ce76">
            <text:p>MiniCPM4</text:p>
          </table:table-cell>
          <table:table-cell office:value-type="string" table:style-name="ce81">
            <text:p>8.2B</text:p>
          </table:table-cell>
          <table:table-cell office:value-type="percentage" office:value="0.65300000000000002" table:style-name="ce90">
            <text:p>65.30%</text:p>
          </table:table-cell>
          <table:table-cell office:value-type="percentage" office:value="0.4728" table:style-name="ce90">
            <text:p>47.28%</text:p>
          </table:table-cell>
          <table:table-cell office:value-type="percentage" office:value="0.56000000000000005" table:style-name="ce90">
            <text:p>56.00%</text:p>
          </table:table-cell>
          <table:table-cell office:value-type="date" office:date-value="2025-09-03T00:00:00" table:style-name="ce33">
            <text:p>2025/9/3</text:p>
          </table:table-cell>
          <table:table-cell office:value-type="string" office:string-value="" table:formula="of:=IF(AND(MONTH([.I55])=6; YEAR([.I55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55" table:style-name="ce85">
            <text:p>55</text:p>
          </table:table-cell>
          <table:table-cell table:style-name="ce51">
            <draw:frame draw:z-index="11" draw:id="id10" draw:style-name="a10" draw:name="圖片 11" svg:x="0in" svg:y="0.0625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Pokee AI</text:p>
          </table:table-cell>
          <table:table-cell office:value-type="string" table:style-name="ce76">
            <text:p>pokee_research_7b</text:p>
          </table:table-cell>
          <table:table-cell office:value-type="string" table:style-name="ce81">
            <text:p>8.0B</text:p>
          </table:table-cell>
          <table:table-cell office:value-type="percentage" office:value="0.58919999999999995" table:style-name="ce90">
            <text:p>58.92%</text:p>
          </table:table-cell>
          <table:table-cell office:value-type="percentage" office:value="0.4728" table:style-name="ce90">
            <text:p>47.28%</text:p>
          </table:table-cell>
          <table:table-cell office:value-type="percentage" office:value="0.76" table:style-name="ce90">
            <text:p>76.00%</text:p>
          </table:table-cell>
          <table:table-cell office:value-type="date" office:date-value="2025-11-04T00:00:00" table:style-name="ce33">
            <text:p>2025/11/4</text:p>
          </table:table-cell>
          <table:table-cell office:value-type="string" office:string-value="" table:formula="of:=IF(AND(MONTH([.I56])=6; YEAR([.I56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56" table:style-name="ce85">
            <text:p>56</text:p>
          </table:table-cell>
          <table:table-cell table:style-name="ce51">
            <draw:frame draw:z-index="73" draw:id="id72" draw:style-name="a72" draw:name="圖片 76" svg:x="0in" svg:y="0.0625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上海人工智能實驗室</text:span></text:p>
          </table:table-cell>
          <table:table-cell office:value-type="string" table:style-name="ce76">
            <text:p>Intern-S1-mini</text:p>
          </table:table-cell>
          <table:table-cell office:value-type="string" table:style-name="ce81">
            <text:p>9.0B</text:p>
          </table:table-cell>
          <table:table-cell office:value-type="percentage" office:value="0.47239999999999999" table:style-name="ce90">
            <text:p>47.24%</text:p>
          </table:table-cell>
          <table:table-cell office:value-type="percentage" office:value="0.63900000000000001" table:style-name="ce90">
            <text:p>63.90%</text:p>
          </table:table-cell>
          <table:table-cell office:value-type="percentage" office:value="0.54" table:style-name="ce90">
            <text:p>54.00%</text:p>
          </table:table-cell>
          <table:table-cell office:value-type="date" office:date-value="2026-06-09T00:00:00" table:style-name="ce33">
            <text:p>2026/6/9</text:p>
          </table:table-cell>
          <table:table-cell office:value-type="string" office:string-value="🆕" table:formula="of:=IF(AND(MONTH([.I57])=6; YEAR([.I57])=2026); &quot;🆕&quot;; &quot;&quot;)" table:style-name="ce54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7" table:style-name="ce85">
            <text:p>57</text:p>
          </table:table-cell>
          <table:table-cell table:style-name="ce51">
            <draw:frame draw:z-index="18" draw:id="id17" draw:style-name="a17" draw:name="圖片 18" svg:x="0in" svg:y="0.08854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小米</text:span></text:p>
          </table:table-cell>
          <table:table-cell office:value-type="string" table:style-name="ce76">
            <text:p>MiMo-7B-RL</text:p>
          </table:table-cell>
          <table:table-cell office:value-type="string" table:style-name="ce81">
            <text:p>7.8B</text:p>
          </table:table-cell>
          <table:table-cell office:value-type="percentage" office:value="0.2843" table:style-name="ce90">
            <text:p>28.43%</text:p>
          </table:table-cell>
          <table:table-cell office:value-type="percentage" office:value="0.25559999999999999" table:style-name="ce90">
            <text:p>25.56%</text:p>
          </table:table-cell>
          <table:table-cell office:value-type="percentage" office:value="0.2" table:style-name="ce90">
            <text:p>20.00%</text:p>
          </table:table-cell>
          <table:table-cell office:value-type="date" office:date-value="2025-09-03T00:00:00" table:style-name="ce33">
            <text:p>2025/9/3</text:p>
          </table:table-cell>
          <table:table-cell office:value-type="string" office:string-value="" table:formula="of:=IF(AND(MONTH([.I58])=6; YEAR([.I58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58" table:style-name="ce85">
            <text:p>58</text:p>
          </table:table-cell>
          <table:table-cell table:style-name="ce51">
            <draw:frame draw:z-index="10" draw:id="id9" draw:style-name="a9" draw:name="圖片 10" svg:x="0in" svg:y="0.07813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巴巴</text:span></text:p>
          </table:table-cell>
          <table:table-cell office:value-type="string" table:style-name="ce76">
            <text:p>Qwen2.5-VL</text:p>
          </table:table-cell>
          <table:table-cell office:value-type="string" table:style-name="ce81">
            <text:p>8.3B</text:p>
          </table:table-cell>
          <table:table-cell office:value-type="percentage" office:value="0.64219999999999999" table:style-name="ce90">
            <text:p>64.22%</text:p>
          </table:table-cell>
          <table:table-cell office:value-type="percentage" office:value="0.63900000000000001" table:style-name="ce90">
            <text:p>63.90%</text:p>
          </table:table-cell>
          <table:table-cell office:value-type="percentage" office:value="0.64" table:style-name="ce90">
            <text:p>64.00%</text:p>
          </table:table-cell>
          <table:table-cell office:value-type="date" office:date-value="2025-09-03T00:00:00" table:style-name="ce33">
            <text:p>2025/9/3</text:p>
          </table:table-cell>
          <table:table-cell office:value-type="string" office:string-value="" table:formula="of:=IF(AND(MONTH([.I59])=6; YEAR([.I59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59" table:style-name="ce85">
            <text:p>59</text:p>
          </table:table-cell>
          <table:table-cell table:style-name="ce51">
            <draw:frame draw:z-index="31" draw:id="id30" draw:style-name="a30" draw:name="圖片 32" svg:x="0in" svg:y="0.06563in" svg:width="0.24592in" svg:height="0.231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巴巴</text:span></text:p>
          </table:table-cell>
          <table:table-cell office:value-type="string" table:style-name="ce76">
            <text:p>Qwen3.5-0.8B</text:p>
          </table:table-cell>
          <table:table-cell office:value-type="string" table:style-name="ce81">
            <text:p>0.9B</text:p>
          </table:table-cell>
          <table:table-cell office:value-type="percentage" office:value="1.6199999999999999E-2" table:style-name="ce90">
            <text:p>1.62%</text:p>
          </table:table-cell>
          <table:table-cell office:value-type="percentage" office:value="8.3099999999999993E-2" table:style-name="ce90">
            <text:p>8.31%</text:p>
          </table:table-cell>
          <table:table-cell office:value-type="percentage" office:value="0.18" table:style-name="ce90">
            <text:p>18.00%</text:p>
          </table:table-cell>
          <table:table-cell office:value-type="date" office:date-value="2026-03-16T00:00:00" table:style-name="ce33">
            <text:p>2026/3/16</text:p>
          </table:table-cell>
          <table:table-cell office:value-type="string" office:string-value="" table:formula="of:=IF(AND(MONTH([.I60])=6; YEAR([.I60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60" table:style-name="ce85">
            <text:p>60</text:p>
          </table:table-cell>
          <table:table-cell table:style-name="ce51">
            <draw:frame draw:z-index="59" draw:id="id58" draw:style-name="a58" draw:name="圖片 61" svg:x="0.00521in" svg:y="0.05208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巴巴</text:span></text:p>
          </table:table-cell>
          <table:table-cell office:value-type="string" table:style-name="ce76">
            <text:p>Qwen3.5-2B</text:p>
          </table:table-cell>
          <table:table-cell office:value-type="string" table:style-name="ce81">
            <text:p>2.0B</text:p>
          </table:table-cell>
          <table:table-cell office:value-type="percentage" office:value="0.3427" table:style-name="ce90">
            <text:p>34.27%</text:p>
          </table:table-cell>
          <table:table-cell office:value-type="percentage" office:value="0.47599999999999998" table:style-name="ce90">
            <text:p>47.60%</text:p>
          </table:table-cell>
          <table:table-cell office:value-type="percentage" office:value="0.5" table:style-name="ce90">
            <text:p>50.00%</text:p>
          </table:table-cell>
          <table:table-cell office:value-type="date" office:date-value="2026-03-17T00:00:00" table:style-name="ce33">
            <text:p>2026/3/17</text:p>
          </table:table-cell>
          <table:table-cell office:value-type="string" office:string-value="" table:formula="of:=IF(AND(MONTH([.I61])=6; YEAR([.I61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61" table:style-name="ce85">
            <text:p>61</text:p>
          </table:table-cell>
          <table:table-cell table:style-name="ce51">
            <draw:frame draw:z-index="60" draw:id="id59" draw:style-name="a59" draw:name="圖片 62" svg:x="0in" svg:y="0.04687in" svg:width="0.24592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巴巴</text:span></text:p>
          </table:table-cell>
          <table:table-cell office:value-type="string" table:style-name="ce76">
            <text:p>Qwen3.5-4B</text:p>
          </table:table-cell>
          <table:table-cell office:value-type="string" table:style-name="ce81">
            <text:p>4.0B</text:p>
          </table:table-cell>
          <table:table-cell office:value-type="percentage" office:value="0.71460000000000001" table:style-name="ce90">
            <text:p>71.46%</text:p>
          </table:table-cell>
          <table:table-cell office:value-type="percentage" office:value="0.74439999999999995" table:style-name="ce90">
            <text:p>74.44%</text:p>
          </table:table-cell>
          <table:table-cell office:value-type="percentage" office:value="0.46" table:style-name="ce90">
            <text:p>46.00%</text:p>
          </table:table-cell>
          <table:table-cell office:value-type="date" office:date-value="2026-03-18T00:00:00" table:style-name="ce33">
            <text:p>2026/3/18</text:p>
          </table:table-cell>
          <table:table-cell office:value-type="string" office:string-value="" table:formula="of:=IF(AND(MONTH([.I62])=6; YEAR([.I62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62" table:style-name="ce85">
            <text:p>62</text:p>
          </table:table-cell>
          <table:table-cell table:style-name="ce51">
            <draw:frame draw:z-index="61" draw:id="id60" draw:style-name="a60" draw:name="圖片 63" svg:x="0in" svg:y="0.05729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巴巴</text:span></text:p>
          </table:table-cell>
          <table:table-cell office:value-type="string" table:style-name="ce76">
            <text:p>Qwen3.5-9B</text:p>
          </table:table-cell>
          <table:table-cell office:value-type="string" table:style-name="ce81">
            <text:p>10.0B</text:p>
          </table:table-cell>
          <table:table-cell office:value-type="percentage" office:value="0.76970000000000005" table:style-name="ce90">
            <text:p>76.97%</text:p>
          </table:table-cell>
          <table:table-cell office:value-type="percentage" office:value="0.78910000000000002" table:style-name="ce90">
            <text:p>78.91%</text:p>
          </table:table-cell>
          <table:table-cell office:value-type="percentage" office:value="0.48" table:style-name="ce90">
            <text:p>48.00%</text:p>
          </table:table-cell>
          <table:table-cell office:value-type="date" office:date-value="2026-03-19T00:00:00" table:style-name="ce33">
            <text:p>2026/3/19</text:p>
          </table:table-cell>
          <table:table-cell office:value-type="string" office:string-value="" table:formula="of:=IF(AND(MONTH([.I63])=6; YEAR([.I63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63" table:style-name="ce85">
            <text:p>63</text:p>
          </table:table-cell>
          <table:table-cell table:style-name="ce51">
            <draw:frame draw:z-index="17" draw:id="id16" draw:style-name="a16" draw:name="圖片 17" svg:x="0.00521in" svg:y="0.05729in" svg:width="0.24592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巴巴</text:span></text:p>
          </table:table-cell>
          <table:table-cell office:value-type="string" table:style-name="ce76">
            <text:p>Qwen3-4B-Instruct-2507</text:p>
          </table:table-cell>
          <table:table-cell office:value-type="string" table:style-name="ce81">
            <text:p>4.0B</text:p>
          </table:table-cell>
          <table:table-cell office:value-type="percentage" office:value="0.6119" table:style-name="ce90">
            <text:p>61.19%</text:p>
          </table:table-cell>
          <table:table-cell office:value-type="percentage" office:value="0.50480000000000003" table:style-name="ce90">
            <text:p>50.48%</text:p>
          </table:table-cell>
          <table:table-cell office:value-type="percentage" office:value="0.54" table:style-name="ce90">
            <text:p>54.00%</text:p>
          </table:table-cell>
          <table:table-cell office:value-type="date" office:date-value="2025-10-20T00:00:00" table:style-name="ce33">
            <text:p>2025/10/20</text:p>
          </table:table-cell>
          <table:table-cell office:value-type="string" office:string-value="" table:formula="of:=IF(AND(MONTH([.I64])=6; YEAR([.I64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64" table:style-name="ce85">
            <text:p>64</text:p>
          </table:table-cell>
          <table:table-cell table:style-name="ce51">
            <draw:frame draw:z-index="12" draw:id="id11" draw:style-name="a11" draw:name="圖片 12" svg:x="0in" svg:y="0.07292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巴巴</text:span></text:p>
          </table:table-cell>
          <table:table-cell office:value-type="string" table:style-name="ce69">
            <text:p>Qwen3-4B-Thinking-2507</text:p>
          </table:table-cell>
          <table:table-cell office:value-type="string" table:style-name="ce70">
            <text:p>4.0B</text:p>
          </table:table-cell>
          <table:table-cell office:value-type="percentage" office:value="0.67349999999999999" table:style-name="ce90">
            <text:p>67.35%</text:p>
          </table:table-cell>
          <table:table-cell office:value-type="percentage" office:value="0.5655" table:style-name="ce90">
            <text:p>56.55%</text:p>
          </table:table-cell>
          <table:table-cell office:value-type="percentage" office:value="0.52" table:style-name="ce90">
            <text:p>52.00%</text:p>
          </table:table-cell>
          <table:table-cell office:value-type="date" office:date-value="2025-10-21T00:00:00" table:style-name="ce33">
            <text:p>2025/10/21</text:p>
          </table:table-cell>
          <table:table-cell office:value-type="string" office:string-value="" table:formula="of:=IF(AND(MONTH([.I65])=6; YEAR([.I65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65" table:style-name="ce85">
            <text:p>65</text:p>
          </table:table-cell>
          <table:table-cell table:style-name="ce51">
            <draw:frame draw:z-index="16" draw:id="id15" draw:style-name="a15" draw:name="圖片 16" svg:x="0in" svg:y="0.04687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巴巴</text:span></text:p>
          </table:table-cell>
          <table:table-cell office:value-type="string" table:style-name="ce76">
            <text:p>Qwen3-8B</text:p>
          </table:table-cell>
          <table:table-cell office:value-type="string" table:style-name="ce81">
            <text:p>8.0B</text:p>
          </table:table-cell>
          <table:table-cell office:value-type="percentage" office:value="0.63460000000000005" table:style-name="ce90">
            <text:p>63.46%</text:p>
          </table:table-cell>
          <table:table-cell office:value-type="percentage" office:value="0.51439999999999997" table:style-name="ce90">
            <text:p>51.44%</text:p>
          </table:table-cell>
          <table:table-cell office:value-type="percentage" office:value="0.52" table:style-name="ce90">
            <text:p>52.00%</text:p>
          </table:table-cell>
          <table:table-cell office:value-type="date" office:date-value="2025-09-03T00:00:00" table:style-name="ce33">
            <text:p>2025/9/3</text:p>
          </table:table-cell>
          <table:table-cell office:value-type="string" office:string-value="" table:formula="of:=IF(AND(MONTH([.I66])=6; YEAR([.I66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66" table:style-name="ce85">
            <text:p>66</text:p>
          </table:table-cell>
          <table:table-cell table:style-name="ce51">
            <draw:frame draw:z-index="43" draw:id="id42" draw:style-name="a42" draw:name="圖片 44" svg:x="0in" svg:y="0.04167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巴巴</text:span></text:p>
          </table:table-cell>
          <table:table-cell office:value-type="string" table:style-name="ce76">
            <text:p>Qwen3-VL-2B-Instruct</text:p>
          </table:table-cell>
          <table:table-cell office:value-type="string" table:style-name="ce81">
            <text:p>2.0B</text:p>
          </table:table-cell>
          <table:table-cell office:value-type="percentage" office:value="0.4551" table:style-name="ce90">
            <text:p>45.51%</text:p>
          </table:table-cell>
          <table:table-cell office:value-type="percentage" office:value="0.51759999999999995" table:style-name="ce90">
            <text:p>51.76%</text:p>
          </table:table-cell>
          <table:table-cell office:value-type="percentage" office:value="0.64" table:style-name="ce90">
            <text:p>64.00%</text:p>
          </table:table-cell>
          <table:table-cell office:value-type="date" office:date-value="2025-12-29T00:00:00" table:style-name="ce33">
            <text:p>2025/12/29</text:p>
          </table:table-cell>
          <table:table-cell office:value-type="string" office:string-value="" table:formula="of:=IF(AND(MONTH([.I67])=6; YEAR([.I67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67" table:style-name="ce85">
            <text:p>67</text:p>
          </table:table-cell>
          <table:table-cell table:style-name="ce51">
            <draw:frame draw:z-index="44" draw:id="id43" draw:style-name="a43" draw:name="圖片 45" svg:x="0.00521in" svg:y="0.03646in" svg:width="0.24592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巴巴</text:span></text:p>
          </table:table-cell>
          <table:table-cell office:value-type="string" table:style-name="ce76">
            <text:p>Qwen3-VL-4B-Instruct</text:p>
          </table:table-cell>
          <table:table-cell office:value-type="string" table:style-name="ce81">
            <text:p>4.0B</text:p>
          </table:table-cell>
          <table:table-cell office:value-type="percentage" office:value="0.63890000000000002" table:style-name="ce90">
            <text:p>63.89%</text:p>
          </table:table-cell>
          <table:table-cell office:value-type="percentage" office:value="0.65810000000000002" table:style-name="ce90">
            <text:p>65.81%</text:p>
          </table:table-cell>
          <table:table-cell office:value-type="percentage" office:value="0.6" table:style-name="ce90">
            <text:p>60.00%</text:p>
          </table:table-cell>
          <table:table-cell office:value-type="date" office:date-value="2025-12-29T00:00:00" table:style-name="ce33">
            <text:p>2025/12/29</text:p>
          </table:table-cell>
          <table:table-cell office:value-type="string" office:string-value="" table:formula="of:=IF(AND(MONTH([.I68])=6; YEAR([.I68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68" table:style-name="ce85">
            <text:p>68</text:p>
          </table:table-cell>
          <table:table-cell table:style-name="ce51">
            <draw:frame draw:z-index="45" draw:id="id44" draw:style-name="a44" draw:name="圖片 46" svg:x="0in" svg:y="0.0625in" svg:width="0.24592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巴巴</text:span></text:p>
          </table:table-cell>
          <table:table-cell office:value-type="string" table:style-name="ce76">
            <text:p>Qwen3-VL-8B-Instruct</text:p>
          </table:table-cell>
          <table:table-cell office:value-type="string" table:style-name="ce81">
            <text:p>8.0B</text:p>
          </table:table-cell>
          <table:table-cell office:value-type="percentage" office:value="0.70050000000000001" table:style-name="ce90">
            <text:p>70.05%</text:p>
          </table:table-cell>
          <table:table-cell office:value-type="percentage" office:value="0.69" table:style-name="ce90">
            <text:p>69.00%</text:p>
          </table:table-cell>
          <table:table-cell office:value-type="percentage" office:value="0.6" table:style-name="ce90">
            <text:p>60.00%</text:p>
          </table:table-cell>
          <table:table-cell office:value-type="date" office:date-value="2025-12-30T00:00:00" table:style-name="ce33">
            <text:p>2025/12/30</text:p>
          </table:table-cell>
          <table:table-cell office:value-type="string" office:string-value="" table:formula="of:=IF(AND(MONTH([.I69])=6; YEAR([.I69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69" table:style-name="ce85">
            <text:p>69</text:p>
          </table:table-cell>
          <table:table-cell table:style-name="ce51">
            <draw:frame draw:z-index="55" draw:id="id54" draw:style-name="a54" draw:name="圖片 56" svg:x="0.01042in" svg:y="0.05729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阿里雲飛天實驗室</text:span></text:p>
          </table:table-cell>
          <table:table-cell office:value-type="string" table:style-name="ce76">
            <text:p>DASD-4B-Thinking</text:p>
          </table:table-cell>
          <table:table-cell office:value-type="string" table:style-name="ce81">
            <text:p>4.0B</text:p>
          </table:table-cell>
          <table:table-cell office:value-type="percentage" office:value="0.43030000000000002" table:style-name="ce90">
            <text:p>43.03%</text:p>
          </table:table-cell>
          <table:table-cell office:value-type="percentage" office:value="0.44729999999999998" table:style-name="ce90">
            <text:p>44.73%</text:p>
          </table:table-cell>
          <table:table-cell office:value-type="percentage" office:value="0.64" table:style-name="ce90">
            <text:p>64.00%</text:p>
          </table:table-cell>
          <table:table-cell office:value-type="date" office:date-value="2026-02-10T00:00:00" table:style-name="ce33">
            <text:p>2026/2/10</text:p>
          </table:table-cell>
          <table:table-cell office:value-type="string" office:string-value="" table:formula="of:=IF(AND(MONTH([.I70])=6; YEAR([.I70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70" table:style-name="ce85">
            <text:p>70</text:p>
          </table:table-cell>
          <table:table-cell table:style-name="ce51">
            <draw:frame draw:z-index="62" draw:id="id61" draw:style-name="a61" draw:name="圖片 64" svg:x="0.00521in" svg:y="0.06771in" svg:width="0.24592in" svg:height="0.223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南北閣</text:span></text:p>
          </table:table-cell>
          <table:table-cell office:value-type="string" table:style-name="ce76">
            <text:p>Nanbeige4.1-3B</text:p>
          </table:table-cell>
          <table:table-cell office:value-type="string" table:style-name="ce81">
            <text:p>4.0B</text:p>
          </table:table-cell>
          <table:table-cell office:value-type="percentage" office:value="0.34699999999999998" table:style-name="ce90">
            <text:p>34.70%</text:p>
          </table:table-cell>
          <table:table-cell office:value-type="percentage" office:value="0.33860000000000001" table:style-name="ce90">
            <text:p>33.86%</text:p>
          </table:table-cell>
          <table:table-cell office:value-type="percentage" office:value="0.34" table:style-name="ce90">
            <text:p>34.00%</text:p>
          </table:table-cell>
          <table:table-cell office:value-type="date" office:date-value="2026-04-07T00:00:00" table:style-name="ce33">
            <text:p>2026/4/7</text:p>
          </table:table-cell>
          <table:table-cell office:value-type="string" office:string-value="" table:formula="of:=IF(AND(MONTH([.I71])=6; YEAR([.I71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71" table:style-name="ce85">
            <text:p>71</text:p>
          </table:table-cell>
          <table:table-cell table:style-name="ce51">
            <draw:frame draw:z-index="14" draw:id="id13" draw:style-name="a13" draw:name="圖片 14" svg:x="0in" svg:y="0.0625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商汤科技</text:span></text:p>
          </table:table-cell>
          <table:table-cell office:value-type="string" table:style-name="ce76">
            <text:p>internlm2.5-7b-chat</text:p>
          </table:table-cell>
          <table:table-cell office:value-type="string" table:style-name="ce81">
            <text:p>7.0B</text:p>
          </table:table-cell>
          <table:table-cell office:value-type="percentage" office:value="0.55889999999999995" table:style-name="ce90">
            <text:p>55.89%</text:p>
          </table:table-cell>
          <table:table-cell office:value-type="percentage" office:value="0.42809999999999998" table:style-name="ce90">
            <text:p>42.81%</text:p>
          </table:table-cell>
          <table:table-cell office:value-type="percentage" office:value="0.7" table:style-name="ce90">
            <text:p>70.00%</text:p>
          </table:table-cell>
          <table:table-cell office:value-type="date" office:date-value="2025-09-04T00:00:00" table:style-name="ce33">
            <text:p>2025/9/4</text:p>
          </table:table-cell>
          <table:table-cell office:value-type="string" office:string-value="" table:formula="of:=IF(AND(MONTH([.I72])=6; YEAR([.I72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72" table:style-name="ce85">
            <text:p>72</text:p>
          </table:table-cell>
          <table:table-cell table:style-name="ce51">
            <draw:frame draw:z-index="46" draw:id="id45" draw:style-name="a45" draw:name="圖片 47" svg:x="0in" svg:y="0.07292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智譜</text:span>AI</text:p>
          </table:table-cell>
          <table:table-cell office:value-type="string" table:style-name="ce76">
            <text:p>GLM-4.6V-Flash</text:p>
          </table:table-cell>
          <table:table-cell office:value-type="string" table:style-name="ce81">
            <text:p>10.0B</text:p>
          </table:table-cell>
          <table:table-cell office:value-type="percentage" office:value="0.64219999999999999" table:style-name="ce90">
            <text:p>64.22%</text:p>
          </table:table-cell>
          <table:table-cell office:value-type="percentage" office:value="0.72840000000000005" table:style-name="ce90">
            <text:p>72.84%</text:p>
          </table:table-cell>
          <table:table-cell office:value-type="percentage" office:value="0.72" table:style-name="ce90">
            <text:p>72.00%</text:p>
          </table:table-cell>
          <table:table-cell office:value-type="date" office:date-value="2026-01-09T00:00:00" table:style-name="ce33">
            <text:p>2026/1/9</text:p>
          </table:table-cell>
          <table:table-cell office:value-type="string" office:string-value="" table:formula="of:=IF(AND(MONTH([.I73])=6; YEAR([.I73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73" table:style-name="ce85">
            <text:p>73</text:p>
          </table:table-cell>
          <table:table-cell table:style-name="ce51">
            <draw:frame draw:z-index="66" draw:id="id65" draw:style-name="a65" draw:name="圖片 69" svg:x="0in" svg:y="0.05729in" svg:width="0.24592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階躍</text:span>AI</text:p>
          </table:table-cell>
          <table:table-cell office:value-type="string" table:style-name="ce76">
            <text:p>Step3-VL-10B</text:p>
          </table:table-cell>
          <table:table-cell office:value-type="string" table:style-name="ce81">
            <text:p>10.0B</text:p>
          </table:table-cell>
          <table:table-cell office:value-type="percentage" office:value="0.47460000000000002" table:style-name="ce90">
            <text:p>47.46%</text:p>
          </table:table-cell>
          <table:table-cell office:value-type="percentage" office:value="0.4728" table:style-name="ce90">
            <text:p>47.28%</text:p>
          </table:table-cell>
          <table:table-cell office:value-type="percentage" office:value="0.56000000000000005" table:style-name="ce90">
            <text:p>56.00%</text:p>
          </table:table-cell>
          <table:table-cell office:value-type="date" office:date-value="2026-04-22T00:00:00" table:style-name="ce33">
            <text:p>2026/4/22</text:p>
          </table:table-cell>
          <table:table-cell office:value-type="string" office:string-value="" table:formula="of:=IF(AND(MONTH([.I74])=6; YEAR([.I74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74" table:style-name="ce85">
            <text:p>74</text:p>
          </table:table-cell>
          <table:table-cell table:style-name="ce51">
            <draw:frame draw:z-index="13" draw:id="id12" draw:style-name="a12" draw:name="圖片 13" svg:x="0.00521in" svg:y="0.06771in" svg:width="0.24592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零一万物</text:span></text:p>
          </table:table-cell>
          <table:table-cell office:value-type="string" table:style-name="ce76">
            <text:p>Yi-1.5-9B-Chat</text:p>
          </table:table-cell>
          <table:table-cell office:value-type="string" table:style-name="ce81">
            <text:p>9.0B</text:p>
          </table:table-cell>
          <table:table-cell office:value-type="percentage" office:value="0.56759999999999999" table:style-name="ce90">
            <text:p>56.76%</text:p>
          </table:table-cell>
          <table:table-cell office:value-type="percentage" office:value="0.42809999999999998" table:style-name="ce90">
            <text:p>42.81%</text:p>
          </table:table-cell>
          <table:table-cell office:value-type="percentage" office:value="0.76" table:style-name="ce90">
            <text:p>76.00%</text:p>
          </table:table-cell>
          <table:table-cell office:value-type="date" office:date-value="2025-09-04T00:00:00" table:style-name="ce33">
            <text:p>2025/9/4</text:p>
          </table:table-cell>
          <table:table-cell office:value-type="string" office:string-value="" table:formula="of:=IF(AND(MONTH([.I75])=6; YEAR([.I75])=2026); &quot;🆕&quot;; &quot;&quot;)" table:style-name="ce53"/>
          <table:table-cell table:number-columns-repeated="16374"/>
        </table:table-row>
        <table:table-row table:style-name="ro2">
          <table:table-cell office:value-type="float" office:value="75" table:style-name="ce85">
            <text:p>75</text:p>
          </table:table-cell>
          <table:table-cell table:style-name="ce51">
            <draw:frame draw:z-index="41" draw:id="id40" draw:style-name="a40" draw:name="圖片 42" svg:x="0.01562in" svg:y="0.07292in" svg:width="0.24592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2">
            <text:p><text:span text:style-name="T3">騰訊</text:span></text:p>
          </table:table-cell>
          <table:table-cell office:value-type="string" table:style-name="ce76">
            <text:p>Hunyuan-7B-Instruct</text:p>
          </table:table-cell>
          <table:table-cell office:value-type="string" table:style-name="ce81">
            <text:p>7.5B</text:p>
          </table:table-cell>
          <table:table-cell office:value-type="percentage" office:value="0.47889999999999999" table:style-name="ce90">
            <text:p>47.89%</text:p>
          </table:table-cell>
          <table:table-cell office:value-type="percentage" office:value="0.40260000000000001" table:style-name="ce90">
            <text:p>40.26%</text:p>
          </table:table-cell>
          <table:table-cell office:value-type="percentage" office:value="0.56000000000000005" table:style-name="ce90">
            <text:p>56.00%</text:p>
          </table:table-cell>
          <table:table-cell office:value-type="date" office:date-value="2025-09-12T00:00:00" table:style-name="ce33">
            <text:p>2025/9/12</text:p>
          </table:table-cell>
          <table:table-cell office:value-type="string" office:string-value="" table:formula="of:=IF(AND(MONTH([.I76])=6; YEAR([.I76])=2026); &quot;🆕&quot;; &quot;&quot;)" table:style-name="ce53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8">
            <text:p><text:span text:style-name="T8">🆕</text:span><text:s/><text:span text:style-name="T9">為</text:span><text:span text:style-name="T10">2026</text:span><text:span text:style-name="T9">年</text:span><text:span text:style-name="T10">6</text:span><text:span text:style-name="T9">月新增測試模型</text:span></text:p>
          </table:table-cell>
          <table:covered-table-cell table:number-columns-repeated="7"/>
          <table:table-cell table:number-columns-repeated="2" table:style-name="ce55"/>
          <table:table-cell table:number-columns-repeated="16374"/>
        </table:table-row>
        <table:table-row table:number-rows-repeated="1048499" table:style-name="ro3">
          <table:table-cell table:number-columns-repeated="16384"/>
        </table:table-row>
      </table:table>
      <table:table table:name="大" table:style-name="ta1">
        <table:table-column table:style-name="co1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16374" table:default-cell-style-name="ce1"/>
        <table:table-row table:style-name="ro1">
          <table:table-cell office:value-type="string" table:style-name="ce7">
            <text:p><text:span text:style-name="T4">項次</text:span></text:p>
          </table:table-cell>
          <table:table-cell table:style-name="ce8"/>
          <table:table-cell office:value-type="string" table:style-name="ce9">
            <text:p><text:span text:style-name="T4">開發單位</text:span></text:p>
          </table:table-cell>
          <table:table-cell office:value-type="string" table:style-name="ce91">
            <text:p><text:span text:style-name="T4">模型名稱</text:span></text:p>
          </table:table-cell>
          <table:table-cell office:value-type="string" table:style-name="ce11">
            <text:p><text:span text:style-name="T4">大小</text:span></text:p>
          </table:table-cell>
          <table:table-cell office:value-type="string" table:style-name="ce13">
            <text:p><text:span text:style-name="T4">高中學測國文科正確率</text:span></text:p>
            <text:p><text:span text:style-name="T5">(</text:span><text:span text:style-name="T6">近五年</text:span><text:span text:style-name="T5">)</text:span></text:p>
          </table:table-cell>
          <table:table-cell office:value-type="string" table:style-name="ce13">
            <text:p><text:span text:style-name="T4">高中學測社會科正確率</text:span></text:p>
            <text:p><text:span text:style-name="T5">(</text:span><text:span text:style-name="T6">近五年</text:span><text:span text:style-name="T5">)</text:span></text:p>
          </table:table-cell>
          <table:table-cell office:value-type="string" table:style-name="ce10">
            <text:p><text:span text:style-name="T4">台灣價值觀正確率</text:span></text:p>
          </table:table-cell>
          <table:table-cell office:value-type="string" table:style-name="ce12">
            <text:p><text:span text:style-name="T4">測試日期</text:span>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float" office:value="1" table:style-name="ce101">
            <text:p>1</text:p>
          </table:table-cell>
          <table:table-cell table:style-name="ce14"/>
          <table:table-cell office:value-type="string" table:style-name="ce15">
            <text:p>DavidAU</text:p>
          </table:table-cell>
          <table:table-cell office:value-type="string" table:style-name="ce92">
            <text:p>GLM-4.7-Flash-Uncensored</text:p>
          </table:table-cell>
          <table:table-cell office:value-type="string" table:style-name="ce96">
            <text:p>30.0B</text:p>
          </table:table-cell>
          <table:table-cell office:value-type="percentage" office:value="0.40649999999999997" table:style-name="ce201">
            <text:p>40.65%</text:p>
          </table:table-cell>
          <table:table-cell office:value-type="percentage" office:value="0.40889999999999999" table:style-name="ce201">
            <text:p>40.89%</text:p>
          </table:table-cell>
          <table:table-cell office:value-type="percentage" office:value="0.56000000000000005" table:style-name="ce201">
            <text:p>56.00%</text:p>
          </table:table-cell>
          <table:table-cell office:value-type="date" office:date-value="2026-03-04T00:00:00" table:style-name="ce17">
            <text:p>2026/3/4</text:p>
          </table:table-cell>
          <table:table-cell office:value-type="string" office:string-value="" table:formula="of:=IF(AND(MONTH([.I2])=6; YEAR([.I2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2" table:style-name="ce100">
            <text:p>2</text:p>
          </table:table-cell>
          <table:table-cell table:style-name="ce14"/>
          <table:table-cell office:value-type="string" table:style-name="ce15">
            <text:p>DavidAU</text:p>
          </table:table-cell>
          <table:table-cell office:value-type="string" table:style-name="ce93">
            <text:p>GPT-oss-20b-uncensored</text:p>
          </table:table-cell>
          <table:table-cell office:value-type="string" table:style-name="ce97">
            <text:p>21.0B</text:p>
          </table:table-cell>
          <table:table-cell office:value-type="percentage" office:value="0.38919999999999999" table:style-name="ce201">
            <text:p>38.92%</text:p>
          </table:table-cell>
          <table:table-cell office:value-type="percentage" office:value="0.40889999999999999" table:style-name="ce201">
            <text:p>40.89%</text:p>
          </table:table-cell>
          <table:table-cell office:value-type="percentage" office:value="0.7" table:style-name="ce201">
            <text:p>70.00%</text:p>
          </table:table-cell>
          <table:table-cell office:value-type="date" office:date-value="2026-03-05T00:00:00" table:style-name="ce17">
            <text:p>2026/3/5</text:p>
          </table:table-cell>
          <table:table-cell office:value-type="string" office:string-value="" table:formula="of:=IF(AND(MONTH([.I3])=6; YEAR([.I3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3" table:style-name="ce101">
            <text:p>3</text:p>
          </table:table-cell>
          <table:table-cell table:style-name="ce14">
            <draw:frame draw:z-index="18" draw:id="id91" draw:style-name="a91" draw:name="圖片 49" svg:x="0in" svg:y="0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dphn</text:p>
          </table:table-cell>
          <table:table-cell office:value-type="string" table:style-name="ce94">
            <text:p>Dolphin-Mistral-24B</text:p>
          </table:table-cell>
          <table:table-cell office:value-type="string" table:style-name="ce98">
            <text:p>23.6B</text:p>
          </table:table-cell>
          <table:table-cell office:value-type="percentage" office:value="0.52859999999999996" table:style-name="ce201">
            <text:p>52.86%</text:p>
          </table:table-cell>
          <table:table-cell office:value-type="percentage" office:value="0.50480000000000003" table:style-name="ce201">
            <text:p>50.48%</text:p>
          </table:table-cell>
          <table:table-cell office:value-type="percentage" office:value="0.78" table:style-name="ce201">
            <text:p>78.00%</text:p>
          </table:table-cell>
          <table:table-cell office:value-type="date" office:date-value="2025-09-25T00:00:00" table:style-name="ce17">
            <text:p>2025/9/25</text:p>
          </table:table-cell>
          <table:table-cell office:value-type="string" office:string-value="" table:formula="of:=IF(AND(MONTH([.I4])=6; YEAR([.I4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4" table:style-name="ce100">
            <text:p>4</text:p>
          </table:table-cell>
          <table:table-cell table:style-name="ce14">
            <draw:frame draw:z-index="44" draw:id="id117" draw:style-name="a117" draw:name="圖片 93" svg:x="0in" svg:y="0.01042in" svg:width="0.2227in" svg:height="0.216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Mistral</text:p>
          </table:table-cell>
          <table:table-cell office:value-type="string" table:style-name="ce95">
            <text:p>Devstral-Small-2</text:p>
          </table:table-cell>
          <table:table-cell office:value-type="string" table:style-name="ce99">
            <text:p>24.0B</text:p>
          </table:table-cell>
          <table:table-cell office:value-type="percentage" office:value="0.56110000000000004" table:style-name="ce201">
            <text:p>56.11%</text:p>
          </table:table-cell>
          <table:table-cell office:value-type="percentage" office:value="0.52400000000000002" table:style-name="ce201">
            <text:p>52.40%</text:p>
          </table:table-cell>
          <table:table-cell office:value-type="percentage" office:value="0.82" table:style-name="ce201">
            <text:p>82.00%</text:p>
          </table:table-cell>
          <table:table-cell office:value-type="date" office:date-value="2026-01-07T00:00:00" table:style-name="ce17">
            <text:p>2026/1/7</text:p>
          </table:table-cell>
          <table:table-cell office:value-type="string" office:string-value="" table:formula="of:=IF(AND(MONTH([.I5])=6; YEAR([.I5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5" table:style-name="ce101">
            <text:p>5</text:p>
          </table:table-cell>
          <table:table-cell table:style-name="ce14">
            <draw:frame draw:z-index="20" draw:id="id93" draw:style-name="a93" draw:name="圖片 51" svg:x="0in" svg:y="0.01042in" svg:width="0.2227in" svg:height="0.216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Mistral</text:p>
          </table:table-cell>
          <table:table-cell office:value-type="string" table:style-name="ce103">
            <text:p>Magistral-Small-2506</text:p>
          </table:table-cell>
          <table:table-cell office:value-type="string" table:style-name="ce102">
            <text:p>23.6B</text:p>
          </table:table-cell>
          <table:table-cell office:value-type="percentage" office:value="0.52759999999999996" table:style-name="ce201">
            <text:p>52.76%</text:p>
          </table:table-cell>
          <table:table-cell office:value-type="percentage" office:value="0.47920000000000001" table:style-name="ce201">
            <text:p>47.92%</text:p>
          </table:table-cell>
          <table:table-cell office:value-type="percentage" office:value="0.76" table:style-name="ce201">
            <text:p>76.00%</text:p>
          </table:table-cell>
          <table:table-cell office:value-type="date" office:date-value="2025-09-02T00:00:00" table:style-name="ce17">
            <text:p>2025/9/2</text:p>
          </table:table-cell>
          <table:table-cell office:value-type="string" office:string-value="" table:formula="of:=IF(AND(MONTH([.I6])=6; YEAR([.I6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6" table:style-name="ce100">
            <text:p>6</text:p>
          </table:table-cell>
          <table:table-cell table:style-name="ce14">
            <draw:frame draw:z-index="55" draw:id="id128" draw:style-name="a128" draw:name="圖片 122" svg:x="0in" svg:y="0.01042in" svg:width="0.2227in" svg:height="0.216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Mistral</text:p>
          </table:table-cell>
          <table:table-cell office:value-type="string" table:style-name="ce104">
            <text:p>Magistral-Small-2509</text:p>
          </table:table-cell>
          <table:table-cell office:value-type="string" table:style-name="ce105">
            <text:p>24.0B</text:p>
          </table:table-cell>
          <table:table-cell office:value-type="percentage" office:value="0.54269999999999996" table:style-name="ce201">
            <text:p>54.27%</text:p>
          </table:table-cell>
          <table:table-cell office:value-type="percentage" office:value="0.46960000000000002" table:style-name="ce201">
            <text:p>46.96%</text:p>
          </table:table-cell>
          <table:table-cell office:value-type="percentage" office:value="0.74" table:style-name="ce201">
            <text:p>74.00%</text:p>
          </table:table-cell>
          <table:table-cell office:value-type="date" office:date-value="2026-04-02T00:00:00" table:style-name="ce17">
            <text:p>2026/4/2</text:p>
          </table:table-cell>
          <table:table-cell office:value-type="string" office:string-value="" table:formula="of:=IF(AND(MONTH([.I7])=6; YEAR([.I7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7" table:style-name="ce101">
            <text:p>7</text:p>
          </table:table-cell>
          <table:table-cell table:style-name="ce14">
            <draw:frame draw:z-index="45" draw:id="id118" draw:style-name="a118" draw:name="圖片 96" svg:x="0in" svg:y="0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Mistral</text:p>
          </table:table-cell>
          <table:table-cell office:value-type="string" table:style-name="ce106">
            <text:p>Ministral-3-14B-Instruct-2512</text:p>
          </table:table-cell>
          <table:table-cell office:value-type="string" table:style-name="ce107">
            <text:p>14.0B</text:p>
          </table:table-cell>
          <table:table-cell office:value-type="percentage" office:value="0.52" table:style-name="ce201">
            <text:p>52.00%</text:p>
          </table:table-cell>
          <table:table-cell office:value-type="percentage" office:value="0.47599999999999998" table:style-name="ce201">
            <text:p>47.60%</text:p>
          </table:table-cell>
          <table:table-cell office:value-type="percentage" office:value="0.64" table:style-name="ce201">
            <text:p>64.00%</text:p>
          </table:table-cell>
          <table:table-cell office:value-type="date" office:date-value="2026-01-16T00:00:00" table:style-name="ce17">
            <text:p>2026/1/16</text:p>
          </table:table-cell>
          <table:table-cell office:value-type="string" office:string-value="" table:formula="of:=IF(AND(MONTH([.I8])=6; YEAR([.I8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8" table:style-name="ce100">
            <text:p>8</text:p>
          </table:table-cell>
          <table:table-cell table:style-name="ce14">
            <draw:frame draw:z-index="47" draw:id="id120" draw:style-name="a120" draw:name="圖片 103" svg:x="0in" svg:y="0.00521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Mistral</text:p>
          </table:table-cell>
          <table:table-cell office:value-type="string" table:style-name="ce108">
            <text:p>Ministral-3-14B-Reasoning-2512</text:p>
          </table:table-cell>
          <table:table-cell office:value-type="string" table:style-name="ce109">
            <text:p>14.0B</text:p>
          </table:table-cell>
          <table:table-cell office:value-type="percentage" office:value="0.59789999999999999" table:style-name="ce201">
            <text:p>59.79%</text:p>
          </table:table-cell>
          <table:table-cell office:value-type="percentage" office:value="0.52710000000000001" table:style-name="ce201">
            <text:p>52.71%</text:p>
          </table:table-cell>
          <table:table-cell office:value-type="percentage" office:value="0.7" table:style-name="ce201">
            <text:p>70.00%</text:p>
          </table:table-cell>
          <table:table-cell office:value-type="date" office:date-value="2026-01-23T00:00:00" table:style-name="ce17">
            <text:p>2026/1/23</text:p>
          </table:table-cell>
          <table:table-cell office:value-type="string" office:string-value="" table:formula="of:=IF(AND(MONTH([.I9])=6; YEAR([.I9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9" table:style-name="ce101">
            <text:p>9</text:p>
          </table:table-cell>
          <table:table-cell table:style-name="ce14">
            <draw:frame draw:z-index="23" draw:id="id96" draw:style-name="a96" draw:name="圖片 55" svg:x="0in" svg:y="0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Mistral</text:p>
          </table:table-cell>
          <table:table-cell office:value-type="string" table:style-name="ce110">
            <text:p>Mistral-Small-3.1</text:p>
          </table:table-cell>
          <table:table-cell office:value-type="string" table:style-name="ce111">
            <text:p>24.0B</text:p>
          </table:table-cell>
          <table:table-cell office:value-type="percentage" office:value="0.62919999999999998" table:style-name="ce201">
            <text:p>62.92%</text:p>
          </table:table-cell>
          <table:table-cell office:value-type="percentage" office:value="0.55269999999999997" table:style-name="ce201">
            <text:p>55.27%</text:p>
          </table:table-cell>
          <table:table-cell office:value-type="percentage" office:value="0.8" table:style-name="ce201">
            <text:p>80.00%</text:p>
          </table:table-cell>
          <table:table-cell office:value-type="date" office:date-value="2025-09-04T00:00:00" table:style-name="ce17">
            <text:p>2025/9/4</text:p>
          </table:table-cell>
          <table:table-cell office:value-type="string" office:string-value="" table:formula="of:=IF(AND(MONTH([.I10])=6; YEAR([.I10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10" table:style-name="ce100">
            <text:p>10</text:p>
          </table:table-cell>
          <table:table-cell table:style-name="ce14">
            <draw:frame draw:z-index="17" draw:id="id90" draw:style-name="a90" draw:name="圖片 48" svg:x="0in" svg:y="0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Mistral</text:p>
          </table:table-cell>
          <table:table-cell office:value-type="string" table:style-name="ce113">
            <text:p>Mistral-Small-3.2</text:p>
          </table:table-cell>
          <table:table-cell office:value-type="string" table:style-name="ce112">
            <text:p>24.0B</text:p>
          </table:table-cell>
          <table:table-cell office:value-type="percentage" office:value="0.65410000000000001" table:style-name="ce201">
            <text:p>65.41%</text:p>
          </table:table-cell>
          <table:table-cell office:value-type="percentage" office:value="0.51119999999999999" table:style-name="ce201">
            <text:p>51.12%</text:p>
          </table:table-cell>
          <table:table-cell office:value-type="percentage" office:value="0.72" table:style-name="ce201">
            <text:p>72.00%</text:p>
          </table:table-cell>
          <table:table-cell office:value-type="date" office:date-value="2025-10-17T00:00:00" table:style-name="ce17">
            <text:p>2025/10/17</text:p>
          </table:table-cell>
          <table:table-cell office:value-type="string" office:string-value="" table:formula="of:=IF(AND(MONTH([.I11])=6; YEAR([.I11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11" table:style-name="ce114">
            <text:p>11</text:p>
          </table:table-cell>
          <table:table-cell table:style-name="ce18">
            <draw:frame draw:z-index="40" draw:id="id113" draw:style-name="a113" draw:name="圖片 83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i2</text:p>
          </table:table-cell>
          <table:table-cell office:value-type="string" table:style-name="ce119">
            <text:p>Olmo-3-32B-Think</text:p>
          </table:table-cell>
          <table:table-cell office:value-type="string" table:style-name="ce158">
            <text:p>32.0B</text:p>
          </table:table-cell>
          <table:table-cell office:value-type="percentage" office:value="0.373" table:style-name="ce202">
            <text:p>37.30%</text:p>
          </table:table-cell>
          <table:table-cell office:value-type="percentage" office:value="0.43130000000000002" table:style-name="ce202">
            <text:p>43.13%</text:p>
          </table:table-cell>
          <table:table-cell office:value-type="percentage" office:value="0.64" table:style-name="ce202">
            <text:p>64.00%</text:p>
          </table:table-cell>
          <table:table-cell office:value-type="date" office:date-value="2025-12-18T00:00:00" table:style-name="ce22">
            <text:p>2025/12/18</text:p>
          </table:table-cell>
          <table:table-cell office:value-type="string" office:string-value="" table:formula="of:=IF(AND(MONTH([.I12])=6; YEAR([.I12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12" table:style-name="ce115">
            <text:p>12</text:p>
          </table:table-cell>
          <table:table-cell table:style-name="ce18">
            <draw:frame draw:z-index="73" draw:id="id146" draw:style-name="a146" draw:name="圖片 153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nthropic</text:p>
          </table:table-cell>
          <table:table-cell office:value-type="string" table:style-name="ce119">
            <text:p>Claude-Haiku-4-5</text:p>
          </table:table-cell>
          <table:table-cell office:value-type="string" table:style-name="ce158">
            <text:p>&gt;20.0B</text:p>
          </table:table-cell>
          <table:table-cell office:value-type="percentage" office:value="0.67569999999999997" table:style-name="ce202">
            <text:p>67.57%</text:p>
          </table:table-cell>
          <table:table-cell office:value-type="percentage" office:value="0.61660000000000004" table:style-name="ce202">
            <text:p>61.66%</text:p>
          </table:table-cell>
          <table:table-cell office:value-type="percentage" office:value="0.62" table:style-name="ce202">
            <text:p>62.00%</text:p>
          </table:table-cell>
          <table:table-cell office:value-type="date" office:date-value="2026-06-15T00:00:00" table:style-name="ce22">
            <text:p>2026/6/15</text:p>
          </table:table-cell>
          <table:table-cell office:value-type="string" office:string-value="🆕" table:formula="of:=IF(AND(MONTH([.I13])=6; YEAR([.I13])=2026); &quot;🆕&quot;; &quot;&quot;)" table:style-name="ce54">
            <text:p>🆕</text:p>
          </table:table-cell>
          <table:table-cell table:number-columns-repeated="16374"/>
        </table:table-row>
        <table:table-row table:style-name="ro2">
          <table:table-cell office:value-type="float" office:value="13" table:style-name="ce114">
            <text:p>13</text:p>
          </table:table-cell>
          <table:table-cell table:style-name="ce18">
            <draw:frame draw:z-index="31" draw:id="id104" draw:style-name="a104" draw:name="圖片 66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nthropic</text:p>
          </table:table-cell>
          <table:table-cell office:value-type="string" table:style-name="ce119">
            <text:p>Claude-Opus-4-1</text:p>
          </table:table-cell>
          <table:table-cell office:value-type="string" table:style-name="ce158">
            <text:p>&gt;<text:span text:style-name="T2">400B</text:span></text:p>
          </table:table-cell>
          <table:table-cell office:value-type="percentage" office:value="0.90159999999999996" table:style-name="ce202">
            <text:p>90.16%</text:p>
          </table:table-cell>
          <table:table-cell office:value-type="percentage" office:value="0.82110000000000005" table:style-name="ce202">
            <text:p>82.11%</text:p>
          </table:table-cell>
          <table:table-cell office:value-type="percentage" office:value="0.78" table:style-name="ce202">
            <text:p>78.00%</text:p>
          </table:table-cell>
          <table:table-cell office:value-type="date" office:date-value="2025-11-21T00:00:00" table:style-name="ce22">
            <text:p>2025/11/21</text:p>
          </table:table-cell>
          <table:table-cell office:value-type="string" office:string-value="" table:formula="of:=IF(AND(MONTH([.I14])=6; YEAR([.I14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14" table:style-name="ce115">
            <text:p>14</text:p>
          </table:table-cell>
          <table:table-cell table:style-name="ce59">
            <draw:frame draw:z-index="75" draw:id="id148" draw:style-name="a148" draw:name="圖片 155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0">
            <text:p>Anthropic</text:p>
          </table:table-cell>
          <table:table-cell office:value-type="string" table:style-name="ce120">
            <text:p>Claude-Opus-4-8</text:p>
          </table:table-cell>
          <table:table-cell office:value-type="string" table:style-name="ce159">
            <text:p>&gt;1T</text:p>
          </table:table-cell>
          <table:table-cell office:value-type="percentage" office:value="0.90490000000000004" table:style-name="ce202">
            <text:p>90.49%</text:p>
          </table:table-cell>
          <table:table-cell office:value-type="percentage" office:value="0.85940000000000005" table:style-name="ce202">
            <text:p>85.94%</text:p>
          </table:table-cell>
          <table:table-cell office:value-type="percentage" office:value="0.8" table:style-name="ce202">
            <text:p>80.00%</text:p>
          </table:table-cell>
          <table:table-cell office:value-type="date" office:date-value="2026-06-17T00:00:00" table:style-name="ce22">
            <text:p>2026/6/17</text:p>
          </table:table-cell>
          <table:table-cell office:value-type="string" office:string-value="🆕" table:formula="of:=IF(AND(MONTH([.I15])=6; YEAR([.I15])=2026); &quot;🆕&quot;; &quot;&quot;)" table:style-name="ce54">
            <text:p>🆕</text:p>
          </table:table-cell>
          <table:table-cell table:number-columns-repeated="16374"/>
        </table:table-row>
        <table:table-row table:style-name="ro2">
          <table:table-cell office:value-type="float" office:value="15" table:style-name="ce114">
            <text:p>15</text:p>
          </table:table-cell>
          <table:table-cell table:style-name="ce18">
            <draw:frame draw:z-index="30" draw:id="id103" draw:style-name="a103" draw:name="圖片 65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nthropic</text:p>
          </table:table-cell>
          <table:table-cell office:value-type="string" table:style-name="ce121">
            <text:p>Claude-Sonnet-4</text:p>
          </table:table-cell>
          <table:table-cell office:value-type="string" table:style-name="ce160">
            <text:p>&gt;<text:span text:style-name="T2">150.0B</text:span></text:p>
          </table:table-cell>
          <table:table-cell office:value-type="percentage" office:value="0.83889999999999998" table:style-name="ce202">
            <text:p>83.89%</text:p>
          </table:table-cell>
          <table:table-cell office:value-type="percentage" office:value="0.78269999999999995" table:style-name="ce202">
            <text:p>78.27%</text:p>
          </table:table-cell>
          <table:table-cell office:value-type="percentage" office:value="0.64" table:style-name="ce202">
            <text:p>64.00%</text:p>
          </table:table-cell>
          <table:table-cell office:value-type="date" office:date-value="2025-11-20T00:00:00" table:style-name="ce22">
            <text:p>2025/11/20</text:p>
          </table:table-cell>
          <table:table-cell office:value-type="string" office:string-value="" table:formula="of:=IF(AND(MONTH([.I16])=6; YEAR([.I16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16" table:style-name="ce115">
            <text:p>16</text:p>
          </table:table-cell>
          <table:table-cell table:style-name="ce59">
            <draw:frame draw:z-index="74" draw:id="id147" draw:style-name="a147" draw:name="圖片 154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0">
            <text:p>Anthropic</text:p>
          </table:table-cell>
          <table:table-cell office:value-type="string" table:style-name="ce122">
            <text:p>Claude-Sonnet-4-6</text:p>
          </table:table-cell>
          <table:table-cell office:value-type="string" table:style-name="ce161">
            <text:p>&gt;150.0B</text:p>
          </table:table-cell>
          <table:table-cell office:value-type="percentage" office:value="0.88539999999999996" table:style-name="ce202">
            <text:p>88.54%</text:p>
          </table:table-cell>
          <table:table-cell office:value-type="percentage" office:value="0.8115" table:style-name="ce202">
            <text:p>81.15%</text:p>
          </table:table-cell>
          <table:table-cell office:value-type="percentage" office:value="0.68" table:style-name="ce202">
            <text:p>68.00%</text:p>
          </table:table-cell>
          <table:table-cell office:value-type="date" office:date-value="2026-06-16T00:00:00" table:style-name="ce22">
            <text:p>2026/6/16</text:p>
          </table:table-cell>
          <table:table-cell office:value-type="string" office:string-value="🆕" table:formula="of:=IF(AND(MONTH([.I17])=6; YEAR([.I17])=2026); &quot;🆕&quot;; &quot;&quot;)" table:style-name="ce54">
            <text:p>🆕</text:p>
          </table:table-cell>
          <table:table-cell table:number-columns-repeated="16374"/>
        </table:table-row>
        <table:table-row table:style-name="ro2">
          <table:table-cell office:value-type="float" office:value="17" table:style-name="ce114">
            <text:p>17</text:p>
          </table:table-cell>
          <table:table-cell table:style-name="ce18">
            <draw:frame draw:z-index="39" draw:id="id112" draw:style-name="a112" draw:name="圖片 80" svg:x="0in" svg:y="0in" svg:width="0.21739in" svg:height="0.209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rcee AI</text:p>
          </table:table-cell>
          <table:table-cell office:value-type="string" table:style-name="ce123">
            <text:p>Trinity-Mini</text:p>
          </table:table-cell>
          <table:table-cell office:value-type="string" table:style-name="ce162">
            <text:p>26.0B</text:p>
          </table:table-cell>
          <table:table-cell office:value-type="percentage" office:value="0.26050000000000001" table:style-name="ce202">
            <text:p>26.05%</text:p>
          </table:table-cell>
          <table:table-cell office:value-type="percentage" office:value="0.2492" table:style-name="ce202">
            <text:p>24.92%</text:p>
          </table:table-cell>
          <table:table-cell office:value-type="percentage" office:value="0.54" table:style-name="ce202">
            <text:p>54.00%</text:p>
          </table:table-cell>
          <table:table-cell office:value-type="date" office:date-value="2025-12-11T00:00:00" table:style-name="ce22">
            <text:p>2025/12/11</text:p>
          </table:table-cell>
          <table:table-cell office:value-type="string" office:string-value="" table:formula="of:=IF(AND(MONTH([.I18])=6; YEAR([.I18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18" table:style-name="ce115">
            <text:p>18</text:p>
          </table:table-cell>
          <table:table-cell table:style-name="ce18">
            <draw:frame draw:z-index="24" draw:id="id97" draw:style-name="a97" draw:name="圖片 5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23">
            <text:p>Gemini-2.5-Flash</text:p>
          </table:table-cell>
          <table:table-cell office:value-type="string" table:style-name="ce162">
            <text:p>&gt;<text:span text:style-name="T2">30.0B</text:span></text:p>
          </table:table-cell>
          <table:table-cell office:value-type="percentage" office:value="0.80320000000000003" table:style-name="ce202">
            <text:p>80.32%</text:p>
          </table:table-cell>
          <table:table-cell office:value-type="percentage" office:value="0.8115" table:style-name="ce202">
            <text:p>81.15%</text:p>
          </table:table-cell>
          <table:table-cell office:value-type="percentage" office:value="0.92" table:style-name="ce202">
            <text:p>92.00%</text:p>
          </table:table-cell>
          <table:table-cell office:value-type="date" office:date-value="2025-09-04T00:00:00" table:style-name="ce22">
            <text:p>2025/9/4</text:p>
          </table:table-cell>
          <table:table-cell office:value-type="string" office:string-value="" table:formula="of:=IF(AND(MONTH([.I19])=6; YEAR([.I19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19" table:style-name="ce114">
            <text:p>19</text:p>
          </table:table-cell>
          <table:table-cell table:style-name="ce18">
            <draw:frame draw:z-index="32" draw:id="id105" draw:style-name="a105" draw:name="圖片 6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23">
            <text:p>Gemini-2.5-Flash-Lite</text:p>
          </table:table-cell>
          <table:table-cell office:value-type="string" table:style-name="ce162">
            <text:p>&gt;<text:span text:style-name="T2">20.0B</text:span></text:p>
          </table:table-cell>
          <table:table-cell office:value-type="percentage" office:value="0.73509999999999998" table:style-name="ce202">
            <text:p>73.51%</text:p>
          </table:table-cell>
          <table:table-cell office:value-type="percentage" office:value="0.73480000000000001" table:style-name="ce202">
            <text:p>73.48%</text:p>
          </table:table-cell>
          <table:table-cell office:value-type="percentage" office:value="0.86" table:style-name="ce202">
            <text:p>86.00%</text:p>
          </table:table-cell>
          <table:table-cell office:value-type="date" office:date-value="2025-11-19T00:00:00" table:style-name="ce22">
            <text:p>2025/11/19</text:p>
          </table:table-cell>
          <table:table-cell office:value-type="string" office:string-value="" table:formula="of:=IF(AND(MONTH([.I20])=6; YEAR([.I20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20" table:style-name="ce115">
            <text:p>20</text:p>
          </table:table-cell>
          <table:table-cell table:style-name="ce24">
            <draw:frame draw:z-index="64" draw:id="id137" draw:style-name="a137" draw:name="圖片 137" svg:x="0in" svg:y="0in" svg:width="0.21819in" svg:height="0.2136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24">
            <text:p>Gemini-2.5-Pro</text:p>
          </table:table-cell>
          <table:table-cell office:value-type="string" table:style-name="ce163">
            <text:p>&gt;1<text:span text:style-name="T2">,000B</text:span></text:p>
          </table:table-cell>
          <table:table-cell office:value-type="percentage" office:value="0.92210000000000003" table:style-name="ce202">
            <text:p>92.21%</text:p>
          </table:table-cell>
          <table:table-cell office:value-type="percentage" office:value="0.88500000000000001" table:style-name="ce202">
            <text:p>88.50%</text:p>
          </table:table-cell>
          <table:table-cell office:value-type="percentage" office:value="0.9" table:style-name="ce202">
            <text:p>90.00%</text:p>
          </table:table-cell>
          <table:table-cell office:value-type="date" office:date-value="2025-11-20T00:00:00" table:style-name="ce22">
            <text:p>2025/11/20</text:p>
          </table:table-cell>
          <table:table-cell office:value-type="string" office:string-value="" table:formula="of:=IF(AND(MONTH([.I21])=6; YEAR([.I21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21" table:style-name="ce114">
            <text:p>21</text:p>
          </table:table-cell>
          <table:table-cell table:style-name="ce24">
            <draw:frame draw:z-index="67" draw:id="id140" draw:style-name="a140" draw:name="圖片 143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24">
            <text:p>Gemini-3.1-Flash-Lite</text:p>
          </table:table-cell>
          <table:table-cell office:value-type="string" table:style-name="ce163">
            <text:p>&gt;<text:span text:style-name="T2">20.0B</text:span></text:p>
          </table:table-cell>
          <table:table-cell office:value-type="percentage" office:value="0.8054" table:style-name="ce202">
            <text:p>80.54%</text:p>
          </table:table-cell>
          <table:table-cell office:value-type="percentage" office:value="0.82740000000000002" table:style-name="ce202">
            <text:p>82.74%</text:p>
          </table:table-cell>
          <table:table-cell office:value-type="percentage" office:value="0.8" table:style-name="ce202">
            <text:p>80.00%</text:p>
          </table:table-cell>
          <table:table-cell office:value-type="date" office:date-value="2026-05-20T00:00:00" table:style-name="ce22">
            <text:p>2026/5/20</text:p>
          </table:table-cell>
          <table:table-cell office:value-type="string" office:string-value="" table:formula="of:=IF(AND(MONTH([.I22])=6; YEAR([.I22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22" table:style-name="ce115">
            <text:p>22</text:p>
          </table:table-cell>
          <table:table-cell table:style-name="ce24">
            <draw:frame draw:z-index="68" draw:id="id141" draw:style-name="a141" draw:name="圖片 144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24">
            <text:p>Gemini-3.5-Flash</text:p>
          </table:table-cell>
          <table:table-cell office:value-type="string" table:style-name="ce163">
            <text:p>&gt;30.0B</text:p>
          </table:table-cell>
          <table:table-cell office:value-type="percentage" office:value="0.96760000000000002" table:style-name="ce202">
            <text:p>96.76%</text:p>
          </table:table-cell>
          <table:table-cell office:value-type="percentage" office:value="0.89459999999999995" table:style-name="ce202">
            <text:p>89.46%</text:p>
          </table:table-cell>
          <table:table-cell office:value-type="percentage" office:value="0.14000000000000001" table:style-name="ce202">
            <text:p>14.00%</text:p>
          </table:table-cell>
          <table:table-cell office:value-type="date" office:date-value="2026-05-22T00:00:00" table:style-name="ce22">
            <text:p>2026/5/22</text:p>
          </table:table-cell>
          <table:table-cell office:value-type="string" office:string-value="" table:formula="of:=IF(AND(MONTH([.I23])=6; YEAR([.I23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23" table:style-name="ce114">
            <text:p>23</text:p>
          </table:table-cell>
          <table:table-cell table:style-name="ce24">
            <draw:frame draw:z-index="66" draw:id="id139" draw:style-name="a139" draw:name="圖片 142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25">
            <text:p>Gemini-3-Flash-Preview</text:p>
          </table:table-cell>
          <table:table-cell office:value-type="string" table:style-name="ce164">
            <text:p>&gt;30.0B</text:p>
          </table:table-cell>
          <table:table-cell office:value-type="percentage" office:value="0.97840000000000005" table:style-name="ce202">
            <text:p>97.84%</text:p>
          </table:table-cell>
          <table:table-cell office:value-type="percentage" office:value="0.88500000000000001" table:style-name="ce202">
            <text:p>88.50%</text:p>
          </table:table-cell>
          <table:table-cell office:value-type="percentage" office:value="0.56000000000000005" table:style-name="ce202">
            <text:p>56.00%</text:p>
          </table:table-cell>
          <table:table-cell office:value-type="date" office:date-value="2026-05-18T00:00:00" table:style-name="ce22">
            <text:p>2026/5/18</text:p>
          </table:table-cell>
          <table:table-cell office:value-type="string" office:string-value="" table:formula="of:=IF(AND(MONTH([.I24])=6; YEAR([.I24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24" table:style-name="ce115">
            <text:p>24</text:p>
          </table:table-cell>
          <table:table-cell table:style-name="ce24">
            <draw:frame draw:z-index="33" draw:id="id106" draw:style-name="a106" draw:name="圖片 68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26">
            <text:p>Gemini-3-Pro</text:p>
          </table:table-cell>
          <table:table-cell office:value-type="string" table:style-name="ce165">
            <text:p>&gt;3,000<text:span text:style-name="T2">B</text:span></text:p>
          </table:table-cell>
          <table:table-cell office:value-type="percentage" office:value="0.9395" table:style-name="ce202">
            <text:p>93.95%</text:p>
          </table:table-cell>
          <table:table-cell office:value-type="percentage" office:value="0.84019999999999995" table:style-name="ce202">
            <text:p>84.02%</text:p>
          </table:table-cell>
          <table:table-cell office:value-type="percentage" office:value="0.88" table:style-name="ce202">
            <text:p>88.00%</text:p>
          </table:table-cell>
          <table:table-cell office:value-type="date" office:date-value="2025-11-28T00:00:00" table:style-name="ce22">
            <text:p>2025/11/28</text:p>
          </table:table-cell>
          <table:table-cell office:value-type="string" office:string-value="" table:formula="of:=IF(AND(MONTH([.I25])=6; YEAR([.I25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25" table:style-name="ce114">
            <text:p>25</text:p>
          </table:table-cell>
          <table:table-cell table:style-name="ce24">
            <draw:frame draw:z-index="34" draw:id="id107" draw:style-name="a107" draw:name="圖片 69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27">
            <text:p>Gemini-3-Pro_low-thinking</text:p>
          </table:table-cell>
          <table:table-cell office:value-type="string" table:style-name="ce166">
            <text:p>&gt;3,000B</text:p>
          </table:table-cell>
          <table:table-cell office:value-type="percentage" office:value="0.86050000000000004" table:style-name="ce202">
            <text:p>86.05%</text:p>
          </table:table-cell>
          <table:table-cell office:value-type="percentage" office:value="0.87219999999999998" table:style-name="ce202">
            <text:p>87.22%</text:p>
          </table:table-cell>
          <table:table-cell office:value-type="percentage" office:value="0.9" table:style-name="ce202">
            <text:p>90.00%</text:p>
          </table:table-cell>
          <table:table-cell office:value-type="date" office:date-value="2025-12-01T00:00:00" table:style-name="ce22">
            <text:p>2025/12/1</text:p>
          </table:table-cell>
          <table:table-cell office:value-type="string" office:string-value="" table:formula="of:=IF(AND(MONTH([.I26])=6; YEAR([.I26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26" table:style-name="ce115">
            <text:p>26</text:p>
          </table:table-cell>
          <table:table-cell table:style-name="ce24">
            <draw:frame draw:z-index="56" draw:id="id129" draw:style-name="a129" draw:name="圖片 125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28">
            <text:p>Gemma-4-26B-A4B-it</text:p>
          </table:table-cell>
          <table:table-cell office:value-type="string" table:style-name="ce167">
            <text:p>27.0B</text:p>
          </table:table-cell>
          <table:table-cell office:value-type="percentage" office:value="0.80869999999999997" table:style-name="ce202">
            <text:p>80.87%</text:p>
          </table:table-cell>
          <table:table-cell office:value-type="percentage" office:value="0.80510000000000004" table:style-name="ce202">
            <text:p>80.51%</text:p>
          </table:table-cell>
          <table:table-cell office:value-type="percentage" office:value="0.72" table:style-name="ce202">
            <text:p>72.00%</text:p>
          </table:table-cell>
          <table:table-cell office:value-type="date" office:date-value="2026-04-10T00:00:00" table:style-name="ce22">
            <text:p>2026/4/10</text:p>
          </table:table-cell>
          <table:table-cell office:value-type="string" office:string-value="" table:formula="of:=IF(AND(MONTH([.I27])=6; YEAR([.I27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27" table:style-name="ce114">
            <text:p>27</text:p>
          </table:table-cell>
          <table:table-cell table:style-name="ce24">
            <draw:frame draw:z-index="57" draw:id="id130" draw:style-name="a130" draw:name="圖片 126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29">
            <text:p>Gemma-4-31B-it</text:p>
          </table:table-cell>
          <table:table-cell office:value-type="string" table:style-name="ce168">
            <text:p>33.0B</text:p>
          </table:table-cell>
          <table:table-cell office:value-type="percentage" office:value="0.88219999999999998" table:style-name="ce202">
            <text:p>88.22%</text:p>
          </table:table-cell>
          <table:table-cell office:value-type="percentage" office:value="0.83389999999999997" table:style-name="ce202">
            <text:p>83.39%</text:p>
          </table:table-cell>
          <table:table-cell office:value-type="percentage" office:value="0.78" table:style-name="ce202">
            <text:p>78.00%</text:p>
          </table:table-cell>
          <table:table-cell office:value-type="date" office:date-value="2026-04-13T00:00:00" table:style-name="ce22">
            <text:p>2026/4/13</text:p>
          </table:table-cell>
          <table:table-cell office:value-type="string" office:string-value="" table:formula="of:=IF(AND(MONTH([.I28])=6; YEAR([.I28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28" table:style-name="ce115">
            <text:p>28</text:p>
          </table:table-cell>
          <table:table-cell table:style-name="ce24">
            <draw:frame draw:z-index="3" draw:id="id76" draw:style-name="a76" draw:name="圖片 9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IBM</text:p>
          </table:table-cell>
          <table:table-cell office:value-type="string" table:style-name="ce130">
            <text:p>granite-4.0-h-small</text:p>
          </table:table-cell>
          <table:table-cell office:value-type="string" table:style-name="ce169">
            <text:p>32.2B</text:p>
          </table:table-cell>
          <table:table-cell office:value-type="percentage" office:value="0.38919999999999999" table:style-name="ce202">
            <text:p>38.92%</text:p>
          </table:table-cell>
          <table:table-cell office:value-type="percentage" office:value="0.3962" table:style-name="ce202">
            <text:p>39.62%</text:p>
          </table:table-cell>
          <table:table-cell office:value-type="percentage" office:value="0.74" table:style-name="ce202">
            <text:p>74.00%</text:p>
          </table:table-cell>
          <table:table-cell office:value-type="date" office:date-value="2025-10-30T00:00:00" table:style-name="ce22">
            <text:p>2025/10/30</text:p>
          </table:table-cell>
          <table:table-cell office:value-type="string" office:string-value="" table:formula="of:=IF(AND(MONTH([.I29])=6; YEAR([.I29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29" table:style-name="ce114">
            <text:p>29</text:p>
          </table:table-cell>
          <table:table-cell table:style-name="ce24">
            <draw:frame draw:z-index="69" draw:id="id142" draw:style-name="a142" draw:name="圖片 14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IBM</text:p>
          </table:table-cell>
          <table:table-cell office:value-type="string" table:style-name="ce131">
            <text:p>granite-4.1-30b</text:p>
          </table:table-cell>
          <table:table-cell office:value-type="string" table:style-name="ce170">
            <text:p>29.0B</text:p>
          </table:table-cell>
          <table:table-cell office:value-type="percentage" office:value="0.55569999999999997" table:style-name="ce202">
            <text:p>55.57%</text:p>
          </table:table-cell>
          <table:table-cell office:value-type="percentage" office:value="0.50160000000000005" table:style-name="ce202">
            <text:p>50.16%</text:p>
          </table:table-cell>
          <table:table-cell office:value-type="percentage" office:value="0.8" table:style-name="ce202">
            <text:p>80.00%</text:p>
          </table:table-cell>
          <table:table-cell office:value-type="date" office:date-value="2026-05-28T00:00:00" table:style-name="ce22">
            <text:p>2026/5/28</text:p>
          </table:table-cell>
          <table:table-cell office:value-type="string" office:string-value="" table:formula="of:=IF(AND(MONTH([.I30])=6; YEAR([.I30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30" table:style-name="ce115">
            <text:p>30</text:p>
          </table:table-cell>
          <table:table-cell table:style-name="ce24">
            <draw:frame draw:z-index="58" draw:id="id131" draw:style-name="a131" draw:name="圖片 128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LiquidAI</text:p>
          </table:table-cell>
          <table:table-cell office:value-type="string" table:style-name="ce131">
            <text:p>LFM2-24B-A2B</text:p>
          </table:table-cell>
          <table:table-cell office:value-type="string" table:style-name="ce170">
            <text:p>24.0B</text:p>
          </table:table-cell>
          <table:table-cell office:value-type="percentage" office:value="0.36220000000000002" table:style-name="ce202">
            <text:p>36.22%</text:p>
          </table:table-cell>
          <table:table-cell office:value-type="percentage" office:value="0.40260000000000001" table:style-name="ce202">
            <text:p>40.26%</text:p>
          </table:table-cell>
          <table:table-cell office:value-type="percentage" office:value="0.66" table:style-name="ce202">
            <text:p>66.00%</text:p>
          </table:table-cell>
          <table:table-cell office:value-type="date" office:date-value="2026-04-16T00:00:00" table:style-name="ce22">
            <text:p>2026/4/16</text:p>
          </table:table-cell>
          <table:table-cell office:value-type="string" office:string-value="" table:formula="of:=IF(AND(MONTH([.I31])=6; YEAR([.I31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31" table:style-name="ce114">
            <text:p>31</text:p>
          </table:table-cell>
          <table:table-cell table:style-name="ce24">
            <draw:frame draw:z-index="79" draw:id="id152" draw:style-name="a152" draw:name="圖片 159" svg:x="0in" svg:y="0.01042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ETA</text:p>
          </table:table-cell>
          <table:table-cell office:value-type="string" table:style-name="ce132">
            <text:p>Llama-3.1-70B</text:p>
          </table:table-cell>
          <table:table-cell office:value-type="string" table:style-name="ce171">
            <text:p>70.0B</text:p>
          </table:table-cell>
          <table:table-cell office:value-type="percentage" office:value="0.5968" table:style-name="ce202">
            <text:p>59.68%</text:p>
          </table:table-cell>
          <table:table-cell office:value-type="percentage" office:value="0.46650000000000003" table:style-name="ce202">
            <text:p>46.65%</text:p>
          </table:table-cell>
          <table:table-cell office:value-type="percentage" office:value="0.86" table:style-name="ce202">
            <text:p>86.00%</text:p>
          </table:table-cell>
          <table:table-cell office:value-type="date" office:date-value="2025-09-03T00:00:00" table:style-name="ce22">
            <text:p>2025/9/3</text:p>
          </table:table-cell>
          <table:table-cell office:value-type="string" office:string-value="" table:formula="of:=IF(AND(MONTH([.I32])=6; YEAR([.I32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32" table:style-name="ce115">
            <text:p>32</text:p>
          </table:table-cell>
          <table:table-cell table:style-name="ce18">
            <draw:frame draw:z-index="26" draw:id="id99" draw:style-name="a99" draw:name="圖片 59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ETA</text:p>
          </table:table-cell>
          <table:table-cell office:value-type="string" table:style-name="ce133">
            <text:p>Llama-4-Maverick</text:p>
          </table:table-cell>
          <table:table-cell office:value-type="string" table:style-name="ce172">
            <text:p>400.0B</text:p>
          </table:table-cell>
          <table:table-cell office:value-type="percentage" office:value="0.73299999999999998" table:style-name="ce202">
            <text:p>73.30%</text:p>
          </table:table-cell>
          <table:table-cell office:value-type="percentage" office:value="0.77959999999999996" table:style-name="ce202">
            <text:p>77.96%</text:p>
          </table:table-cell>
          <table:table-cell office:value-type="percentage" office:value="0.78" table:style-name="ce202">
            <text:p>78.00%</text:p>
          </table:table-cell>
          <table:table-cell office:value-type="date" office:date-value="2025-09-12T00:00:00" table:style-name="ce22">
            <text:p>2025/9/12</text:p>
          </table:table-cell>
          <table:table-cell office:value-type="string" office:string-value="" table:formula="of:=IF(AND(MONTH([.I33])=6; YEAR([.I33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33" table:style-name="ce114">
            <text:p>33</text:p>
          </table:table-cell>
          <table:table-cell table:style-name="ce18">
            <draw:frame draw:z-index="16" draw:id="id89" draw:style-name="a89" draw:name="圖片 38" svg:x="0in" svg:y="0.00521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ETA</text:p>
          </table:table-cell>
          <table:table-cell office:value-type="string" table:style-name="ce133">
            <text:p>Llama-4-Scout</text:p>
          </table:table-cell>
          <table:table-cell office:value-type="string" table:style-name="ce172">
            <text:p>109.0B</text:p>
          </table:table-cell>
          <table:table-cell office:value-type="percentage" office:value="0.31680000000000003" table:style-name="ce202">
            <text:p>31.68%</text:p>
          </table:table-cell>
          <table:table-cell office:value-type="percentage" office:value="0.1661" table:style-name="ce202">
            <text:p>16.61%</text:p>
          </table:table-cell>
          <table:table-cell office:value-type="percentage" office:value="0.64" table:style-name="ce202">
            <text:p>64.00%</text:p>
          </table:table-cell>
          <table:table-cell office:value-type="date" office:date-value="2025-09-04T00:00:00" table:style-name="ce22">
            <text:p>2025/9/4</text:p>
          </table:table-cell>
          <table:table-cell office:value-type="string" office:string-value="" table:formula="of:=IF(AND(MONTH([.I34])=6; YEAR([.I34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34" table:style-name="ce115">
            <text:p>34</text:p>
          </table:table-cell>
          <table:table-cell table:style-name="ce18">
            <draw:frame draw:z-index="21" draw:id="id94" draw:style-name="a94" draw:name="圖片 53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icrosoft</text:p>
          </table:table-cell>
          <table:table-cell office:value-type="string" table:style-name="ce134">
            <text:p>phi-4</text:p>
          </table:table-cell>
          <table:table-cell office:value-type="string" table:style-name="ce173">
            <text:p>15.0B</text:p>
          </table:table-cell>
          <table:table-cell office:value-type="percentage" office:value="0.39029999999999998" table:style-name="ce202">
            <text:p>39.03%</text:p>
          </table:table-cell>
          <table:table-cell office:value-type="percentage" office:value="0.23960000000000001" table:style-name="ce202">
            <text:p>23.96%</text:p>
          </table:table-cell>
          <table:table-cell office:value-type="percentage" office:value="0.64" table:style-name="ce202">
            <text:p>64.00%</text:p>
          </table:table-cell>
          <table:table-cell office:value-type="date" office:date-value="2025-11-12T00:00:00" table:style-name="ce22">
            <text:p>2025/11/12</text:p>
          </table:table-cell>
          <table:table-cell office:value-type="string" office:string-value="" table:formula="of:=IF(AND(MONTH([.I35])=6; YEAR([.I35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35" table:style-name="ce114">
            <text:p>35</text:p>
          </table:table-cell>
          <table:table-cell table:style-name="ce18">
            <draw:frame draw:z-index="41" draw:id="id114" draw:style-name="a114" draw:name="圖片 86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NVIDIA</text:p>
          </table:table-cell>
          <table:table-cell office:value-type="string" table:style-name="ce134">
            <text:p>Nemotron-3-Nano-30B-A3B</text:p>
          </table:table-cell>
          <table:table-cell office:value-type="string" table:style-name="ce174">
            <text:p>32.0B</text:p>
          </table:table-cell>
          <table:table-cell office:value-type="percentage" office:value="0.49619999999999997" table:style-name="ce202">
            <text:p>49.62%</text:p>
          </table:table-cell>
          <table:table-cell office:value-type="percentage" office:value="0.50160000000000005" table:style-name="ce202">
            <text:p>50.16%</text:p>
          </table:table-cell>
          <table:table-cell office:value-type="percentage" office:value="0.66" table:style-name="ce202">
            <text:p>66.00%</text:p>
          </table:table-cell>
          <table:table-cell office:value-type="date" office:date-value="2025-12-22T00:00:00" table:style-name="ce22">
            <text:p>2025/12/22</text:p>
          </table:table-cell>
          <table:table-cell office:value-type="string" office:string-value="" table:formula="of:=IF(AND(MONTH([.I36])=6; YEAR([.I36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36" table:style-name="ce115">
            <text:p>36</text:p>
          </table:table-cell>
          <table:table-cell table:style-name="ce18">
            <draw:frame draw:z-index="46" draw:id="id119" draw:style-name="a119" draw:name="圖片 101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NVIDIA</text:p>
          </table:table-cell>
          <table:table-cell office:value-type="string" table:style-name="ce134">
            <text:p>Nemotron-Cascade-14B-Thinking</text:p>
          </table:table-cell>
          <table:table-cell office:value-type="string" table:style-name="ce175">
            <text:p>15.0B</text:p>
          </table:table-cell>
          <table:table-cell office:value-type="percentage" office:value="0.62160000000000004" table:style-name="ce202">
            <text:p>62.16%</text:p>
          </table:table-cell>
          <table:table-cell office:value-type="percentage" office:value="0.46970000000000001" table:style-name="ce202">
            <text:p>46.97%</text:p>
          </table:table-cell>
          <table:table-cell office:value-type="percentage" office:value="0.48" table:style-name="ce202">
            <text:p>48.00%</text:p>
          </table:table-cell>
          <table:table-cell office:value-type="date" office:date-value="2026-01-29T00:00:00" table:style-name="ce22">
            <text:p>2026/1/29</text:p>
          </table:table-cell>
          <table:table-cell office:value-type="string" office:string-value="" table:formula="of:=IF(AND(MONTH([.I37])=6; YEAR([.I37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37" table:style-name="ce114">
            <text:p>37</text:p>
          </table:table-cell>
          <table:table-cell table:style-name="ce18">
            <draw:frame draw:z-index="65" draw:id="id138" draw:style-name="a138" draw:name="圖片 141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NVIDIA</text:p>
          </table:table-cell>
          <table:table-cell office:value-type="string" table:style-name="ce134">
            <text:p>Nemotron-Cascade-2-30B-A3B</text:p>
          </table:table-cell>
          <table:table-cell office:value-type="string" table:style-name="ce176">
            <text:p>32.0B</text:p>
          </table:table-cell>
          <table:table-cell office:value-type="percentage" office:value="0.55779999999999996" table:style-name="ce202">
            <text:p>55.78%</text:p>
          </table:table-cell>
          <table:table-cell office:value-type="percentage" office:value="0.55589999999999995" table:style-name="ce202">
            <text:p>55.59%</text:p>
          </table:table-cell>
          <table:table-cell office:value-type="percentage" office:value="0.66" table:style-name="ce202">
            <text:p>66.00%</text:p>
          </table:table-cell>
          <table:table-cell office:value-type="date" office:date-value="2026-05-14T00:00:00" table:style-name="ce22">
            <text:p>2026/5/14</text:p>
          </table:table-cell>
          <table:table-cell office:value-type="string" office:string-value="" table:formula="of:=IF(AND(MONTH([.I38])=6; YEAR([.I38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38" table:style-name="ce115">
            <text:p>38</text:p>
          </table:table-cell>
          <table:table-cell table:style-name="ce18">
            <draw:frame draw:z-index="2" draw:id="id75" draw:style-name="a75" draw:name="圖片 2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35">
            <text:p>GPT-4 Turbo</text:p>
          </table:table-cell>
          <table:table-cell office:value-type="string" table:style-name="ce177">
            <text:p>100.0B</text:p>
          </table:table-cell>
          <table:table-cell office:value-type="percentage" office:value="0.69840000000000002" table:style-name="ce202">
            <text:p>69.84%</text:p>
          </table:table-cell>
          <table:table-cell office:value-type="percentage" office:value="0.66449999999999998" table:style-name="ce202">
            <text:p>66.45%</text:p>
          </table:table-cell>
          <table:table-cell office:value-type="percentage" office:value="0.86" table:style-name="ce202">
            <text:p>86.00%</text:p>
          </table:table-cell>
          <table:table-cell office:value-type="date" office:date-value="2025-09-04T00:00:00" table:style-name="ce22">
            <text:p>2025/9/4</text:p>
          </table:table-cell>
          <table:table-cell office:value-type="string" office:string-value="" table:formula="of:=IF(AND(MONTH([.I39])=6; YEAR([.I39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39" table:style-name="ce114">
            <text:p>39</text:p>
          </table:table-cell>
          <table:table-cell table:style-name="ce18">
            <draw:frame draw:z-index="25" draw:id="id98" draw:style-name="a98" draw:name="圖片 58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36">
            <text:p>GPT-4.1</text:p>
          </table:table-cell>
          <table:table-cell office:value-type="string" table:style-name="ce178">
            <text:p>&gt;1,000<text:span text:style-name="T2">B</text:span></text:p>
          </table:table-cell>
          <table:table-cell office:value-type="percentage" office:value="0.76329999999999998" table:style-name="ce202">
            <text:p>76.33%</text:p>
          </table:table-cell>
          <table:table-cell office:value-type="percentage" office:value="0.80189999999999995" table:style-name="ce202">
            <text:p>80.19%</text:p>
          </table:table-cell>
          <table:table-cell office:value-type="percentage" office:value="0.88" table:style-name="ce202">
            <text:p>88.00%</text:p>
          </table:table-cell>
          <table:table-cell office:value-type="date" office:date-value="2025-09-03T00:00:00" table:style-name="ce22">
            <text:p>2025/9/3</text:p>
          </table:table-cell>
          <table:table-cell office:value-type="string" office:string-value="" table:formula="of:=IF(AND(MONTH([.I40])=6; YEAR([.I40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40" table:style-name="ce115">
            <text:p>40</text:p>
          </table:table-cell>
          <table:table-cell table:style-name="ce18">
            <draw:frame draw:z-index="35" draw:id="id108" draw:style-name="a108" draw:name="圖片 71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36">
            <text:p>GPT-4.1-mini</text:p>
          </table:table-cell>
          <table:table-cell office:value-type="string" table:style-name="ce178">
            <text:p>&gt;<text:span text:style-name="T2">30.0B</text:span></text:p>
          </table:table-cell>
          <table:table-cell office:value-type="percentage" office:value="0.65620000000000001" table:style-name="ce202">
            <text:p>65.62%</text:p>
          </table:table-cell>
          <table:table-cell office:value-type="percentage" office:value="0.71250000000000002" table:style-name="ce202">
            <text:p>71.25%</text:p>
          </table:table-cell>
          <table:table-cell office:value-type="percentage" office:value="0.8" table:style-name="ce202">
            <text:p>80.00%</text:p>
          </table:table-cell>
          <table:table-cell office:value-type="date" office:date-value="2025-11-18T00:00:00" table:style-name="ce22">
            <text:p>2025/11/18</text:p>
          </table:table-cell>
          <table:table-cell office:value-type="string" office:string-value="" table:formula="of:=IF(AND(MONTH([.I41])=6; YEAR([.I41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41" table:style-name="ce114">
            <text:p>41</text:p>
          </table:table-cell>
          <table:table-cell table:style-name="ce18">
            <draw:frame draw:z-index="1" draw:id="id74" draw:style-name="a74" draw:name="圖片 1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36">
            <text:p>GPT-4o</text:p>
          </table:table-cell>
          <table:table-cell office:value-type="string" table:style-name="ce178">
            <text:p>200.0B</text:p>
          </table:table-cell>
          <table:table-cell office:value-type="percentage" office:value="0.76759999999999995" table:style-name="ce202">
            <text:p>76.76%</text:p>
          </table:table-cell>
          <table:table-cell office:value-type="percentage" office:value="0.79869999999999997" table:style-name="ce202">
            <text:p>79.87%</text:p>
          </table:table-cell>
          <table:table-cell office:value-type="percentage" office:value="0.86" table:style-name="ce202">
            <text:p>86.00%</text:p>
          </table:table-cell>
          <table:table-cell office:value-type="date" office:date-value="2025-09-04T00:00:00" table:style-name="ce22">
            <text:p>2025/9/4</text:p>
          </table:table-cell>
          <table:table-cell office:value-type="string" office:string-value="" table:formula="of:=IF(AND(MONTH([.I42])=6; YEAR([.I42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42" table:style-name="ce115">
            <text:p>42</text:p>
          </table:table-cell>
          <table:table-cell table:style-name="ce18">
            <draw:frame draw:z-index="4" draw:id="id77" draw:style-name="a77" draw:name="圖片 15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36">
            <text:p>GPT-5</text:p>
          </table:table-cell>
          <table:table-cell office:value-type="string" table:style-name="ce178">
            <text:p>&gt;2,000<text:span text:style-name="T2">B</text:span></text:p>
          </table:table-cell>
          <table:table-cell office:value-type="percentage" office:value="0.92" table:style-name="ce202">
            <text:p>92.00%</text:p>
          </table:table-cell>
          <table:table-cell office:value-type="percentage" office:value="0.86580000000000001" table:style-name="ce202">
            <text:p>86.58%</text:p>
          </table:table-cell>
          <table:table-cell office:value-type="percentage" office:value="0.88" table:style-name="ce202">
            <text:p>88.00%</text:p>
          </table:table-cell>
          <table:table-cell office:value-type="date" office:date-value="2025-09-04T00:00:00" table:style-name="ce22">
            <text:p>2025/9/4</text:p>
          </table:table-cell>
          <table:table-cell office:value-type="string" office:string-value="" table:formula="of:=IF(AND(MONTH([.I43])=6; YEAR([.I43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43" table:style-name="ce114">
            <text:p>43</text:p>
          </table:table-cell>
          <table:table-cell table:style-name="ce18">
            <draw:frame draw:z-index="49" draw:id="id122" draw:style-name="a122" draw:name="圖片 109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37">
            <text:p>GPT-5.1</text:p>
          </table:table-cell>
          <table:table-cell office:value-type="string" table:style-name="ce179">
            <text:p>&gt;2,000<text:span text:style-name="T2">B</text:span></text:p>
          </table:table-cell>
          <table:table-cell office:value-type="percentage" office:value="0.7762" table:style-name="ce202">
            <text:p>77.62%</text:p>
          </table:table-cell>
          <table:table-cell office:value-type="percentage" office:value="0.82110000000000005" table:style-name="ce202">
            <text:p>82.11%</text:p>
          </table:table-cell>
          <table:table-cell office:value-type="percentage" office:value="0.84" table:style-name="ce202">
            <text:p>84.00%</text:p>
          </table:table-cell>
          <table:table-cell office:value-type="date" office:date-value="2026-03-12T00:00:00" table:style-name="ce22">
            <text:p>2026/3/12</text:p>
          </table:table-cell>
          <table:table-cell office:value-type="string" office:string-value="" table:formula="of:=IF(AND(MONTH([.I44])=6; YEAR([.I44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44" table:style-name="ce115">
            <text:p>44</text:p>
          </table:table-cell>
          <table:table-cell table:style-name="ce18">
            <draw:frame draw:z-index="50" draw:id="id123" draw:style-name="a123" draw:name="圖片 110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37">
            <text:p>GPT-5.2</text:p>
          </table:table-cell>
          <table:table-cell office:value-type="string" table:style-name="ce179">
            <text:p>&gt;2,000<text:span text:style-name="T2">B</text:span></text:p>
          </table:table-cell>
          <table:table-cell office:value-type="percentage" office:value="0.82379999999999998" table:style-name="ce202">
            <text:p>82.38%</text:p>
          </table:table-cell>
          <table:table-cell office:value-type="percentage" office:value="0.80510000000000004" table:style-name="ce202">
            <text:p>80.51%</text:p>
          </table:table-cell>
          <table:table-cell office:value-type="percentage" office:value="0.8" table:style-name="ce202">
            <text:p>80.00%</text:p>
          </table:table-cell>
          <table:table-cell office:value-type="date" office:date-value="2026-03-12T00:00:00" table:style-name="ce22">
            <text:p>2026/3/12</text:p>
          </table:table-cell>
          <table:table-cell office:value-type="string" office:string-value="" table:formula="of:=IF(AND(MONTH([.I45])=6; YEAR([.I45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45" table:style-name="ce114">
            <text:p>45</text:p>
          </table:table-cell>
          <table:table-cell table:style-name="ce18">
            <draw:frame draw:z-index="51" draw:id="id124" draw:style-name="a124" draw:name="圖片 111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38">
            <text:p>GPT-5.3-chat</text:p>
          </table:table-cell>
          <table:table-cell office:value-type="string" table:style-name="ce180">
            <text:p>&gt;2,000<text:span text:style-name="T2">B</text:span></text:p>
          </table:table-cell>
          <table:table-cell office:value-type="percentage" office:value="0.88" table:style-name="ce202">
            <text:p>88.00%</text:p>
          </table:table-cell>
          <table:table-cell office:value-type="percentage" office:value="0.84030000000000005" table:style-name="ce202">
            <text:p>84.03%</text:p>
          </table:table-cell>
          <table:table-cell office:value-type="percentage" office:value="0.7" table:style-name="ce202">
            <text:p>70.00%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office:string-value="" table:formula="of:=IF(AND(MONTH([.I46])=6; YEAR([.I46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46" table:style-name="ce115">
            <text:p>46</text:p>
          </table:table-cell>
          <table:table-cell table:style-name="ce18">
            <draw:frame draw:z-index="52" draw:id="id125" draw:style-name="a125" draw:name="圖片 112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44">
            <text:p>GPT-5.4</text:p>
          </table:table-cell>
          <table:table-cell office:value-type="string" table:style-name="ce181">
            <text:p>&gt;2,000<text:span text:style-name="T2">B</text:span></text:p>
          </table:table-cell>
          <table:table-cell office:value-type="percentage" office:value="0.80430000000000001" table:style-name="ce202">
            <text:p>80.43%</text:p>
          </table:table-cell>
          <table:table-cell office:value-type="percentage" office:value="0.83389999999999997" table:style-name="ce202">
            <text:p>83.39%</text:p>
          </table:table-cell>
          <table:table-cell office:value-type="percentage" office:value="0.86" table:style-name="ce202">
            <text:p>86.00%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office:string-value="" table:formula="of:=IF(AND(MONTH([.I47])=6; YEAR([.I47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47" table:style-name="ce114">
            <text:p>47</text:p>
          </table:table-cell>
          <table:table-cell table:style-name="ce18">
            <draw:frame draw:z-index="36" draw:id="id109" draw:style-name="a109" draw:name="圖片 73" svg:x="0in" svg:y="0.00521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45">
            <text:p>GPT-5-mini</text:p>
          </table:table-cell>
          <table:table-cell office:value-type="string" table:style-name="ce182">
            <text:p>&gt;<text:span text:style-name="T2">80.0B</text:span></text:p>
          </table:table-cell>
          <table:table-cell office:value-type="percentage" office:value="0.76219999999999999" table:style-name="ce202">
            <text:p>76.22%</text:p>
          </table:table-cell>
          <table:table-cell office:value-type="percentage" office:value="0.78269999999999995" table:style-name="ce202">
            <text:p>78.27%</text:p>
          </table:table-cell>
          <table:table-cell office:value-type="percentage" office:value="0.84" table:style-name="ce202">
            <text:p>84.00%</text:p>
          </table:table-cell>
          <table:table-cell office:value-type="date" office:date-value="2025-11-18T00:00:00" table:style-name="ce22">
            <text:p>2025/11/18</text:p>
          </table:table-cell>
          <table:table-cell office:value-type="string" office:string-value="" table:formula="of:=IF(AND(MONTH([.I48])=6; YEAR([.I48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48" table:style-name="ce115">
            <text:p>48</text:p>
          </table:table-cell>
          <table:table-cell table:style-name="ce18">
            <draw:frame draw:z-index="80" draw:id="id153" draw:style-name="a153" draw:name="圖片 160" svg:x="0in" svg:y="0.01042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45">
            <text:p>gpt-oss-120b</text:p>
          </table:table-cell>
          <table:table-cell office:value-type="string" table:style-name="ce182">
            <text:p>117.0B</text:p>
          </table:table-cell>
          <table:table-cell office:value-type="percentage" office:value="0.69299999999999995" table:style-name="ce202">
            <text:p>69.30%</text:p>
          </table:table-cell>
          <table:table-cell office:value-type="percentage" office:value="0.5655" table:style-name="ce202">
            <text:p>56.55%</text:p>
          </table:table-cell>
          <table:table-cell office:value-type="percentage" office:value="0.56000000000000005" table:style-name="ce202">
            <text:p>56.00%</text:p>
          </table:table-cell>
          <table:table-cell office:value-type="date" office:date-value="2025-09-04T00:00:00" table:style-name="ce22">
            <text:p>2025/9/4</text:p>
          </table:table-cell>
          <table:table-cell office:value-type="string" office:string-value="" table:formula="of:=IF(AND(MONTH([.I49])=6; YEAR([.I49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49" table:style-name="ce114">
            <text:p>49</text:p>
          </table:table-cell>
          <table:table-cell table:style-name="ce18">
            <draw:frame draw:z-index="27" draw:id="id100" draw:style-name="a100" draw:name="圖片 60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45">
            <text:p>gpt-oss-20b</text:p>
          </table:table-cell>
          <table:table-cell office:value-type="string" table:style-name="ce182">
            <text:p>20.9B</text:p>
          </table:table-cell>
          <table:table-cell office:value-type="percentage" office:value="0.51239999999999997" table:style-name="ce202">
            <text:p>51.24%</text:p>
          </table:table-cell>
          <table:table-cell office:value-type="percentage" office:value="0.54630000000000001" table:style-name="ce202">
            <text:p>54.63%</text:p>
          </table:table-cell>
          <table:table-cell office:value-type="percentage" office:value="0.8" table:style-name="ce202">
            <text:p>80.00%</text:p>
          </table:table-cell>
          <table:table-cell office:value-type="date" office:date-value="2025-09-03T00:00:00" table:style-name="ce22">
            <text:p>2025/9/3</text:p>
          </table:table-cell>
          <table:table-cell office:value-type="string" office:string-value="" table:formula="of:=IF(AND(MONTH([.I50])=6; YEAR([.I50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50" table:style-name="ce115">
            <text:p>50</text:p>
          </table:table-cell>
          <table:table-cell table:style-name="ce18">
            <draw:frame draw:z-index="37" draw:id="id110" draw:style-name="a110" draw:name="圖片 74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xAI</text:p>
          </table:table-cell>
          <table:table-cell office:value-type="string" table:style-name="ce146">
            <text:p>Grok-3</text:p>
          </table:table-cell>
          <table:table-cell office:value-type="string" table:style-name="ce183">
            <text:p>&gt;<text:span text:style-name="T2">300.0B</text:span></text:p>
          </table:table-cell>
          <table:table-cell office:value-type="percentage" office:value="0.73080000000000001" table:style-name="ce202">
            <text:p>73.08%</text:p>
          </table:table-cell>
          <table:table-cell office:value-type="percentage" office:value="0.58150000000000002" table:style-name="ce202">
            <text:p>58.15%</text:p>
          </table:table-cell>
          <table:table-cell office:value-type="percentage" office:value="0.86" table:style-name="ce202">
            <text:p>86.00%</text:p>
          </table:table-cell>
          <table:table-cell office:value-type="date" office:date-value="2025-11-19T00:00:00" table:style-name="ce22">
            <text:p>2025/11/19</text:p>
          </table:table-cell>
          <table:table-cell office:value-type="string" office:string-value="" table:formula="of:=IF(AND(MONTH([.I51])=6; YEAR([.I51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51" table:style-name="ce114">
            <text:p>51</text:p>
          </table:table-cell>
          <table:table-cell table:style-name="ce18">
            <draw:frame draw:z-index="38" draw:id="id111" draw:style-name="a111" draw:name="圖片 75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xAI</text:p>
          </table:table-cell>
          <table:table-cell office:value-type="string" table:style-name="ce146">
            <text:p>Grok-3-mini</text:p>
          </table:table-cell>
          <table:table-cell office:value-type="string" table:style-name="ce183">
            <text:p>&gt;<text:span text:style-name="T2">20.0B</text:span></text:p>
          </table:table-cell>
          <table:table-cell office:value-type="percentage" office:value="0.71460000000000001" table:style-name="ce202">
            <text:p>71.46%</text:p>
          </table:table-cell>
          <table:table-cell office:value-type="percentage" office:value="0.57830000000000004" table:style-name="ce202">
            <text:p>57.83%</text:p>
          </table:table-cell>
          <table:table-cell office:value-type="percentage" office:value="0.92" table:style-name="ce202">
            <text:p>92.00%</text:p>
          </table:table-cell>
          <table:table-cell office:value-type="date" office:date-value="2025-11-19T00:00:00" table:style-name="ce22">
            <text:p>2025/11/19</text:p>
          </table:table-cell>
          <table:table-cell office:value-type="string" office:string-value="" table:formula="of:=IF(AND(MONTH([.I52])=6; YEAR([.I52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52" table:style-name="ce116">
            <text:p>52</text:p>
          </table:table-cell>
          <table:table-cell table:style-name="ce25">
            <draw:frame draw:z-index="59" draw:id="id132" draw:style-name="a132" draw:name="圖片 130" svg:x="0in" svg:y="0in" svg:width="0.22478in" svg:height="0.2278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6">
            <text:p><text:span text:style-name="T3">亞太智能</text:span></text:p>
          </table:table-cell>
          <table:table-cell office:value-type="string" table:style-name="ce147">
            <text:p>ACE-1-24B-2604</text:p>
          </table:table-cell>
          <table:table-cell office:value-type="string" table:style-name="ce184">
            <text:p>24.0B</text:p>
          </table:table-cell>
          <table:table-cell office:value-type="percentage" office:value="0.83779999999999999" table:style-name="ce203">
            <text:p>83.78%</text:p>
          </table:table-cell>
          <table:table-cell office:value-type="percentage" office:value="0.7157" table:style-name="ce203">
            <text:p>71.57%</text:p>
          </table:table-cell>
          <table:table-cell office:value-type="percentage" office:value="1" table:style-name="ce203">
            <text:p>100.00%</text:p>
          </table:table-cell>
          <table:table-cell office:value-type="date" office:date-value="2026-04-20T00:00:00" table:style-name="ce28">
            <text:p>2026/4/20</text:p>
          </table:table-cell>
          <table:table-cell office:value-type="string" office:string-value="" table:formula="of:=IF(AND(MONTH([.I53])=6; YEAR([.I53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53" table:style-name="ce117">
            <text:p>53</text:p>
          </table:table-cell>
          <table:table-cell table:style-name="ce29">
            <draw:frame draw:z-index="6" draw:id="id79" draw:style-name="a79" draw:name="圖片 17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48">
            <text:p>DeepSeek-R1</text:p>
          </table:table-cell>
          <table:table-cell office:value-type="string" table:style-name="ce185">
            <text:p>671.0B</text:p>
          </table:table-cell>
          <table:table-cell office:value-type="percentage" office:value="0.76380000000000003" table:style-name="ce204">
            <text:p>76.38%</text:p>
          </table:table-cell>
          <table:table-cell office:value-type="percentage" office:value="0.58819999999999995" table:style-name="ce204">
            <text:p>58.82%</text:p>
          </table:table-cell>
          <table:table-cell office:value-type="percentage" office:value="0.57999999999999996" table:style-name="ce204">
            <text:p>58.00%</text:p>
          </table:table-cell>
          <table:table-cell office:value-type="date" office:date-value="2025-03-28T00:00:00" table:style-name="ce33">
            <text:p>2025/3/28</text:p>
          </table:table-cell>
          <table:table-cell office:value-type="string" office:string-value="" table:formula="of:=IF(AND(MONTH([.I54])=6; YEAR([.I54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54" table:style-name="ce118">
            <text:p>54</text:p>
          </table:table-cell>
          <table:table-cell table:style-name="ce29">
            <draw:frame draw:z-index="29" draw:id="id102" draw:style-name="a102" draw:name="圖片 63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49">
            <text:p>Deepseek-Reasoner</text:p>
          </table:table-cell>
          <table:table-cell office:value-type="string" table:style-name="ce186">
            <text:p>685.0B</text:p>
          </table:table-cell>
          <table:table-cell office:value-type="percentage" office:value="0.83779999999999999" table:style-name="ce204">
            <text:p>83.78%</text:p>
          </table:table-cell>
          <table:table-cell office:value-type="percentage" office:value="0.61980000000000002" table:style-name="ce204">
            <text:p>61.98%</text:p>
          </table:table-cell>
          <table:table-cell office:value-type="percentage" office:value="0.5" table:style-name="ce204">
            <text:p>50.00%</text:p>
          </table:table-cell>
          <table:table-cell office:value-type="date" office:date-value="2025-11-21T00:00:00" table:style-name="ce33">
            <text:p>2025/11/21</text:p>
          </table:table-cell>
          <table:table-cell office:value-type="string" office:string-value="" table:formula="of:=IF(AND(MONTH([.I55])=6; YEAR([.I55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55" table:style-name="ce117">
            <text:p>55</text:p>
          </table:table-cell>
          <table:table-cell table:style-name="ce29">
            <draw:frame draw:z-index="9" draw:id="id82" draw:style-name="a82" draw:name="圖片 21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39">
            <text:p>DeepSeek-V3.1</text:p>
          </table:table-cell>
          <table:table-cell office:value-type="string" table:style-name="ce187">
            <text:p>685.0B</text:p>
          </table:table-cell>
          <table:table-cell office:value-type="percentage" office:value="0.74919999999999998" table:style-name="ce204">
            <text:p>74.92%</text:p>
          </table:table-cell>
          <table:table-cell office:value-type="percentage" office:value="0.58150000000000002" table:style-name="ce204">
            <text:p>58.15%</text:p>
          </table:table-cell>
          <table:table-cell office:value-type="percentage" office:value="0.52" table:style-name="ce204">
            <text:p>52.00%</text:p>
          </table:table-cell>
          <table:table-cell office:value-type="date" office:date-value="2025-09-15T00:00:00" table:style-name="ce33">
            <text:p>2025/9/15</text:p>
          </table:table-cell>
          <table:table-cell office:value-type="string" office:string-value="" table:formula="of:=IF(AND(MONTH([.I56])=6; YEAR([.I56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56" table:style-name="ce118">
            <text:p>56</text:p>
          </table:table-cell>
          <table:table-cell table:style-name="ce29">
            <draw:frame draw:z-index="8" draw:id="id81" draw:style-name="a81" draw:name="圖片 20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40">
            <text:p>DeepSeek-V3.2-Exp</text:p>
          </table:table-cell>
          <table:table-cell office:value-type="string" table:style-name="ce188">
            <text:p>685.0B</text:p>
          </table:table-cell>
          <table:table-cell office:value-type="percentage" office:value="0.76439999999999997" table:style-name="ce204">
            <text:p>76.44%</text:p>
          </table:table-cell>
          <table:table-cell office:value-type="percentage" office:value="0.59740000000000004" table:style-name="ce204">
            <text:p>59.74%</text:p>
          </table:table-cell>
          <table:table-cell office:value-type="percentage" office:value="0.54" table:style-name="ce204">
            <text:p>54.00%</text:p>
          </table:table-cell>
          <table:table-cell office:value-type="date" office:date-value="2025-10-02T00:00:00" table:style-name="ce33">
            <text:p>2025/10/2</text:p>
          </table:table-cell>
          <table:table-cell office:value-type="string" office:string-value="" table:formula="of:=IF(AND(MONTH([.I57])=6; YEAR([.I57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57" table:style-name="ce117">
            <text:p>57</text:p>
          </table:table-cell>
          <table:table-cell table:style-name="ce29">
            <draw:frame draw:z-index="62" draw:id="id135" draw:style-name="a135" draw:name="圖片 135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40">
            <text:p>DeepSeek-V4-Flash</text:p>
          </table:table-cell>
          <table:table-cell office:value-type="string" table:style-name="ce188">
            <text:p>158.0B</text:p>
          </table:table-cell>
          <table:table-cell office:value-type="percentage" office:value="0.92430000000000001" table:style-name="ce204">
            <text:p>92.43%</text:p>
          </table:table-cell>
          <table:table-cell office:value-type="percentage" office:value="0.87860000000000005" table:style-name="ce204">
            <text:p>87.86%</text:p>
          </table:table-cell>
          <table:table-cell office:value-type="percentage" office:value="0.42" table:style-name="ce204">
            <text:p>42.00%</text:p>
          </table:table-cell>
          <table:table-cell office:value-type="date" office:date-value="2026-04-29T00:00:00" table:style-name="ce33">
            <text:p>2026/4/29</text:p>
          </table:table-cell>
          <table:table-cell office:value-type="string" office:string-value="" table:formula="of:=IF(AND(MONTH([.I58])=6; YEAR([.I58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58" table:style-name="ce118">
            <text:p>58</text:p>
          </table:table-cell>
          <table:table-cell table:style-name="ce29">
            <draw:frame draw:z-index="60" draw:id="id133" draw:style-name="a133" draw:name="圖片 133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40">
            <text:p>DeepSeek-V4-Flash_Thinking</text:p>
          </table:table-cell>
          <table:table-cell office:value-type="string" table:style-name="ce188">
            <text:p>158.0B</text:p>
          </table:table-cell>
          <table:table-cell office:value-type="percentage" office:value="0.91669999999999996" table:style-name="ce204">
            <text:p>91.67%</text:p>
          </table:table-cell>
          <table:table-cell office:value-type="percentage" office:value="0.86899999999999999" table:style-name="ce204">
            <text:p>86.90%</text:p>
          </table:table-cell>
          <table:table-cell office:value-type="percentage" office:value="0.36" table:style-name="ce204">
            <text:p>36.00%</text:p>
          </table:table-cell>
          <table:table-cell office:value-type="date" office:date-value="2026-04-27T00:00:00" table:style-name="ce33">
            <text:p>2026/4/27</text:p>
          </table:table-cell>
          <table:table-cell office:value-type="string" office:string-value="" table:formula="of:=IF(AND(MONTH([.I59])=6; YEAR([.I59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59" table:style-name="ce117">
            <text:p>59</text:p>
          </table:table-cell>
          <table:table-cell table:style-name="ce29">
            <draw:frame draw:z-index="63" draw:id="id136" draw:style-name="a136" draw:name="圖片 136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40">
            <text:p>DeepSeek-V4-Pro</text:p>
          </table:table-cell>
          <table:table-cell office:value-type="string" table:style-name="ce188">
            <text:p>862.0B</text:p>
          </table:table-cell>
          <table:table-cell office:value-type="percentage" office:value="0.94699999999999995" table:style-name="ce204">
            <text:p>94.70%</text:p>
          </table:table-cell>
          <table:table-cell office:value-type="percentage" office:value="0.87539999999999996" table:style-name="ce204">
            <text:p>87.54%</text:p>
          </table:table-cell>
          <table:table-cell office:value-type="percentage" office:value="0.4" table:style-name="ce204">
            <text:p>40.00%</text:p>
          </table:table-cell>
          <table:table-cell office:value-type="date" office:date-value="2026-04-29T00:00:00" table:style-name="ce33">
            <text:p>2026/4/29</text:p>
          </table:table-cell>
          <table:table-cell office:value-type="string" office:string-value="" table:formula="of:=IF(AND(MONTH([.I60])=6; YEAR([.I60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60" table:style-name="ce118">
            <text:p>60</text:p>
          </table:table-cell>
          <table:table-cell table:style-name="ce29">
            <draw:frame draw:z-index="61" draw:id="id134" draw:style-name="a134" draw:name="圖片 134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41">
            <text:p>DeepSeek-V4-Pro_Thinking</text:p>
          </table:table-cell>
          <table:table-cell office:value-type="string" table:style-name="ce189">
            <text:p>862.0B</text:p>
          </table:table-cell>
          <table:table-cell office:value-type="percentage" office:value="0.94159999999999999" table:style-name="ce204">
            <text:p>94.16%</text:p>
          </table:table-cell>
          <table:table-cell office:value-type="percentage" office:value="0.86580000000000001" table:style-name="ce204">
            <text:p>86.58%</text:p>
          </table:table-cell>
          <table:table-cell office:value-type="percentage" office:value="0.44" table:style-name="ce204">
            <text:p>44.00%</text:p>
          </table:table-cell>
          <table:table-cell office:value-type="date" office:date-value="2026-04-28T00:00:00" table:style-name="ce33">
            <text:p>2026/4/28</text:p>
          </table:table-cell>
          <table:table-cell office:value-type="string" office:string-value="" table:formula="of:=IF(AND(MONTH([.I61])=6; YEAR([.I61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61" table:style-name="ce117">
            <text:p>61</text:p>
          </table:table-cell>
          <table:table-cell table:style-name="ce29">
            <draw:frame draw:z-index="22" draw:id="id95" draw:style-name="a95" draw:name="圖片 54" svg:x="0in" svg:y="0in" svg:width="0.23551in" svg:height="0.23143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5" draw:id="id78" draw:style-name="a78" draw:name="圖片 16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OpenGVLab</text:p>
          </table:table-cell>
          <table:table-cell office:value-type="string" table:style-name="ce141">
            <text:p>InternVL3.5-30B-A3B<text:s/></text:p>
          </table:table-cell>
          <table:table-cell office:value-type="string" table:style-name="ce189">
            <text:p>30.8B</text:p>
          </table:table-cell>
          <table:table-cell office:value-type="percentage" office:value="0.70920000000000005" table:style-name="ce204">
            <text:p>70.92%</text:p>
          </table:table-cell>
          <table:table-cell office:value-type="percentage" office:value="0.71240000000000003" table:style-name="ce204">
            <text:p>71.24%</text:p>
          </table:table-cell>
          <table:table-cell office:value-type="percentage" office:value="0.74" table:style-name="ce204">
            <text:p>74.00%</text:p>
          </table:table-cell>
          <table:table-cell office:value-type="date" office:date-value="2025-09-03T00:00:00" table:style-name="ce33">
            <text:p>2025/9/3</text:p>
          </table:table-cell>
          <table:table-cell office:value-type="string" office:string-value="" table:formula="of:=IF(AND(MONTH([.I62])=6; YEAR([.I62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62" table:style-name="ce118">
            <text:p>62</text:p>
          </table:table-cell>
          <table:table-cell table:style-name="ce29">
            <draw:frame draw:z-index="15" draw:id="id88" draw:style-name="a88" draw:name="圖片 34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RWKV</text:p>
          </table:table-cell>
          <table:table-cell office:value-type="string" table:style-name="ce142">
            <text:p>RWKV-v6-Finch-14B</text:p>
          </table:table-cell>
          <table:table-cell office:value-type="string" table:style-name="ce190">
            <text:p>14.1B</text:p>
          </table:table-cell>
          <table:table-cell office:value-type="percentage" office:value="0.2908" table:style-name="ce204">
            <text:p>29.08%</text:p>
          </table:table-cell>
          <table:table-cell office:value-type="percentage" office:value="0.22359999999999999" table:style-name="ce204">
            <text:p>22.36%</text:p>
          </table:table-cell>
          <table:table-cell office:value-type="percentage" office:value="0.74" table:style-name="ce204">
            <text:p>74.00%</text:p>
          </table:table-cell>
          <table:table-cell office:value-type="date" office:date-value="2025-09-03T00:00:00" table:style-name="ce33">
            <text:p>2025/9/3</text:p>
          </table:table-cell>
          <table:table-cell office:value-type="string" office:string-value="" table:formula="of:=IF(AND(MONTH([.I63])=6; YEAR([.I63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63" table:style-name="ce117">
            <text:p>63</text:p>
          </table:table-cell>
          <table:table-cell table:style-name="ce29">
            <draw:frame draw:z-index="28" draw:id="id101" draw:style-name="a101" draw:name="圖片 62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百川智能</text:span></text:p>
          </table:table-cell>
          <table:table-cell office:value-type="string" table:style-name="ce143">
            <text:p>Baichuan-M2-32B</text:p>
          </table:table-cell>
          <table:table-cell office:value-type="string" table:style-name="ce191">
            <text:p>32.8B</text:p>
          </table:table-cell>
          <table:table-cell office:value-type="percentage" office:value="0.20319999999999999" table:style-name="ce204">
            <text:p>20.32%</text:p>
          </table:table-cell>
          <table:table-cell office:value-type="percentage" office:value="0.20130000000000001" table:style-name="ce204">
            <text:p>20.13%</text:p>
          </table:table-cell>
          <table:table-cell office:value-type="percentage" office:value="0.06" table:style-name="ce204">
            <text:p>6.00%</text:p>
          </table:table-cell>
          <table:table-cell office:value-type="date" office:date-value="2025-09-03T00:00:00" table:style-name="ce33">
            <text:p>2025/9/3</text:p>
          </table:table-cell>
          <table:table-cell office:value-type="string" office:string-value="" table:formula="of:=IF(AND(MONTH([.I64])=6; YEAR([.I64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64" table:style-name="ce118">
            <text:p>64</text:p>
          </table:table-cell>
          <table:table-cell table:style-name="ce29">
            <draw:frame draw:z-index="14" draw:id="id87" draw:style-name="a87" draw:name="圖片 33" svg:x="0in" svg:y="0.0151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百度</text:span></text:p>
          </table:table-cell>
          <table:table-cell office:value-type="string" table:style-name="ce150">
            <text:p>ERNIE-4.5-21B-A3B-Thinking</text:p>
          </table:table-cell>
          <table:table-cell office:value-type="string" table:style-name="ce192">
            <text:p>21.8B</text:p>
          </table:table-cell>
          <table:table-cell office:value-type="percentage" office:value="0.56759999999999999" table:style-name="ce204">
            <text:p>56.76%</text:p>
          </table:table-cell>
          <table:table-cell office:value-type="percentage" office:value="0.43769999999999998" table:style-name="ce204">
            <text:p>43.77%</text:p>
          </table:table-cell>
          <table:table-cell office:value-type="percentage" office:value="0.52" table:style-name="ce204">
            <text:p>52.00%</text:p>
          </table:table-cell>
          <table:table-cell office:value-type="date" office:date-value="2025-09-19T00:00:00" table:style-name="ce33">
            <text:p>2025/9/19</text:p>
          </table:table-cell>
          <table:table-cell office:value-type="string" office:string-value="" table:formula="of:=IF(AND(MONTH([.I65])=6; YEAR([.I65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65" table:style-name="ce117">
            <text:p>65</text:p>
          </table:table-cell>
          <table:table-cell table:style-name="ce29">
            <draw:frame draw:z-index="72" draw:id="id145" draw:style-name="a145" draw:name="圖片 150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1">
            <text:p>Qwen3.5-122B-A10B</text:p>
          </table:table-cell>
          <table:table-cell office:value-type="string" table:style-name="ce197">
            <text:p>125.0B</text:p>
          </table:table-cell>
          <table:table-cell office:value-type="percentage" office:value="0.86809999999999998" table:style-name="ce204">
            <text:p>86.81%</text:p>
          </table:table-cell>
          <table:table-cell office:value-type="percentage" office:value="0.85619999999999996" table:style-name="ce204">
            <text:p>85.62%</text:p>
          </table:table-cell>
          <table:table-cell office:value-type="percentage" office:value="0.64" table:style-name="ce204">
            <text:p>64.00%</text:p>
          </table:table-cell>
          <table:table-cell office:value-type="date" office:date-value="2026-06-04T00:00:00" table:style-name="ce33">
            <text:p>2026/6/4</text:p>
          </table:table-cell>
          <table:table-cell office:value-type="string" office:string-value="🆕" table:formula="of:=IF(AND(MONTH([.I66])=6; YEAR([.I66])=2026); &quot;🆕&quot;; &quot;&quot;)" table:style-name="ce54">
            <text:p>🆕</text:p>
          </table:table-cell>
          <table:table-cell table:number-columns-repeated="16374"/>
        </table:table-row>
        <table:table-row table:style-name="ro2">
          <table:table-cell office:value-type="float" office:value="66" table:style-name="ce118">
            <text:p>66</text:p>
          </table:table-cell>
          <table:table-cell table:style-name="ce29">
            <draw:frame draw:z-index="53" draw:id="id126" draw:style-name="a126" draw:name="圖片 119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1">
            <text:p>Qwen3.5-27B</text:p>
          </table:table-cell>
          <table:table-cell office:value-type="string" table:style-name="ce199">
            <text:p>28.0B</text:p>
          </table:table-cell>
          <table:table-cell office:value-type="percentage" office:value="0.90380000000000005" table:style-name="ce204">
            <text:p>90.38%</text:p>
          </table:table-cell>
          <table:table-cell office:value-type="percentage" office:value="0.84340000000000004" table:style-name="ce204">
            <text:p>84.34%</text:p>
          </table:table-cell>
          <table:table-cell office:value-type="percentage" office:value="0.64" table:style-name="ce204">
            <text:p>64.00%</text:p>
          </table:table-cell>
          <table:table-cell office:value-type="date" office:date-value="2026-03-23T00:00:00" table:style-name="ce33">
            <text:p>2026/3/23</text:p>
          </table:table-cell>
          <table:table-cell office:value-type="string" office:string-value="" table:formula="of:=IF(AND(MONTH([.I67])=6; YEAR([.I67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67" table:style-name="ce117">
            <text:p>67</text:p>
          </table:table-cell>
          <table:table-cell table:style-name="ce29">
            <draw:frame draw:z-index="54" draw:id="id127" draw:style-name="a127" draw:name="圖片 120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1">
            <text:p>Qwen3.5-35B-A3B</text:p>
          </table:table-cell>
          <table:table-cell office:value-type="string" table:style-name="ce197">
            <text:p>36.0B</text:p>
          </table:table-cell>
          <table:table-cell office:value-type="percentage" office:value="0.87460000000000004" table:style-name="ce204">
            <text:p>87.46%</text:p>
          </table:table-cell>
          <table:table-cell office:value-type="percentage" office:value="0.83069999999999999" table:style-name="ce204">
            <text:p>83.07%</text:p>
          </table:table-cell>
          <table:table-cell office:value-type="percentage" office:value="0.54" table:style-name="ce204">
            <text:p>54.00%</text:p>
          </table:table-cell>
          <table:table-cell office:value-type="date" office:date-value="2026-03-25T00:00:00" table:style-name="ce33">
            <text:p>2026/3/25</text:p>
          </table:table-cell>
          <table:table-cell office:value-type="string" office:string-value="" table:formula="of:=IF(AND(MONTH([.I68])=6; YEAR([.I68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68" table:style-name="ce118">
            <text:p>68</text:p>
          </table:table-cell>
          <table:table-cell table:style-name="ce29">
            <draw:frame draw:z-index="71" draw:id="id144" draw:style-name="a144" draw:name="圖片 149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2">
            <text:p>Qwen3.6-27B</text:p>
          </table:table-cell>
          <table:table-cell office:value-type="string" table:style-name="ce196">
            <text:p>28.0B</text:p>
          </table:table-cell>
          <table:table-cell office:value-type="percentage" office:value="0.92649999999999999" table:style-name="ce204">
            <text:p>92.65%</text:p>
          </table:table-cell>
          <table:table-cell office:value-type="percentage" office:value="0.84660000000000002" table:style-name="ce204">
            <text:p>84.66%</text:p>
          </table:table-cell>
          <table:table-cell office:value-type="percentage" office:value="0.57999999999999996" table:style-name="ce204">
            <text:p>58.00%</text:p>
          </table:table-cell>
          <table:table-cell office:value-type="date" office:date-value="2026-06-02T00:00:00" table:style-name="ce33">
            <text:p>2026/6/2</text:p>
          </table:table-cell>
          <table:table-cell office:value-type="string" office:string-value="🆕" table:formula="of:=IF(AND(MONTH([.I69])=6; YEAR([.I69])=2026); &quot;🆕&quot;; &quot;&quot;)" table:style-name="ce54">
            <text:p>🆕</text:p>
          </table:table-cell>
          <table:table-cell table:number-columns-repeated="16374"/>
        </table:table-row>
        <table:table-row table:style-name="ro2">
          <table:table-cell office:value-type="float" office:value="69" table:style-name="ce117">
            <text:p>69</text:p>
          </table:table-cell>
          <table:table-cell table:style-name="ce29">
            <draw:frame draw:z-index="70" draw:id="id143" draw:style-name="a143" draw:name="圖片 148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2">
            <text:p>Qwen3.6-35B-A3B</text:p>
          </table:table-cell>
          <table:table-cell office:value-type="string" table:style-name="ce196">
            <text:p>36.0B</text:p>
          </table:table-cell>
          <table:table-cell office:value-type="percentage" office:value="0.89839999999999998" table:style-name="ce204">
            <text:p>89.84%</text:p>
          </table:table-cell>
          <table:table-cell office:value-type="percentage" office:value="0.83069999999999999" table:style-name="ce204">
            <text:p>83.07%</text:p>
          </table:table-cell>
          <table:table-cell office:value-type="percentage" office:value="0.54" table:style-name="ce204">
            <text:p>54.00%</text:p>
          </table:table-cell>
          <table:table-cell office:value-type="date" office:date-value="2026-06-01T00:00:00" table:style-name="ce33">
            <text:p>2026/6/1</text:p>
          </table:table-cell>
          <table:table-cell office:value-type="string" office:string-value="🆕" table:formula="of:=IF(AND(MONTH([.I70])=6; YEAR([.I70])=2026); &quot;🆕&quot;; &quot;&quot;)" table:style-name="ce54">
            <text:p>🆕</text:p>
          </table:table-cell>
          <table:table-cell table:number-columns-repeated="16374"/>
        </table:table-row>
        <table:table-row table:style-name="ro2">
          <table:table-cell office:value-type="float" office:value="70" table:style-name="ce118">
            <text:p>70</text:p>
          </table:table-cell>
          <table:table-cell table:style-name="ce29">
            <draw:frame draw:z-index="19" draw:id="id92" draw:style-name="a92" draw:name="圖片 50" svg:x="0in" svg:y="0in" svg:width="0.23551in" svg:height="0.23143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11" draw:id="id84" draw:style-name="a84" draw:name="圖片 24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2">
            <text:p>Qwen3-14B</text:p>
          </table:table-cell>
          <table:table-cell office:value-type="string" table:style-name="ce196">
            <text:p>14.0B</text:p>
          </table:table-cell>
          <table:table-cell office:value-type="percentage" office:value="0.63570000000000004" table:style-name="ce204">
            <text:p>63.57%</text:p>
          </table:table-cell>
          <table:table-cell office:value-type="percentage" office:value="0.55589999999999995" table:style-name="ce204">
            <text:p>55.59%</text:p>
          </table:table-cell>
          <table:table-cell office:value-type="percentage" office:value="0.6" table:style-name="ce204">
            <text:p>60.00%</text:p>
          </table:table-cell>
          <table:table-cell office:value-type="date" office:date-value="2025-09-03T00:00:00" table:style-name="ce33">
            <text:p>2025/9/3</text:p>
          </table:table-cell>
          <table:table-cell office:value-type="string" office:string-value="" table:formula="of:=IF(AND(MONTH([.I71])=6; YEAR([.I71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71" table:style-name="ce117">
            <text:p>71</text:p>
          </table:table-cell>
          <table:table-cell table:style-name="ce29">
            <draw:frame draw:z-index="7" draw:id="id80" draw:style-name="a80" draw:name="圖片 19" svg:x="0in" svg:y="0in" svg:width="0.23551in" svg:height="0.2305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3">
            <text:p>Qwen3-30B-A3B-Instruct-2507</text:p>
          </table:table-cell>
          <table:table-cell office:value-type="string" table:style-name="ce193">
            <text:p>30.5B</text:p>
          </table:table-cell>
          <table:table-cell office:value-type="percentage" office:value="0.7157" table:style-name="ce204">
            <text:p>71.57%</text:p>
          </table:table-cell>
          <table:table-cell office:value-type="percentage" office:value="0.53669999999999995" table:style-name="ce204">
            <text:p>53.67%</text:p>
          </table:table-cell>
          <table:table-cell office:value-type="percentage" office:value="0.66" table:style-name="ce204">
            <text:p>66.00%</text:p>
          </table:table-cell>
          <table:table-cell office:value-type="date" office:date-value="2025-09-03T00:00:00" table:style-name="ce33">
            <text:p>2025/9/3</text:p>
          </table:table-cell>
          <table:table-cell office:value-type="string" office:string-value="" table:formula="of:=IF(AND(MONTH([.I72])=6; YEAR([.I72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72" table:style-name="ce118">
            <text:p>72</text:p>
          </table:table-cell>
          <table:table-cell table:style-name="ce29">
            <draw:frame draw:z-index="10" draw:id="id83" draw:style-name="a83" draw:name="圖片 23" svg:x="0in" svg:y="0.02228in" svg:width="0.23551in" svg:height="0.236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3">
            <text:p>Qwen3-30B-A3B-Thinking-2507</text:p>
          </table:table-cell>
          <table:table-cell office:value-type="string" table:style-name="ce193">
            <text:p>30.5B</text:p>
          </table:table-cell>
          <table:table-cell office:value-type="percentage" office:value="0.73950000000000005" table:style-name="ce204">
            <text:p>73.95%</text:p>
          </table:table-cell>
          <table:table-cell office:value-type="percentage" office:value="0.58150000000000002" table:style-name="ce204">
            <text:p>58.15%</text:p>
          </table:table-cell>
          <table:table-cell office:value-type="percentage" office:value="0.5" table:style-name="ce204">
            <text:p>50.00%</text:p>
          </table:table-cell>
          <table:table-cell office:value-type="date" office:date-value="2025-10-23T00:00:00" table:style-name="ce33">
            <text:p>2025/10/23</text:p>
          </table:table-cell>
          <table:table-cell office:value-type="string" office:string-value="" table:formula="of:=IF(AND(MONTH([.I73])=6; YEAR([.I73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73" table:style-name="ce117">
            <text:p>73</text:p>
          </table:table-cell>
          <table:table-cell table:style-name="ce29">
            <draw:frame draw:z-index="42" draw:id="id115" draw:style-name="a115" draw:name="圖片 90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3">
            <text:p>Qwen3-VL-30B-A3B-Instruct</text:p>
          </table:table-cell>
          <table:table-cell office:value-type="string" table:style-name="ce193">
            <text:p>31.0B</text:p>
          </table:table-cell>
          <table:table-cell office:value-type="percentage" office:value="0.73950000000000005" table:style-name="ce204">
            <text:p>73.95%</text:p>
          </table:table-cell>
          <table:table-cell office:value-type="percentage" office:value="0.76039999999999996" table:style-name="ce204">
            <text:p>76.04%</text:p>
          </table:table-cell>
          <table:table-cell office:value-type="percentage" office:value="0.66" table:style-name="ce204">
            <text:p>66.00%</text:p>
          </table:table-cell>
          <table:table-cell office:value-type="date" office:date-value="2025-12-31T00:00:00" table:style-name="ce33">
            <text:p>2025/12/31</text:p>
          </table:table-cell>
          <table:table-cell office:value-type="string" office:string-value="" table:formula="of:=IF(AND(MONTH([.I74])=6; YEAR([.I74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74" table:style-name="ce118">
            <text:p>74</text:p>
          </table:table-cell>
          <table:table-cell table:style-name="ce29">
            <draw:frame draw:z-index="43" draw:id="id116" draw:style-name="a116" draw:name="圖片 91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4">
            <text:p>Qwen3-VL-32B-Instruct</text:p>
          </table:table-cell>
          <table:table-cell office:value-type="string" table:style-name="ce194">
            <text:p>33.0B</text:p>
          </table:table-cell>
          <table:table-cell office:value-type="percentage" office:value="0.75890000000000002" table:style-name="ce204">
            <text:p>75.89%</text:p>
          </table:table-cell>
          <table:table-cell office:value-type="percentage" office:value="0.7923" table:style-name="ce204">
            <text:p>79.23%</text:p>
          </table:table-cell>
          <table:table-cell office:value-type="percentage" office:value="0.74" table:style-name="ce204">
            <text:p>74.00%</text:p>
          </table:table-cell>
          <table:table-cell office:value-type="date" office:date-value="2026-01-02T00:00:00" table:style-name="ce33">
            <text:p>2026/1/2</text:p>
          </table:table-cell>
          <table:table-cell office:value-type="string" office:string-value="" table:formula="of:=IF(AND(MONTH([.I75])=6; YEAR([.I75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75" table:style-name="ce117">
            <text:p>75</text:p>
          </table:table-cell>
          <table:table-cell table:style-name="ce29">
            <draw:frame draw:z-index="12" draw:id="id85" draw:style-name="a85" draw:name="圖片 27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5">
            <text:p>QwQ</text:p>
          </table:table-cell>
          <table:table-cell office:value-type="string" table:style-name="ce195">
            <text:p>32.0B</text:p>
          </table:table-cell>
          <table:table-cell office:value-type="percentage" office:value="0.65300000000000002" table:style-name="ce204">
            <text:p>65.30%</text:p>
          </table:table-cell>
          <table:table-cell office:value-type="percentage" office:value="0.52400000000000002" table:style-name="ce204">
            <text:p>52.40%</text:p>
          </table:table-cell>
          <table:table-cell office:value-type="percentage" office:value="0.54" table:style-name="ce204">
            <text:p>54.00%</text:p>
          </table:table-cell>
          <table:table-cell office:value-type="date" office:date-value="2025-09-15T00:00:00" table:style-name="ce33">
            <text:p>2025/9/15</text:p>
          </table:table-cell>
          <table:table-cell office:value-type="string" office:string-value="" table:formula="of:=IF(AND(MONTH([.I76])=6; YEAR([.I76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76" table:style-name="ce118">
            <text:p>76</text:p>
          </table:table-cell>
          <table:table-cell table:style-name="ce29">
            <draw:frame draw:z-index="81" draw:id="id154" draw:style-name="a154" draw:name="圖片 161" svg:x="0in" svg:y="0.01707in" svg:width="0.23551in" svg:height="0.236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阿里巴巴</text:span></text:p>
          </table:table-cell>
          <table:table-cell office:value-type="string" table:style-name="ce156">
            <text:p>Tongyi-DeepResearch</text:p>
          </table:table-cell>
          <table:table-cell office:value-type="string" table:style-name="ce198">
            <text:p>30.5B</text:p>
          </table:table-cell>
          <table:table-cell office:value-type="percentage" office:value="6.59E-2" table:style-name="ce204">
            <text:p>6.59%</text:p>
          </table:table-cell>
          <table:table-cell office:value-type="percentage" office:value="0.08" table:style-name="ce204">
            <text:p>8.00%</text:p>
          </table:table-cell>
          <table:table-cell office:value-type="percentage" office:value="0.54" table:style-name="ce204">
            <text:p>54.00%</text:p>
          </table:table-cell>
          <table:table-cell office:value-type="date" office:date-value="2025-09-26T00:00:00" table:style-name="ce33">
            <text:p>2025/9/26</text:p>
          </table:table-cell>
          <table:table-cell office:value-type="string" office:string-value="" table:formula="of:=IF(AND(MONTH([.I77])=6; YEAR([.I77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77" table:style-name="ce117">
            <text:p>77</text:p>
          </table:table-cell>
          <table:table-cell table:style-name="ce29">
            <draw:frame draw:z-index="48" draw:id="id121" draw:style-name="a121" draw:name="圖片 108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智譜</text:span>AI</text:p>
          </table:table-cell>
          <table:table-cell office:value-type="string" table:style-name="ce156">
            <text:p>GLM-4.7-Flash</text:p>
          </table:table-cell>
          <table:table-cell office:value-type="string" table:style-name="ce198">
            <text:p>31.0B</text:p>
          </table:table-cell>
          <table:table-cell office:value-type="percentage" office:value="0.45079999999999998" table:style-name="ce204">
            <text:p>45.08%</text:p>
          </table:table-cell>
          <table:table-cell office:value-type="percentage" office:value="0.41849999999999998" table:style-name="ce204">
            <text:p>41.85%</text:p>
          </table:table-cell>
          <table:table-cell office:value-type="percentage" office:value="0.57999999999999996" table:style-name="ce204">
            <text:p>58.00%</text:p>
          </table:table-cell>
          <table:table-cell office:value-type="date" office:date-value="2026-03-03T00:00:00" table:style-name="ce33">
            <text:p>2026/3/3</text:p>
          </table:table-cell>
          <table:table-cell office:value-type="string" office:string-value="" table:formula="of:=IF(AND(MONTH([.I78])=6; YEAR([.I78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78" table:style-name="ce118">
            <text:p>78</text:p>
          </table:table-cell>
          <table:table-cell table:style-name="ce29">
            <draw:frame draw:z-index="13" draw:id="id86" draw:style-name="a86" draw:name="圖片 30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智譜</text:span>AI</text:p>
          </table:table-cell>
          <table:table-cell office:value-type="string" table:style-name="ce156">
            <text:p>GLM-4-32B-0414</text:p>
          </table:table-cell>
          <table:table-cell office:value-type="string" table:style-name="ce198">
            <text:p>32.0B</text:p>
          </table:table-cell>
          <table:table-cell office:value-type="percentage" office:value="0.52539999999999998" table:style-name="ce204">
            <text:p>52.54%</text:p>
          </table:table-cell>
          <table:table-cell office:value-type="percentage" office:value="0.35139999999999999" table:style-name="ce204">
            <text:p>35.14%</text:p>
          </table:table-cell>
          <table:table-cell office:value-type="percentage" office:value="0.8" table:style-name="ce204">
            <text:p>80.00%</text:p>
          </table:table-cell>
          <table:table-cell office:value-type="date" office:date-value="2025-09-03T00:00:00" table:style-name="ce33">
            <text:p>2025/9/3</text:p>
          </table:table-cell>
          <table:table-cell office:value-type="string" office:string-value="" table:formula="of:=IF(AND(MONTH([.I79])=6; YEAR([.I79])=2026); &quot;🆕&quot;; &quot;&quot;)" table:style-name="ce54"/>
          <table:table-cell table:number-columns-repeated="16374"/>
        </table:table-row>
        <table:table-row table:style-name="ro2">
          <table:table-cell office:value-type="float" office:value="79" table:style-name="ce117">
            <text:p>79</text:p>
          </table:table-cell>
          <table:table-cell table:style-name="ce29">
            <draw:frame draw:z-index="78" draw:id="id151" draw:style-name="a151" draw:name="圖片 158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智譜</text:span>AI</text:p>
          </table:table-cell>
          <table:table-cell office:value-type="string" table:style-name="ce157">
            <text:p>GLM-5</text:p>
          </table:table-cell>
          <table:table-cell office:value-type="string" table:style-name="ce200">
            <text:p>754B</text:p>
          </table:table-cell>
          <table:table-cell office:value-type="percentage" office:value="0.89510000000000001" table:style-name="ce204">
            <text:p>89.51%</text:p>
          </table:table-cell>
          <table:table-cell office:value-type="percentage" office:value="0.63260000000000005" table:style-name="ce204">
            <text:p>63.26%</text:p>
          </table:table-cell>
          <table:table-cell office:value-type="percentage" office:value="0.76" table:style-name="ce204">
            <text:p>76.00%</text:p>
          </table:table-cell>
          <table:table-cell office:value-type="date" office:date-value="2026-06-25T00:00:00" table:style-name="ce33">
            <text:p>2026/6/25</text:p>
          </table:table-cell>
          <table:table-cell office:value-type="string" office:string-value="🆕" table:formula="of:=IF(AND(MONTH([.I80])=6; YEAR([.I80])=2026); &quot;🆕&quot;; &quot;&quot;)" table:style-name="ce54">
            <text:p>🆕</text:p>
          </table:table-cell>
          <table:table-cell table:number-columns-repeated="16374"/>
        </table:table-row>
        <table:table-row table:style-name="ro2">
          <table:table-cell office:value-type="float" office:value="80" table:style-name="ce118">
            <text:p>80</text:p>
          </table:table-cell>
          <table:table-cell table:style-name="ce29">
            <draw:frame draw:z-index="77" draw:id="id150" draw:style-name="a150" draw:name="圖片 157" svg:x="0in" svg:y="0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智譜</text:span>AI</text:p>
          </table:table-cell>
          <table:table-cell office:value-type="string" table:style-name="ce157">
            <text:p>GLM-5.1</text:p>
          </table:table-cell>
          <table:table-cell office:value-type="string" table:style-name="ce200">
            <text:p>754B</text:p>
          </table:table-cell>
          <table:table-cell office:value-type="percentage" office:value="0.91349999999999998" table:style-name="ce204">
            <text:p>91.35%</text:p>
          </table:table-cell>
          <table:table-cell office:value-type="percentage" office:value="0.63580000000000003" table:style-name="ce204">
            <text:p>63.58%</text:p>
          </table:table-cell>
          <table:table-cell office:value-type="percentage" office:value="0.54" table:style-name="ce204">
            <text:p>54.00%</text:p>
          </table:table-cell>
          <table:table-cell office:value-type="date" office:date-value="2026-06-24T00:00:00" table:style-name="ce33">
            <text:p>2026/6/24</text:p>
          </table:table-cell>
          <table:table-cell office:value-type="string" office:string-value="🆕" table:formula="of:=IF(AND(MONTH([.I81])=6; YEAR([.I81])=2026); &quot;🆕&quot;; &quot;&quot;)" table:style-name="ce54">
            <text:p>🆕</text:p>
          </table:table-cell>
          <table:table-cell table:number-columns-repeated="16374"/>
        </table:table-row>
        <table:table-row table:style-name="ro2">
          <table:table-cell office:value-type="float" office:value="81" table:style-name="ce117">
            <text:p>81</text:p>
          </table:table-cell>
          <table:table-cell table:style-name="ce29">
            <draw:frame draw:z-index="76" draw:id="id149" draw:style-name="a149" draw:name="圖片 156" svg:x="0in" svg:y="0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3">智譜</text:span>AI</text:p>
          </table:table-cell>
          <table:table-cell office:value-type="string" table:style-name="ce157">
            <text:p>GLM-5.2</text:p>
          </table:table-cell>
          <table:table-cell office:value-type="string" table:style-name="ce200">
            <text:p>753B</text:p>
          </table:table-cell>
          <table:table-cell office:value-type="percentage" office:value="0.90490000000000004" table:style-name="ce204">
            <text:p>90.49%</text:p>
          </table:table-cell>
          <table:table-cell office:value-type="percentage" office:value="0.63580000000000003" table:style-name="ce204">
            <text:p>63.58%</text:p>
          </table:table-cell>
          <table:table-cell office:value-type="percentage" office:value="0.64" table:style-name="ce204">
            <text:p>64.00%</text:p>
          </table:table-cell>
          <table:table-cell office:value-type="date" office:date-value="2026-06-23T00:00:00" table:style-name="ce33">
            <text:p>2026/6/23</text:p>
          </table:table-cell>
          <table:table-cell office:value-type="string" office:string-value="🆕" table:formula="of:=IF(AND(MONTH([.I82])=6; YEAR([.I82])=2026); &quot;🆕&quot;; &quot;&quot;)" table:style-name="ce54">
            <text:p>🆕</text:p>
          </table:table-cell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8">
            <text:p><text:span text:style-name="T8">🆕</text:span><text:s/><text:span text:style-name="T9">為</text:span><text:span text:style-name="T10">2026</text:span><text:span text:style-name="T9">年</text:span><text:span text:style-name="T10">6</text:span><text:span text:style-name="T9">月新增測試模型</text:span></text:p>
          </table:table-cell>
          <table:covered-table-cell table:number-columns-repeated="7"/>
          <table:table-cell table:number-columns-repeated="2" table:style-name="ce67"/>
          <table:table-cell table:number-columns-repeated="16374"/>
        </table:table-row>
        <table:table-row table:number-rows-repeated="1048493" table:style-name="ro4">
          <table:table-cell table:number-columns-repeated="16384"/>
        </table:table-row>
      </table:table>
      <table:database-range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B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/>
    <style:style style:name="cf2" style:family="table-cell"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林明瑜</meta:initial-creator>
    <dc:creator>檢測技術4</dc:creator>
    <meta:creation-date>2025-01-24T06:45:56Z</meta:creation-date>
    <dc:date>2026-06-30T02:33:16Z</dc:date>
    <meta:print-date>2026-01-08T02:15:23Z</meta:print-date>
    <meta:user-defined meta:name="ContentTypeId">0x01010097692BAB3C3D464ABB612B3D62054762</meta:user-defined>
    <meta:user-defined meta:name="MediaServiceImageTags"/>
  </office:meta>
</office:document-meta>
</file>