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新細明體" svg:font-family="新細明體"/>
    <style:font-face style:name="微軟正黑體" svg:font-family="微軟正黑體"/>
    <style:font-face style:name="Arial" svg:font-family="Arial"/>
    <style:font-face style:name="Arial1" svg:font-family="Arial1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002060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background-color="#FFFFFF"/>
      <style:text-properties fo:color="#9966FF" style:font-name="新細明體" style:font-name-asian="新細明體" style:font-name-complex="新細明體" fo:font-size="18pt" style:font-size-asian="18pt" style:font-size-complex="1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BE5D6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BE5D6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BE5D6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9" style:family="table-cell" style:parent-style-name="Default" style:data-style-name="N14">
      <style:table-cell-properties fo:border="thin solid #000000" style:vertical-align="middle" fo:wrap-option="wrap" fo:background-color="#ACD58B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14">
      <style:table-cell-properties fo:border="thin solid #000000" style:vertical-align="middle" fo:wrap-option="wrap" fo:background-color="#FBE5D6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49">
      <style:table-cell-properties fo:border="thin solid #000000" style:vertical-align="middle" fo:background-color="#FBE5D6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2" style:family="table-cell" style:parent-style-name="Default" style:data-style-name="N14">
      <style:table-cell-properties fo:border="thin solid #000000" style:vertical-align="middle" fo:wrap-option="wrap" fo:background-color="#A0D188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14">
      <style:table-cell-properties fo:border="thin solid #000000" style:vertical-align="middle" fo:wrap-option="wrap" fo:background-color="#AED58B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14">
      <style:table-cell-properties fo:border="thin solid #000000" style:vertical-align="middle" fo:wrap-option="wrap" fo:background-color="#9ACF87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14">
      <style:table-cell-properties fo:border="thin solid #000000" style:vertical-align="middle" fo:wrap-option="wrap" fo:background-color="#A6D389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Default" style:data-style-name="N14">
      <style:table-cell-properties fo:border="thin solid #000000" style:vertical-align="middle" fo:wrap-option="wrap" fo:background-color="#96CE86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EBEE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EBEEF2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EBEEF2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0" style:family="table-cell" style:parent-style-name="Default" style:data-style-name="N14">
      <style:table-cell-properties fo:border="thin solid #000000" style:vertical-align="middle" fo:wrap-option="wrap" fo:background-color="#FFC7CE" style:repeat-content="false"/>
      <style:paragraph-properties fo:text-align="center"/>
      <style:text-properties fo:color="#9C0006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14">
      <style:table-cell-properties fo:border="thin solid #000000" style:vertical-align="middle" fo:wrap-option="wrap" fo:background-color="#EBEE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49">
      <style:table-cell-properties fo:border="thin solid #000000" style:vertical-align="middle" fo:background-color="#EBEE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3" style:family="table-cell" style:parent-style-name="Default" style:data-style-name="N14">
      <style:table-cell-properties fo:border="thin solid #000000" style:vertical-align="middle" fo:wrap-option="wrap" fo:background-color="#75C47F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14">
      <style:table-cell-properties fo:border="thin solid #000000" style:vertical-align="middle" fo:wrap-option="wrap" fo:background-color="#6AC07C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14">
      <style:table-cell-properties fo:border="thin solid #000000" style:vertical-align="middle" fo:wrap-option="wrap" fo:background-color="#87C983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Default" style:data-style-name="N14">
      <style:table-cell-properties fo:border="thin solid #000000" style:vertical-align="middle" fo:wrap-option="wrap" fo:background-color="#7BC580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</style:style>
    <style:style style:name="ce27" style:family="table-cell" style:parent-style-name="Default" style:data-style-name="N14">
      <style:table-cell-properties fo:border="thin solid #000000" style:vertical-align="middle" fo:wrap-option="wrap" fo:background-color="#66BF7C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</style:style>
    <style:style style:name="ce28" style:family="table-cell" style:parent-style-name="Default" style:data-style-name="N14">
      <style:table-cell-properties fo:border="thin solid #000000" style:vertical-align="middle" fo:wrap-option="wrap" fo:background-color="#63BE7B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</style:style>
    <style:style style:name="ce29" style:family="table-cell" style:parent-style-name="Default" style:data-style-name="N14">
      <style:table-cell-properties fo:border="thin solid #000000" style:vertical-align="middle" fo:wrap-option="wrap" fo:background-color="#71C27E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Default" style:data-style-name="N14">
      <style:table-cell-properties fo:border="thin solid #000000" style:vertical-align="middle" fo:wrap-option="wrap" fo:background-color="#88CA83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</style:style>
    <style:style style:name="ce31" style:family="table-cell" style:parent-style-name="Default" style:data-style-name="N14">
      <style:table-cell-properties fo:border="thin solid #000000" style:vertical-align="middle" fo:wrap-option="wrap" fo:background-color="#9CD087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Default" style:data-style-name="N14">
      <style:table-cell-properties fo:border="thin solid #000000" style:vertical-align="middle" fo:wrap-option="wrap" fo:background-color="#AFD68B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Default" style:data-style-name="N14">
      <style:table-cell-properties fo:border="thin solid #000000" style:vertical-align="middle" fo:wrap-option="wrap" fo:background-color="#82C882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</style:style>
    <style:style style:name="ce34" style:family="table-cell" style:parent-style-name="Default" style:data-style-name="N14">
      <style:table-cell-properties fo:border="thin solid #000000" style:vertical-align="middle" fo:wrap-option="wrap" fo:background-color="#8ECB84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</style:style>
    <style:style style:name="ce35" style:family="table-cell" style:parent-style-name="Default" style:data-style-name="N14">
      <style:table-cell-properties fo:border="thin solid #000000" style:vertical-align="middle" fo:wrap-option="wrap" fo:background-color="#8FCC84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</style:style>
    <style:style style:name="ce36" style:family="table-cell" style:parent-style-name="Default" style:data-style-name="N14">
      <style:table-cell-properties fo:border="thin solid #000000" style:vertical-align="middle" fo:wrap-option="wrap" fo:background-color="#82C881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</style:style>
    <style:style style:name="ce37" style:family="table-cell" style:parent-style-name="Default" style:data-style-name="N14">
      <style:table-cell-properties fo:border="thin solid #000000" style:vertical-align="middle" fo:wrap-option="wrap" fo:background-color="#8BCA83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41" style:family="table-cell" style:parent-style-name="Default" style:data-style-name="N14">
      <style:table-cell-properties fo:border="thin solid #000000" style:vertical-align="middle" fo:wrap-option="wrap" fo:background-color="#FFCC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2" style:family="table-cell" style:parent-style-name="Default" style:data-style-name="N49">
      <style:table-cell-properties fo:border="thin solid #000000" style:vertical-align="middle" fo:background-color="#FFCC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43" style:family="table-cell" style:parent-style-name="Default" style:data-style-name="N14">
      <style:table-cell-properties fo:border="thin solid #000000" style:vertical-align="middle" fo:wrap-option="wrap" fo:background-color="#85C982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</style:style>
    <style:style style:name="ce44" style:family="table-cell" style:parent-style-name="Default" style:data-style-name="N14">
      <style:table-cell-properties fo:border="thin solid #000000" style:vertical-align="middle" fo:wrap-option="wrap" fo:background-color="#8CCB84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</style:style>
    <style:style style:name="ce45" style:family="table-cell" style:parent-style-name="Default" style:data-style-name="N14">
      <style:table-cell-properties fo:border="thin solid #000000" style:vertical-align="middle" fo:wrap-option="wrap" fo:background-color="#A5D389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</style:style>
    <style:style style:name="ce46" style:family="table-cell" style:parent-style-name="Default" style:data-style-name="N14">
      <style:table-cell-properties fo:border="thin solid #000000" style:vertical-align="middle" fo:wrap-option="wrap" fo:background-color="#99CF87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</style:style>
    <style:style style:name="ce47" style:family="table-cell" style:parent-style-name="Default" style:data-style-name="N14">
      <style:table-cell-properties fo:border="thin solid #000000" style:vertical-align="middle" fo:wrap-option="wrap" fo:background-color="#86C983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</style:style>
    <style:style style:name="ce48" style:family="table-cell" style:parent-style-name="Default" style:data-style-name="N14">
      <style:table-cell-properties fo:border="thin solid #000000" style:vertical-align="middle" fo:wrap-option="wrap" fo:background-color="#83C882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</style:style>
    <style:style style:name="ce49" style:family="table-cell" style:parent-style-name="Default" style:data-style-name="N14">
      <style:table-cell-properties fo:border="thin solid #000000" style:vertical-align="middle" fo:wrap-option="wrap" fo:background-color="#ADD58B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0">
      <style:table-cell-properties style:vertical-align="automati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="thin solid #000000" style:vertical-align="middle" fo:wrap-option="wrap" fo:background-color="#002060" style:cell-protect="protected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4" style:family="table-cell" style:parent-style-name="_19968__33324__32_2" style:data-style-name="N0">
      <style:table-cell-properties fo:border="thin solid #000000" style:vertical-align="middle" fo:wrap-option="wrap" fo:background-color="#002060" style:cell-protect="protected" style:repeat-content="false"/>
      <style:paragraph-properties fo:text-align="center"/>
      <style:text-properties fo:color="#FFFFFF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</style:style>
    <style:style style:name="ce55" style:family="table-cell" style:parent-style-name="_19968__33324__32_2" style:data-style-name="N48">
      <style:table-cell-properties fo:border="thin solid #000000" style:vertical-align="middle" fo:wrap-option="wrap" fo:background-color="#002060" style:cell-protect="protected" style:repeat-content="false"/>
      <style:paragraph-properties fo:text-align="center"/>
      <style:text-properties fo:color="#FFFFFF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</style:style>
    <style:style style:name="ce56" style:family="table-cell" style:parent-style-name="_19968__33324__32_2" style:data-style-name="N0">
      <style:table-cell-properties style:vertical-align="middle" fo:background-color="#FFFFFF" style:cell-protect="protect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="thin solid #000000" style:vertical-align="middle" fo:wrap-option="wrap" fo:background-color="#FBE3D6" style:cell-protect="protected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style:font-family-generic="swiss"/>
    </style:style>
    <style:style style:name="ce59" style:family="table-cell" style:parent-style-name="_19968__33324__32_2" style:data-style-name="N0">
      <style:table-cell-properties fo:border="thin solid #000000" style:vertical-align="middle" fo:wrap-option="wrap" fo:background-color="#FBE3D6" style:cell-protect="protected" style:repeat-content="false"/>
      <style:paragraph-properties fo:text-align="end" fo:margin-right="0cm"/>
      <style:text-properties fo:color="#000000" style:font-name="Arial1" style:font-name-asian="Arial1" style:font-name-complex="Arial1" fo:font-size="14pt" style:font-size-asian="14pt" style:font-size-complex="14pt" style:font-family-generic="swiss"/>
    </style:style>
    <style:style style:name="ce60" style:family="table-cell" style:parent-style-name="_19968__33324__32_2" style:data-style-name="N0">
      <style:table-cell-properties fo:border="thin solid #000000" style:vertical-align="middle" fo:wrap-option="wrap" fo:background-color="#FBE3D6" style:cell-protect="protected" style:repeat-content="false"/>
      <style:paragraph-properties fo:text-align="start" fo:margin-left="0cm"/>
      <style:text-properties fo:color="#000000" style:font-name="Arial1" style:font-name-asian="Arial1" style:font-name-complex="Arial1" fo:font-size="14pt" style:font-size-asian="14pt" style:font-size-complex="14pt" style:font-family-generic="swiss"/>
    </style:style>
    <style:style style:name="ce61" style:family="table-cell" style:parent-style-name="_19968__33324__32_2" style:data-style-name="N14">
      <style:table-cell-properties fo:border="thin solid #000000" style:vertical-align="middle" fo:wrap-option="wrap" fo:background-color="#FBE3D6" style:cell-protect="protected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</style:style>
    <style:style style:name="ce62" style:family="table-cell" style:parent-style-name="_19968__33324__32_2" style:data-style-name="N49">
      <style:table-cell-properties fo:border="thin solid #000000" style:vertical-align="middle" fo:background-color="#FBE3D6" style:cell-protect="protected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style:font-family-generic="swiss"/>
    </style:style>
    <style:style style:name="ce63" style:family="table-cell" style:parent-style-name="_19968__33324__32_2" style:data-style-name="N0">
      <style:table-cell-properties style:vertical-align="middle" fo:background-color="#FFFFFF" style:cell-protect="protected"/>
      <style:text-properties fo:color="#9966FF" style:font-name="新細明體" style:font-name-asian="新細明體" style:font-name-complex="新細明體" fo:font-size="18pt" style:font-size-asian="18pt" style:font-size-complex="18pt"/>
    </style:style>
    <style:style style:name="ce64" style:family="table-cell" style:parent-style-name="_19968__33324__32_2" style:data-style-name="N0">
      <style:table-cell-properties fo:border="thin solid #000000" style:vertical-align="middle" fo:wrap-option="wrap" fo:background-color="#DCEAF7" style:cell-protect="protected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style:font-family-generic="swiss"/>
    </style:style>
    <style:style style:name="ce65" style:family="table-cell" style:parent-style-name="_19968__33324__32_2" style:data-style-name="N0">
      <style:table-cell-properties fo:border="thin solid #000000" style:vertical-align="middle" fo:wrap-option="wrap" fo:background-color="#DCEAF7" style:cell-protect="protected" style:repeat-content="false"/>
      <style:paragraph-properties fo:text-align="end" fo:margin-right="0cm"/>
      <style:text-properties fo:color="#000000" style:font-name="Arial1" style:font-name-asian="Arial1" style:font-name-complex="Arial1" fo:font-size="14pt" style:font-size-asian="14pt" style:font-size-complex="14pt" style:font-family-generic="swiss"/>
    </style:style>
    <style:style style:name="ce66" style:family="table-cell" style:parent-style-name="_19968__33324__32_2" style:data-style-name="N0">
      <style:table-cell-properties fo:border="thin solid #000000" style:vertical-align="middle" fo:wrap-option="wrap" fo:background-color="#DCEAF7" style:cell-protect="protected" style:repeat-content="false"/>
      <style:paragraph-properties fo:text-align="start" fo:margin-left="0cm"/>
      <style:text-properties fo:color="#000000" style:font-name="Arial1" style:font-name-asian="Arial1" style:font-name-complex="Arial1" fo:font-size="14pt" style:font-size-asian="14pt" style:font-size-complex="14pt" style:font-family-generic="swiss"/>
    </style:style>
    <style:style style:name="ce67" style:family="table-cell" style:parent-style-name="_19968__33324__32_2" style:data-style-name="N14">
      <style:table-cell-properties fo:border="thin solid #000000" style:vertical-align="middle" fo:wrap-option="wrap" fo:background-color="#DCEAF7" style:cell-protect="protected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</style:style>
    <style:style style:name="ce68" style:family="table-cell" style:parent-style-name="_19968__33324__32_2" style:data-style-name="N49">
      <style:table-cell-properties fo:border="thin solid #000000" style:vertical-align="middle" fo:background-color="#DCEAF7" style:cell-protect="protected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style:font-family-generic="swiss"/>
    </style:style>
    <style:style style:name="ce69" style:family="table-cell" style:parent-style-name="_19968__33324__32_2" style:data-style-name="N0">
      <style:table-cell-properties fo:border="thin solid #000000" style:vertical-align="middle" fo:wrap-option="wrap" fo:background-color="#D9F2D0" style:cell-protect="protected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style:font-family-generic="swiss"/>
    </style:style>
    <style:style style:name="ce70" style:family="table-cell" style:parent-style-name="_19968__33324__32_2" style:data-style-name="N0">
      <style:table-cell-properties fo:border="thin solid #000000" style:vertical-align="middle" fo:wrap-option="wrap" fo:background-color="#D9F2D0" style:cell-protect="protected" style:repeat-content="false"/>
      <style:paragraph-properties fo:text-align="end" fo:margin-right="0cm"/>
      <style:text-properties fo:color="#000000" style:font-name="Arial1" style:font-name-asian="Arial1" style:font-name-complex="Arial1" fo:font-size="14pt" style:font-size-asian="14pt" style:font-size-complex="14pt" style:font-family-generic="swiss"/>
    </style:style>
    <style:style style:name="ce71" style:family="table-cell" style:parent-style-name="_19968__33324__32_2" style:data-style-name="N0">
      <style:table-cell-properties fo:border="thin solid #000000" style:vertical-align="middle" fo:wrap-option="wrap" fo:background-color="#D9F2D0" style:cell-protect="protected" style:repeat-content="false"/>
      <style:paragraph-properties fo:text-align="start" fo:margin-left="0cm"/>
      <style:text-properties fo:color="#000000" style:font-name="Arial1" style:font-name-asian="Arial1" style:font-name-complex="Arial1" fo:font-size="14pt" style:font-size-asian="14pt" style:font-size-complex="14pt" style:font-family-generic="swiss"/>
    </style:style>
    <style:style style:name="ce72" style:family="table-cell" style:parent-style-name="_19968__33324__32_2" style:data-style-name="N14">
      <style:table-cell-properties fo:border="thin solid #000000" style:vertical-align="middle" fo:wrap-option="wrap" fo:background-color="#D9F2D0" style:cell-protect="protected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</style:style>
    <style:style style:name="ce73" style:family="table-cell" style:parent-style-name="_19968__33324__32_2" style:data-style-name="N49">
      <style:table-cell-properties fo:border="thin solid #000000" style:vertical-align="middle" fo:background-color="#D9F2D0" style:cell-protect="protected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style:font-family-generic="swiss"/>
    </style:style>
    <style:style style:name="ce74" style:family="table-cell" style:parent-style-name="_19968__33324__32_2" style:data-style-name="N0">
      <style:table-cell-properties fo:border="thin solid #000000" style:vertical-align="middle" fo:wrap-option="wrap" fo:background-color="#FFCCFF" style:cell-protect="protected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style:font-family-generic="swiss"/>
    </style:style>
    <style:style style:name="ce75" style:family="table-cell" style:parent-style-name="_19968__33324__32_2" style:data-style-name="N0">
      <style:table-cell-properties fo:border="thin solid #000000" style:vertical-align="middle" fo:wrap-option="wrap" fo:background-color="#FFCCFF" style:cell-protect="protected" style:repeat-content="false"/>
      <style:paragraph-properties fo:text-align="end" fo:margin-right="0cm"/>
      <style:text-properties fo:color="#000000" style:font-name="Arial1" style:font-name-asian="Arial1" style:font-name-complex="Arial1" fo:font-size="14pt" style:font-size-asian="14pt" style:font-size-complex="14pt" style:font-family-generic="swiss"/>
    </style:style>
    <style:style style:name="ce76" style:family="table-cell" style:parent-style-name="_19968__33324__32_2" style:data-style-name="N0">
      <style:table-cell-properties fo:border="thin solid #000000" style:vertical-align="middle" fo:wrap-option="wrap" fo:background-color="#FFCCFF" style:cell-protect="protected" style:repeat-content="false"/>
      <style:paragraph-properties fo:text-align="start" fo:margin-left="0cm"/>
      <style:text-properties fo:color="#000000" style:font-name="Arial1" style:font-name-asian="Arial1" style:font-name-complex="Arial1" fo:font-size="14pt" style:font-size-asian="14pt" style:font-size-complex="14pt" style:font-family-generic="swiss"/>
    </style:style>
    <style:style style:name="ce77" style:family="table-cell" style:parent-style-name="_19968__33324__32_2" style:data-style-name="N14">
      <style:table-cell-properties fo:border="thin solid #000000" style:vertical-align="middle" fo:wrap-option="wrap" fo:background-color="#FFCCFF" style:cell-protect="protected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</style:style>
    <style:style style:name="ce78" style:family="table-cell" style:parent-style-name="_19968__33324__32_2" style:data-style-name="N49">
      <style:table-cell-properties fo:border="thin solid #000000" style:vertical-align="middle" fo:background-color="#FFCCFF" style:cell-protect="protected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style:font-family-generic="swiss"/>
    </style:style>
    <style:style style:name="ce79" style:family="table-cell" style:parent-style-name="_19968__33324__32_2" style:data-style-name="N0">
      <style:table-cell-properties style:vertical-align="middle" fo:background-color="#FFFFFF" style:cell-protect="protected"/>
      <style:text-properties fo:color="#000000" style:font-name="Arial1" style:font-name-asian="Arial1" style:font-name-complex="Arial1" fo:font-size="14pt" style:font-size-asian="14pt" style:font-size-complex="14pt" style:font-family-generic="swiss"/>
    </style:style>
    <style:style style:name="ce8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8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83" style:family="table-cell" style:parent-style-name="_19968__33324__32_2" style:data-style-name="N0">
      <style:table-cell-properties fo:border="thin solid #000000" style:vertical-align="middle" fo:background-color="#002060" style:cell-protect="protect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#FFFFFF" style:cell-protect="protected"/>
      <style:text-properties fo:color="#9966FF" style:font-name="Arial1" style:font-name-asian="Arial1" style:font-name-complex="Arial1" fo:font-size="16pt" style:font-size-asian="16pt" style:font-size-complex="16pt" style:font-family-generic="swiss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002060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4.3259375cm"/>
    </style:style>
    <style:style style:name="co4" style:family="table-column">
      <style:table-column-properties fo:break-before="auto" style:column-width="7.62cm"/>
    </style:style>
    <style:style style:name="co5" style:family="table-column">
      <style:table-column-properties fo:break-before="auto" style:column-width="1.8653125cm"/>
    </style:style>
    <style:style style:name="co6" style:family="table-column">
      <style:table-column-properties fo:break-before="auto" style:column-width="1.2303125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2.76489583333333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1.73302083333333cm"/>
    </style:style>
    <style:style style:name="co12" style:family="table-column">
      <style:table-column-properties fo:break-before="auto" style:column-width="0.701145833333333cm"/>
    </style:style>
    <style:style style:name="co13" style:family="table-column">
      <style:table-column-properties fo:break-before="auto" style:column-width="3.095625cm"/>
    </style:style>
    <style:style style:name="co14" style:family="table-column">
      <style:table-column-properties fo:break-before="auto" style:column-width="7.59354166666667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2.8178125cm"/>
    </style:style>
    <style:style style:name="co17" style:family="table-column">
      <style:table-column-properties fo:break-before="auto" style:column-width="1.1509375cm"/>
    </style:style>
    <style:style style:name="ro1" style:family="table-row">
      <style:table-row-properties style:row-height="32.95pt" style:use-optimal-row-height="false" fo:break-before="auto"/>
    </style:style>
    <style:style style:name="ro2" style:family="table-row">
      <style:table-row-properties style:row-height="24.7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6.15pt" style:use-optimal-row-height="tru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0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87" style:family="table-cell" style:parent-style-name="_19968__33324__32_2" style:data-style-name="N14">
      <style:table-cell-properties fo:border="thin solid #000000" style:vertical-align="middle" fo:wrap-option="wrap" fo:background-color="#FBE3D6" style:cell-protect="protected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1"/>
    </style:style>
    <style:style style:name="ce88" style:family="table-cell" style:parent-style-name="_19968__33324__32_2" style:data-style-name="N14">
      <style:table-cell-properties fo:border="thin solid #000000" style:vertical-align="middle" fo:wrap-option="wrap" fo:background-color="#DCEAF7" style:cell-protect="protected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1"/>
    </style:style>
    <style:style style:name="ce89" style:family="table-cell" style:parent-style-name="_19968__33324__32_2" style:data-style-name="N14">
      <style:table-cell-properties fo:border="thin solid #000000" style:vertical-align="middle" fo:wrap-option="wrap" fo:background-color="#D9F2D0" style:cell-protect="protected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1"/>
    </style:style>
    <style:style style:name="ce90" style:family="table-cell" style:parent-style-name="_19968__33324__32_2" style:data-style-name="N14">
      <style:table-cell-properties fo:border="thin solid #000000" style:vertical-align="middle" fo:wrap-option="wrap" fo:background-color="#FFCCFF" style:cell-protect="protected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1"/>
    </style:style>
    <style:style style:name="ce91" style:family="table-cell" style:parent-style-name="Default" style:data-style-name="N14">
      <style:table-cell-properties fo:border="thin solid #000000" style:vertical-align="middle" fo:wrap-option="wrap" fo:background-color="#ACD58B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1"/>
    </style:style>
    <style:style style:name="ce92" style:family="table-cell" style:parent-style-name="Default" style:data-style-name="N14">
      <style:table-cell-properties fo:border="thin solid #000000" style:vertical-align="middle" fo:wrap-option="wrap" fo:background-color="#FBE5D6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1"/>
    </style:style>
    <style:style style:name="ce93" style:family="table-cell" style:parent-style-name="Default" style:data-style-name="N14">
      <style:table-cell-properties fo:border="thin solid #000000" style:vertical-align="middle" fo:wrap-option="wrap" fo:background-color="#A0D188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1"/>
    </style:style>
    <style:style style:name="ce94" style:family="table-cell" style:parent-style-name="Default" style:data-style-name="N14">
      <style:table-cell-properties fo:border="thin solid #000000" style:vertical-align="middle" fo:wrap-option="wrap" fo:background-color="#AED58B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1"/>
    </style:style>
    <style:style style:name="ce95" style:family="table-cell" style:parent-style-name="Default" style:data-style-name="N14">
      <style:table-cell-properties fo:border="thin solid #000000" style:vertical-align="middle" fo:wrap-option="wrap" fo:background-color="#9ACF87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1"/>
    </style:style>
    <style:style style:name="ce96" style:family="table-cell" style:parent-style-name="Default" style:data-style-name="N14">
      <style:table-cell-properties fo:border="thin solid #000000" style:vertical-align="middle" fo:wrap-option="wrap" fo:background-color="#A6D389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1"/>
    </style:style>
    <style:style style:name="ce97" style:family="table-cell" style:parent-style-name="Default" style:data-style-name="N14">
      <style:table-cell-properties fo:border="thin solid #000000" style:vertical-align="middle" fo:wrap-option="wrap" fo:background-color="#96CE86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1"/>
    </style:style>
    <style:style style:name="ce98" style:family="table-cell" style:parent-style-name="Default" style:data-style-name="N14">
      <style:table-cell-properties fo:border="thin solid #000000" style:vertical-align="middle" fo:wrap-option="wrap" fo:background-color="#FFC7CE" style:repeat-content="false"/>
      <style:paragraph-properties fo:text-align="center"/>
      <style:text-properties fo:color="#9C0006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1"/>
    </style:style>
    <style:style style:name="ce99" style:family="table-cell" style:parent-style-name="Default" style:data-style-name="N14">
      <style:table-cell-properties fo:border="thin solid #000000" style:vertical-align="middle" fo:wrap-option="wrap" fo:background-color="#EBEE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1"/>
    </style:style>
    <style:style style:name="ce100" style:family="table-cell" style:parent-style-name="Default" style:data-style-name="N14">
      <style:table-cell-properties fo:border="thin solid #000000" style:vertical-align="middle" fo:wrap-option="wrap" fo:background-color="#75C47F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1"/>
    </style:style>
    <style:style style:name="ce101" style:family="table-cell" style:parent-style-name="Default" style:data-style-name="N14">
      <style:table-cell-properties fo:border="thin solid #000000" style:vertical-align="middle" fo:wrap-option="wrap" fo:background-color="#6AC07C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1"/>
    </style:style>
    <style:style style:name="ce102" style:family="table-cell" style:parent-style-name="Default" style:data-style-name="N14">
      <style:table-cell-properties fo:border="thin solid #000000" style:vertical-align="middle" fo:wrap-option="wrap" fo:background-color="#87C983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1"/>
    </style:style>
    <style:style style:name="ce103" style:family="table-cell" style:parent-style-name="Default" style:data-style-name="N14">
      <style:table-cell-properties fo:border="thin solid #000000" style:vertical-align="middle" fo:wrap-option="wrap" fo:background-color="#7BC580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1"/>
    </style:style>
    <style:style style:name="ce104" style:family="table-cell" style:parent-style-name="Default" style:data-style-name="N14">
      <style:table-cell-properties fo:border="thin solid #000000" style:vertical-align="middle" fo:wrap-option="wrap" fo:background-color="#66BF7C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1"/>
    </style:style>
    <style:style style:name="ce105" style:family="table-cell" style:parent-style-name="Default" style:data-style-name="N14">
      <style:table-cell-properties fo:border="thin solid #000000" style:vertical-align="middle" fo:wrap-option="wrap" fo:background-color="#63BE7B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1"/>
    </style:style>
    <style:style style:name="ce106" style:family="table-cell" style:parent-style-name="Default" style:data-style-name="N14">
      <style:table-cell-properties fo:border="thin solid #000000" style:vertical-align="middle" fo:wrap-option="wrap" fo:background-color="#71C27E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1"/>
    </style:style>
    <style:style style:name="ce107" style:family="table-cell" style:parent-style-name="Default" style:data-style-name="N14">
      <style:table-cell-properties fo:border="thin solid #000000" style:vertical-align="middle" fo:wrap-option="wrap" fo:background-color="#88CA83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1"/>
    </style:style>
    <style:style style:name="ce108" style:family="table-cell" style:parent-style-name="Default" style:data-style-name="N14">
      <style:table-cell-properties fo:border="thin solid #000000" style:vertical-align="middle" fo:wrap-option="wrap" fo:background-color="#9CD087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1"/>
    </style:style>
    <style:style style:name="ce109" style:family="table-cell" style:parent-style-name="Default" style:data-style-name="N14">
      <style:table-cell-properties fo:border="thin solid #000000" style:vertical-align="middle" fo:wrap-option="wrap" fo:background-color="#AFD68B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1"/>
    </style:style>
    <style:style style:name="ce110" style:family="table-cell" style:parent-style-name="Default" style:data-style-name="N14">
      <style:table-cell-properties fo:border="thin solid #000000" style:vertical-align="middle" fo:wrap-option="wrap" fo:background-color="#82C882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1"/>
    </style:style>
    <style:style style:name="ce111" style:family="table-cell" style:parent-style-name="Default" style:data-style-name="N14">
      <style:table-cell-properties fo:border="thin solid #000000" style:vertical-align="middle" fo:wrap-option="wrap" fo:background-color="#8ECB84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1"/>
    </style:style>
    <style:style style:name="ce112" style:family="table-cell" style:parent-style-name="Default" style:data-style-name="N14">
      <style:table-cell-properties fo:border="thin solid #000000" style:vertical-align="middle" fo:wrap-option="wrap" fo:background-color="#8FCC84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1"/>
    </style:style>
    <style:style style:name="ce113" style:family="table-cell" style:parent-style-name="Default" style:data-style-name="N14">
      <style:table-cell-properties fo:border="thin solid #000000" style:vertical-align="middle" fo:wrap-option="wrap" fo:background-color="#82C881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1"/>
    </style:style>
    <style:style style:name="ce114" style:family="table-cell" style:parent-style-name="Default" style:data-style-name="N14">
      <style:table-cell-properties fo:border="thin solid #000000" style:vertical-align="middle" fo:wrap-option="wrap" fo:background-color="#8BCA83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1"/>
    </style:style>
    <style:style style:name="ce115" style:family="table-cell" style:parent-style-name="Default" style:data-style-name="N14">
      <style:table-cell-properties fo:border="thin solid #000000" style:vertical-align="middle" fo:wrap-option="wrap" fo:background-color="#FFCC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1"/>
    </style:style>
    <style:style style:name="ce116" style:family="table-cell" style:parent-style-name="Default" style:data-style-name="N14">
      <style:table-cell-properties fo:border="thin solid #000000" style:vertical-align="middle" fo:wrap-option="wrap" fo:background-color="#85C982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1"/>
    </style:style>
    <style:style style:name="ce117" style:family="table-cell" style:parent-style-name="Default" style:data-style-name="N14">
      <style:table-cell-properties fo:border="thin solid #000000" style:vertical-align="middle" fo:wrap-option="wrap" fo:background-color="#8CCB84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1"/>
    </style:style>
    <style:style style:name="ce118" style:family="table-cell" style:parent-style-name="Default" style:data-style-name="N14">
      <style:table-cell-properties fo:border="thin solid #000000" style:vertical-align="middle" fo:wrap-option="wrap" fo:background-color="#A5D389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1"/>
    </style:style>
    <style:style style:name="ce119" style:family="table-cell" style:parent-style-name="Default" style:data-style-name="N14">
      <style:table-cell-properties fo:border="thin solid #000000" style:vertical-align="middle" fo:wrap-option="wrap" fo:background-color="#99CF87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1"/>
    </style:style>
    <style:style style:name="ce120" style:family="table-cell" style:parent-style-name="Default" style:data-style-name="N14">
      <style:table-cell-properties fo:border="thin solid #000000" style:vertical-align="middle" fo:wrap-option="wrap" fo:background-color="#86C983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1"/>
    </style:style>
    <style:style style:name="ce121" style:family="table-cell" style:parent-style-name="Default" style:data-style-name="N14">
      <style:table-cell-properties fo:border="thin solid #000000" style:vertical-align="middle" fo:wrap-option="wrap" fo:background-color="#83C882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1"/>
    </style:style>
    <style:style style:name="ce122" style:family="table-cell" style:parent-style-name="Default" style:data-style-name="N14">
      <style:table-cell-properties fo:border="thin solid #000000" style:vertical-align="middle" fo:wrap-option="wrap" fo:background-color="#ADD58B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1"/>
    </style:style>
    <style:style style:family="graphic" style:name="a8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5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小" table:style-name="ta1">
        <table:table-column table:style-name="co1" table:default-cell-style-name="ce80"/>
        <table:table-column table:style-name="co2" table:default-cell-style-name="ce81"/>
        <table:table-column table:style-name="co3" table:default-cell-style-name="ce81"/>
        <table:table-column table:style-name="co4" table:default-cell-style-name="ce81"/>
        <table:table-column table:style-name="co5" table:default-cell-style-name="ce80"/>
        <table:table-column table:style-name="co6" table:default-cell-style-name="ce81" table:visibility="collapse"/>
        <table:table-column table:style-name="co7" table:number-columns-repeated="2" table:default-cell-style-name="ce82"/>
        <table:table-column table:style-name="co8" table:default-cell-style-name="ce82"/>
        <table:table-column table:style-name="co9" table:default-cell-style-name="ce81" table:visibility="collapse"/>
        <table:table-column table:style-name="co10" table:default-cell-style-name="ce81"/>
        <table:table-column table:style-name="co11" table:number-columns-repeated="16373" table:default-cell-style-name="ce57"/>
        <table:table-row table:style-name="ro1">
          <table:table-cell office:value-type="string" table:style-name="ce53">
            <text:p>序號</text:p>
          </table:table-cell>
          <table:table-cell table:number-columns-spanned="2" table:number-rows-spanned="1" table:style-name="ce83"/>
          <table:covered-table-cell/>
          <table:table-cell office:value-type="string" table:style-name="ce54">
            <text:p>版本</text:p>
          </table:table-cell>
          <table:table-cell office:value-type="string" table:style-name="ce55">
            <text:p>大小</text:p>
          </table:table-cell>
          <table:table-cell table:style-name="ce55"/>
          <table:table-cell office:value-type="string" table:style-name="ce54">
            <text:p>高中學測國文科</text:p>
            <text:p>(近五年)</text:p>
          </table:table-cell>
          <table:table-cell office:value-type="string" table:style-name="ce54">
            <text:p>高中學測社會科</text:p>
            <text:p>(近五年)</text:p>
          </table:table-cell>
          <table:table-cell office:value-type="string" table:style-name="ce54">
            <text:p>台灣價值觀</text:p>
          </table:table-cell>
          <table:table-cell office:value-type="string" table:style-name="ce54">
            <text:p>測試日期</text:p>
          </table:table-cell>
          <table:table-cell table:style-name="ce56"/>
          <table:table-cell table:number-columns-repeated="16373"/>
        </table:table-row>
        <table:table-row table:style-name="ro2">
          <table:table-cell office:value-type="float" office:value="1" table:style-name="ce58">
            <text:p>1</text:p>
          </table:table-cell>
          <table:table-cell table:style-name="ce59"/>
          <table:table-cell office:value-type="string" table:style-name="ce60">
            <text:p>DavidAU</text:p>
          </table:table-cell>
          <table:table-cell office:value-type="string" table:style-name="ce60">
            <text:p>L3.2-Rogue-Creative</text:p>
          </table:table-cell>
          <table:table-cell office:value-type="string" table:style-name="ce58">
            <text:p>7.5B</text:p>
          </table:table-cell>
          <table:table-cell office:value-type="float" office:value="7.5" table:formula="of:=VALUE(SUBSTITUTE(SUBSTITUTE([.E2];&quot;&gt;&quot;;&quot;&quot;);&quot;B&quot;;&quot;&quot;))" table:style-name="ce59">
            <text:p>7.5</text:p>
          </table:table-cell>
          <table:table-cell office:value-type="percentage" office:value="0.31780000000000003" table:style-name="ce87">
            <text:p>31.78%</text:p>
          </table:table-cell>
          <table:table-cell office:value-type="percentage" office:value="0.33229999999999998" table:style-name="ce87">
            <text:p>33.23%</text:p>
          </table:table-cell>
          <table:table-cell office:value-type="percentage" office:value="0.68" table:style-name="ce87">
            <text:p>68.00%</text:p>
          </table:table-cell>
          <table:table-cell office:value-type="date" office:date-value="2025-10-15T00:00:00" table:style-name="ce62">
            <text:p>25/10/15</text:p>
          </table:table-cell>
          <table:table-cell office:value-type="string" office:string-value="" table:formula="of:=IF(AND(MONTH([.J2])=2; YEAR([.J2])=2026); &quot;🆕&quot;; &quot;&quot;)" table:style-name="ce63"/>
          <table:table-cell table:number-columns-repeated="16373"/>
        </table:table-row>
        <table:table-row table:style-name="ro2">
          <table:table-cell office:value-type="float" office:value="2" table:style-name="ce58">
            <text:p>2</text:p>
          </table:table-cell>
          <table:table-cell table:style-name="ce59">
            <draw:frame draw:z-index="52" draw:id="id51" draw:style-name="a51" draw:name="圖片 105" svg:x="0in" svg:y="0in" svg:width="0.22244in" svg:height="0.2216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60">
            <text:p>dphn</text:p>
          </table:table-cell>
          <table:table-cell office:value-type="string" table:style-name="ce60">
            <text:p>Dolphin-X1-8B</text:p>
          </table:table-cell>
          <table:table-cell office:value-type="string" table:style-name="ce58">
            <text:p>8.0B</text:p>
          </table:table-cell>
          <table:table-cell office:value-type="float" office:value="8" table:formula="of:=VALUE(SUBSTITUTE(SUBSTITUTE([.E3];&quot;&gt;&quot;;&quot;&quot;);&quot;B&quot;;&quot;&quot;))" table:style-name="ce59">
            <text:p>8</text:p>
          </table:table-cell>
          <table:table-cell office:value-type="percentage" office:value="0.3579" table:style-name="ce87">
            <text:p>35.79%</text:p>
          </table:table-cell>
          <table:table-cell office:value-type="percentage" office:value="0.27160000000000001" table:style-name="ce87">
            <text:p>27.16%</text:p>
          </table:table-cell>
          <table:table-cell office:value-type="percentage" office:value="0.68" table:style-name="ce87">
            <text:p>68.00%</text:p>
          </table:table-cell>
          <table:table-cell office:value-type="date" office:date-value="2026-02-06T00:00:00" table:style-name="ce62">
            <text:p>26/2/6</text:p>
          </table:table-cell>
          <table:table-cell office:value-type="string" office:string-value="🆕" table:formula="of:=IF(AND(MONTH([.J3])=2; YEAR([.J3])=2026); &quot;🆕&quot;; &quot;&quot;)" table:style-name="ce63">
            <text:p>🆕</text:p>
          </table:table-cell>
          <table:table-cell table:number-columns-repeated="16373"/>
        </table:table-row>
        <table:table-row table:style-name="ro2">
          <table:table-cell office:value-type="float" office:value="3" table:style-name="ce58">
            <text:p>3</text:p>
          </table:table-cell>
          <table:table-cell table:style-name="ce59">
            <draw:frame draw:z-index="51" draw:id="id50" draw:style-name="a50" draw:name="圖片 104" svg:x="0in" svg:y="0in" svg:width="0.22244in" svg:height="0.2216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60">
            <text:p>dphn</text:p>
          </table:table-cell>
          <table:table-cell office:value-type="string" table:style-name="ce60">
            <text:p>Dolphin-Xgen-RL</text:p>
          </table:table-cell>
          <table:table-cell office:value-type="string" table:style-name="ce58">
            <text:p>11.0B</text:p>
          </table:table-cell>
          <table:table-cell office:value-type="float" office:value="11" table:formula="of:=VALUE(SUBSTITUTE(SUBSTITUTE([.E4];&quot;&gt;&quot;;&quot;&quot;);&quot;B&quot;;&quot;&quot;))" table:style-name="ce59">
            <text:p>11</text:p>
          </table:table-cell>
          <table:table-cell office:value-type="percentage" office:value="0.42380000000000001" table:style-name="ce87">
            <text:p>42.38%</text:p>
          </table:table-cell>
          <table:table-cell office:value-type="percentage" office:value="0.41849999999999998" table:style-name="ce87">
            <text:p>41.85%</text:p>
          </table:table-cell>
          <table:table-cell office:value-type="percentage" office:value="0.64" table:style-name="ce87">
            <text:p>64.00%</text:p>
          </table:table-cell>
          <table:table-cell office:value-type="date" office:date-value="2026-02-04T00:00:00" table:style-name="ce62">
            <text:p>26/2/4</text:p>
          </table:table-cell>
          <table:table-cell office:value-type="string" office:string-value="🆕" table:formula="of:=IF(AND(MONTH([.J4])=2; YEAR([.J4])=2026); &quot;🆕&quot;; &quot;&quot;)" table:style-name="ce63">
            <text:p>🆕</text:p>
          </table:table-cell>
          <table:table-cell table:number-columns-repeated="16373"/>
        </table:table-row>
        <table:table-row table:style-name="ro2">
          <table:table-cell office:value-type="float" office:value="4" table:style-name="ce58">
            <text:p>4</text:p>
          </table:table-cell>
          <table:table-cell table:style-name="ce59">
            <draw:frame draw:z-index="48" draw:id="id47" draw:style-name="a47" draw:name="圖片 99" svg:x="0in" svg:y="0in" svg:width="0.22244in" svg:height="0.2216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60">
            <text:p>Mistral</text:p>
          </table:table-cell>
          <table:table-cell office:value-type="string" table:style-name="ce60">
            <text:p>Ministral-3-3B-Reasoning-2512</text:p>
          </table:table-cell>
          <table:table-cell office:value-type="string" table:style-name="ce58">
            <text:p>4.0B</text:p>
          </table:table-cell>
          <table:table-cell office:value-type="float" office:value="4" table:formula="of:=VALUE(SUBSTITUTE(SUBSTITUTE([.E5];&quot;&gt;&quot;;&quot;&quot;);&quot;B&quot;;&quot;&quot;))" table:style-name="ce59">
            <text:p>4</text:p>
          </table:table-cell>
          <table:table-cell office:value-type="percentage" office:value="0.45079999999999998" table:style-name="ce87">
            <text:p>45.08%</text:p>
          </table:table-cell>
          <table:table-cell office:value-type="percentage" office:value="0.47289999999999999" table:style-name="ce87">
            <text:p>47.29%</text:p>
          </table:table-cell>
          <table:table-cell office:value-type="percentage" office:value="0.8" table:style-name="ce87">
            <text:p>80.00%</text:p>
          </table:table-cell>
          <table:table-cell office:value-type="date" office:date-value="2026-01-19T00:00:00" table:style-name="ce62">
            <text:p>26/1/19</text:p>
          </table:table-cell>
          <table:table-cell office:value-type="string" office:string-value="" table:formula="of:=IF(AND(MONTH([.J5])=2; YEAR([.J5])=2026); &quot;🆕&quot;; &quot;&quot;)" table:style-name="ce63"/>
          <table:table-cell table:number-columns-repeated="16373"/>
        </table:table-row>
        <table:table-row table:style-name="ro2">
          <table:table-cell office:value-type="float" office:value="5" table:style-name="ce58">
            <text:p>5</text:p>
          </table:table-cell>
          <table:table-cell table:style-name="ce59">
            <draw:frame draw:z-index="46" draw:id="id45" draw:style-name="a45" draw:name="圖片 96" svg:x="0in" svg:y="0in" svg:width="0.22244in" svg:height="0.2216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60">
            <text:p>Mistral</text:p>
          </table:table-cell>
          <table:table-cell office:value-type="string" table:style-name="ce60">
            <text:p>Ministral-3-3B-Instruct-2512</text:p>
          </table:table-cell>
          <table:table-cell office:value-type="string" table:style-name="ce58">
            <text:p>4.0B</text:p>
          </table:table-cell>
          <table:table-cell office:value-type="float" office:value="4" table:formula="of:=VALUE(SUBSTITUTE(SUBSTITUTE([.E6];&quot;&gt;&quot;;&quot;&quot;);&quot;B&quot;;&quot;&quot;))" table:style-name="ce59">
            <text:p>4</text:p>
          </table:table-cell>
          <table:table-cell office:value-type="percentage" office:value="0.39779999999999999" table:style-name="ce87">
            <text:p>39.78%</text:p>
          </table:table-cell>
          <table:table-cell office:value-type="percentage" office:value="0.38340000000000002" table:style-name="ce87">
            <text:p>38.34%</text:p>
          </table:table-cell>
          <table:table-cell office:value-type="percentage" office:value="0.7" table:style-name="ce87">
            <text:p>70.00%</text:p>
          </table:table-cell>
          <table:table-cell office:value-type="date" office:date-value="2026-01-12T00:00:00" table:style-name="ce62">
            <text:p>26/1/12</text:p>
          </table:table-cell>
          <table:table-cell office:value-type="string" office:string-value="" table:formula="of:=IF(AND(MONTH([.J6])=2; YEAR([.J6])=2026); &quot;🆕&quot;; &quot;&quot;)" table:style-name="ce63"/>
          <table:table-cell table:number-columns-repeated="16373"/>
        </table:table-row>
        <table:table-row table:style-name="ro2">
          <table:table-cell office:value-type="float" office:value="6" table:style-name="ce58">
            <text:p>6</text:p>
          </table:table-cell>
          <table:table-cell table:style-name="ce59">
            <draw:frame draw:z-index="49" draw:id="id48" draw:style-name="a48" draw:name="圖片 100" svg:x="0in" svg:y="0in" svg:width="0.22244in" svg:height="0.2216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60">
            <text:p>Mistral</text:p>
          </table:table-cell>
          <table:table-cell office:value-type="string" table:style-name="ce60">
            <text:p>Ministral-3-8B-Reasoning-2512</text:p>
          </table:table-cell>
          <table:table-cell office:value-type="string" table:style-name="ce58">
            <text:p>9.0B</text:p>
          </table:table-cell>
          <table:table-cell office:value-type="float" office:value="9" table:formula="of:=VALUE(SUBSTITUTE(SUBSTITUTE([.E7];&quot;&gt;&quot;;&quot;&quot;);&quot;B&quot;;&quot;&quot;))" table:style-name="ce59">
            <text:p>9</text:p>
          </table:table-cell>
          <table:table-cell office:value-type="percentage" office:value="0.57399999999999995" table:style-name="ce87">
            <text:p>57.40%</text:p>
          </table:table-cell>
          <table:table-cell office:value-type="percentage" office:value="0.51759999999999995" table:style-name="ce87">
            <text:p>51.76%</text:p>
          </table:table-cell>
          <table:table-cell office:value-type="percentage" office:value="0.64" table:style-name="ce87">
            <text:p>64.00%</text:p>
          </table:table-cell>
          <table:table-cell office:value-type="date" office:date-value="2026-01-21T00:00:00" table:style-name="ce62">
            <text:p>26/1/21</text:p>
          </table:table-cell>
          <table:table-cell office:value-type="string" office:string-value="" table:formula="of:=IF(AND(MONTH([.J7])=2; YEAR([.J7])=2026); &quot;🆕&quot;; &quot;&quot;)" table:style-name="ce63"/>
          <table:table-cell table:number-columns-repeated="16373"/>
        </table:table-row>
        <table:table-row table:style-name="ro2">
          <table:table-cell office:value-type="float" office:value="7" table:style-name="ce58">
            <text:p>7</text:p>
          </table:table-cell>
          <table:table-cell table:style-name="ce59">
            <draw:frame draw:z-index="47" draw:id="id46" draw:style-name="a46" draw:name="圖片 97" svg:x="0in" svg:y="0in" svg:width="0.22244in" svg:height="0.2216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60">
            <text:p>Mistral</text:p>
          </table:table-cell>
          <table:table-cell office:value-type="string" table:style-name="ce60">
            <text:p>Ministral-3-8B-Instruct-2512</text:p>
          </table:table-cell>
          <table:table-cell office:value-type="string" table:style-name="ce58">
            <text:p>9.0B</text:p>
          </table:table-cell>
          <table:table-cell office:value-type="float" office:value="9" table:formula="of:=VALUE(SUBSTITUTE(SUBSTITUTE([.E8];&quot;&gt;&quot;;&quot;&quot;);&quot;B&quot;;&quot;&quot;))" table:style-name="ce59">
            <text:p>9</text:p>
          </table:table-cell>
          <table:table-cell office:value-type="percentage" office:value="0.53620000000000001" table:style-name="ce87">
            <text:p>53.62%</text:p>
          </table:table-cell>
          <table:table-cell office:value-type="percentage" office:value="0.38979999999999998" table:style-name="ce87">
            <text:p>38.98%</text:p>
          </table:table-cell>
          <table:table-cell office:value-type="percentage" office:value="0.7" table:style-name="ce87">
            <text:p>70.00%</text:p>
          </table:table-cell>
          <table:table-cell office:value-type="date" office:date-value="2026-01-14T00:00:00" table:style-name="ce62">
            <text:p>26/1/14</text:p>
          </table:table-cell>
          <table:table-cell office:value-type="string" office:string-value="" table:formula="of:=IF(AND(MONTH([.J8])=2; YEAR([.J8])=2026); &quot;🆕&quot;; &quot;&quot;)" table:style-name="ce63"/>
          <table:table-cell table:number-columns-repeated="16373"/>
        </table:table-row>
        <table:table-row table:style-name="ro2">
          <table:table-cell office:value-type="float" office:value="8" table:style-name="ce58">
            <text:p>8</text:p>
          </table:table-cell>
          <table:table-cell table:style-name="ce59">
            <draw:frame draw:z-index="57" draw:id="id56" draw:style-name="a56" draw:name="圖片 111" svg:x="0.00858in" svg:y="0.02946in" svg:width="0.22953in" svg:height="0.237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0">
            <text:p>Swiss AI</text:p>
          </table:table-cell>
          <table:table-cell office:value-type="string" table:style-name="ce60">
            <text:p>Apertus-8B-Instruct-2509</text:p>
          </table:table-cell>
          <table:table-cell office:value-type="string" table:style-name="ce58">
            <text:p>8.0B</text:p>
          </table:table-cell>
          <table:table-cell office:value-type="float" office:value="8" table:formula="of:=VALUE(SUBSTITUTE(SUBSTITUTE([.E9];&quot;&gt;&quot;;&quot;&quot;);&quot;B&quot;;&quot;&quot;))" table:style-name="ce59">
            <text:p>8</text:p>
          </table:table-cell>
          <table:table-cell office:value-type="percentage" office:value="0.31030000000000002" table:style-name="ce87">
            <text:p>31.03%</text:p>
          </table:table-cell>
          <table:table-cell office:value-type="percentage" office:value="0.30990000000000001" table:style-name="ce87">
            <text:p>30.99%</text:p>
          </table:table-cell>
          <table:table-cell office:value-type="percentage" office:value="0.72" table:style-name="ce87">
            <text:p>72.00%</text:p>
          </table:table-cell>
          <table:table-cell office:value-type="date" office:date-value="2025-11-06T00:00:00" table:style-name="ce62">
            <text:p>25/11/6</text:p>
          </table:table-cell>
          <table:table-cell office:value-type="string" office:string-value="" table:formula="of:=IF(AND(MONTH([.J9])=2; YEAR([.J9])=2026); &quot;🆕&quot;; &quot;&quot;)" table:style-name="ce63"/>
          <table:table-cell table:number-columns-repeated="16373"/>
        </table:table-row>
        <table:table-row table:style-name="ro2">
          <table:table-cell office:value-type="float" office:value="9" table:style-name="ce58">
            <text:p>9</text:p>
          </table:table-cell>
          <table:table-cell table:style-name="ce59">
            <draw:frame draw:z-index="30" draw:id="id29" draw:style-name="a29" draw:name="圖片 57" svg:x="0.01197in" svg:y="0.05032in" svg:width="0.21496in" svg:height="0.2141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60">
            <text:p>TII</text:p>
          </table:table-cell>
          <table:table-cell office:value-type="string" table:style-name="ce60">
            <text:p>falcon-7b</text:p>
          </table:table-cell>
          <table:table-cell office:value-type="string" table:style-name="ce58">
            <text:p>7.2B</text:p>
          </table:table-cell>
          <table:table-cell office:value-type="float" office:value="7.2" table:formula="of:=VALUE(SUBSTITUTE(SUBSTITUTE([.E10];&quot;&gt;&quot;;&quot;&quot;);&quot;B&quot;;&quot;&quot;))" table:style-name="ce59">
            <text:p>7.2</text:p>
          </table:table-cell>
          <table:table-cell office:value-type="percentage" office:value="0.11890000000000001" table:style-name="ce87">
            <text:p>11.89%</text:p>
          </table:table-cell>
          <table:table-cell office:value-type="percentage" office:value="9.2600000000000002E-2" table:style-name="ce87">
            <text:p>9.26%</text:p>
          </table:table-cell>
          <table:table-cell office:value-type="percentage" office:value="0.42" table:style-name="ce87">
            <text:p>42.00%</text:p>
          </table:table-cell>
          <table:table-cell office:value-type="date" office:date-value="2025-09-02T00:00:00" table:style-name="ce62">
            <text:p>25/9/2</text:p>
          </table:table-cell>
          <table:table-cell office:value-type="string" office:string-value="" table:formula="of:=IF(AND(MONTH([.J10])=2; YEAR([.J10])=2026); &quot;🆕&quot;; &quot;&quot;)" table:style-name="ce63"/>
          <table:table-cell table:number-columns-repeated="16373"/>
        </table:table-row>
        <table:table-row table:style-name="ro2">
          <table:table-cell office:value-type="float" office:value="10" table:style-name="ce58">
            <text:p>10</text:p>
          </table:table-cell>
          <table:table-cell table:style-name="ce59">
            <draw:frame draw:z-index="53" draw:id="id52" draw:style-name="a52" draw:name="圖片 106" svg:x="0.02087in" svg:y="0.07119in" svg:width="0.21496in" svg:height="0.2141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60">
            <text:p>TII</text:p>
          </table:table-cell>
          <table:table-cell office:value-type="string" table:style-name="ce60">
            <text:p>Falcon-H1R-7B</text:p>
          </table:table-cell>
          <table:table-cell office:value-type="string" table:style-name="ce58">
            <text:p>8.0B</text:p>
          </table:table-cell>
          <table:table-cell office:value-type="float" office:value="8" table:formula="of:=VALUE(SUBSTITUTE(SUBSTITUTE([.E11];&quot;&gt;&quot;;&quot;&quot;);&quot;B&quot;;&quot;&quot;))" table:style-name="ce59">
            <text:p>8</text:p>
          </table:table-cell>
          <table:table-cell office:value-type="percentage" office:value="0.33939999999999998" table:style-name="ce87">
            <text:p>33.94%</text:p>
          </table:table-cell>
          <table:table-cell office:value-type="percentage" office:value="0.4153" table:style-name="ce87">
            <text:p>41.53%</text:p>
          </table:table-cell>
          <table:table-cell office:value-type="percentage" office:value="0.7" table:style-name="ce87">
            <text:p>70.00%</text:p>
          </table:table-cell>
          <table:table-cell office:value-type="date" office:date-value="2026-02-13T00:00:00" table:style-name="ce62">
            <text:p>26/2/13</text:p>
          </table:table-cell>
          <table:table-cell office:value-type="string" office:string-value="🆕" table:formula="of:=IF(AND(MONTH([.J11])=2; YEAR([.J11])=2026); &quot;🆕&quot;; &quot;&quot;)" table:style-name="ce63">
            <text:p>🆕</text:p>
          </table:table-cell>
          <table:table-cell table:number-columns-repeated="16373"/>
        </table:table-row>
        <table:table-row table:style-name="ro2">
          <table:table-cell office:value-type="float" office:value="11" table:style-name="ce64">
            <text:p>11</text:p>
          </table:table-cell>
          <table:table-cell table:style-name="ce65">
            <draw:frame draw:z-index="39" draw:id="id38" draw:style-name="a38" draw:name="圖片 84" svg:x="0.01197in" svg:y="0.07119in" svg:width="0.21693in" svg:height="0.2145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66">
            <text:p>Ai2</text:p>
          </table:table-cell>
          <table:table-cell office:value-type="string" table:style-name="ce66">
            <text:p>Olmo-3-7B-Think</text:p>
          </table:table-cell>
          <table:table-cell office:value-type="string" table:style-name="ce64">
            <text:p>7.0B</text:p>
          </table:table-cell>
          <table:table-cell office:value-type="float" office:value="7" table:formula="of:=VALUE(SUBSTITUTE(SUBSTITUTE([.E12];&quot;&gt;&quot;;&quot;&quot;);&quot;B&quot;;&quot;&quot;))" table:style-name="ce65">
            <text:p>7</text:p>
          </table:table-cell>
          <table:table-cell office:value-type="percentage" office:value="0.28760000000000002" table:style-name="ce88">
            <text:p>28.76%</text:p>
          </table:table-cell>
          <table:table-cell office:value-type="percentage" office:value="0.3291" table:style-name="ce88">
            <text:p>32.91%</text:p>
          </table:table-cell>
          <table:table-cell office:value-type="percentage" office:value="0.72" table:style-name="ce88">
            <text:p>72.00%</text:p>
          </table:table-cell>
          <table:table-cell office:value-type="date" office:date-value="2025-12-16T00:00:00" table:style-name="ce68">
            <text:p>25/12/16</text:p>
          </table:table-cell>
          <table:table-cell office:value-type="string" office:string-value="" table:formula="of:=IF(AND(MONTH([.J12])=2; YEAR([.J12])=2026); &quot;🆕&quot;; &quot;&quot;)" table:style-name="ce63"/>
          <table:table-cell table:number-columns-repeated="16373"/>
        </table:table-row>
        <table:table-row table:style-name="ro2">
          <table:table-cell office:value-type="float" office:value="12" table:style-name="ce64">
            <text:p>12</text:p>
          </table:table-cell>
          <table:table-cell table:style-name="ce65">
            <draw:frame draw:z-index="38" draw:id="id37" draw:style-name="a37" draw:name="圖片 83" svg:x="0.01197in" svg:y="0.0626in" svg:width="0.21693in" svg:height="0.2145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66">
            <text:p>Ai2</text:p>
          </table:table-cell>
          <table:table-cell office:value-type="string" table:style-name="ce66">
            <text:p>Olmo-3-7B-Instruct</text:p>
          </table:table-cell>
          <table:table-cell office:value-type="string" table:style-name="ce64">
            <text:p>7.0B</text:p>
          </table:table-cell>
          <table:table-cell office:value-type="float" office:value="7" table:formula="of:=VALUE(SUBSTITUTE(SUBSTITUTE([.E13];&quot;&gt;&quot;;&quot;&quot;);&quot;B&quot;;&quot;&quot;))" table:style-name="ce65">
            <text:p>7</text:p>
          </table:table-cell>
          <table:table-cell office:value-type="percentage" office:value="0.33839999999999998" table:style-name="ce88">
            <text:p>33.84%</text:p>
          </table:table-cell>
          <table:table-cell office:value-type="percentage" office:value="0.25879999999999997" table:style-name="ce88">
            <text:p>25.88%</text:p>
          </table:table-cell>
          <table:table-cell office:value-type="percentage" office:value="0.57999999999999996" table:style-name="ce88">
            <text:p>58.00%</text:p>
          </table:table-cell>
          <table:table-cell office:value-type="date" office:date-value="2025-12-15T00:00:00" table:style-name="ce68">
            <text:p>25/12/15</text:p>
          </table:table-cell>
          <table:table-cell office:value-type="string" office:string-value="" table:formula="of:=IF(AND(MONTH([.J13])=2; YEAR([.J13])=2026); &quot;🆕&quot;; &quot;&quot;)" table:style-name="ce63"/>
          <table:table-cell table:number-columns-repeated="16373"/>
        </table:table-row>
        <table:table-row table:style-name="ro2">
          <table:table-cell office:value-type="float" office:value="13" table:style-name="ce64">
            <text:p>13</text:p>
          </table:table-cell>
          <table:table-cell table:style-name="ce65">
            <draw:frame draw:z-index="19" draw:id="id18" draw:style-name="a18" draw:name="圖片 36" svg:x="0in" svg:y="0.07119in" svg:width="0.21693in" svg:height="0.2145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66">
            <text:p>AMD</text:p>
          </table:table-cell>
          <table:table-cell office:value-type="string" table:style-name="ce66">
            <text:p>Instella-3B</text:p>
          </table:table-cell>
          <table:table-cell office:value-type="string" table:style-name="ce64">
            <text:p>3.0B</text:p>
          </table:table-cell>
          <table:table-cell office:value-type="float" office:value="3" table:formula="of:=VALUE(SUBSTITUTE(SUBSTITUTE([.E14];&quot;&gt;&quot;;&quot;&quot;);&quot;B&quot;;&quot;&quot;))" table:style-name="ce65">
            <text:p>3</text:p>
          </table:table-cell>
          <table:table-cell office:value-type="percentage" office:value="0.2422" table:style-name="ce88">
            <text:p>24.22%</text:p>
          </table:table-cell>
          <table:table-cell office:value-type="percentage" office:value="0.2205" table:style-name="ce88">
            <text:p>22.05%</text:p>
          </table:table-cell>
          <table:table-cell office:value-type="percentage" office:value="0.76" table:style-name="ce88">
            <text:p>76.00%</text:p>
          </table:table-cell>
          <table:table-cell office:value-type="date" office:date-value="2025-09-02T00:00:00" table:style-name="ce68">
            <text:p>25/9/2</text:p>
          </table:table-cell>
          <table:table-cell office:value-type="string" office:string-value="" table:formula="of:=IF(AND(MONTH([.J14])=2; YEAR([.J14])=2026); &quot;🆕&quot;; &quot;&quot;)" table:style-name="ce63"/>
          <table:table-cell table:number-columns-repeated="16373"/>
        </table:table-row>
        <table:table-row table:style-name="ro2">
          <table:table-cell office:value-type="float" office:value="14" table:style-name="ce64">
            <text:p>14</text:p>
          </table:table-cell>
          <table:table-cell table:style-name="ce65">
            <draw:frame draw:z-index="34" draw:id="id33" draw:style-name="a33" draw:name="圖片 78" svg:x="0in" svg:y="0.08346in" svg:width="0.21693in" svg:height="0.2145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66">
            <text:p>Anthropic</text:p>
          </table:table-cell>
          <table:table-cell office:value-type="string" table:style-name="ce66">
            <text:p>Claude-3-Haiku</text:p>
          </table:table-cell>
          <table:table-cell office:value-type="string" table:style-name="ce64">
            <text:p>&gt;6.0B</text:p>
          </table:table-cell>
          <table:table-cell office:value-type="float" office:value="6" table:formula="of:=VALUE(SUBSTITUTE(SUBSTITUTE([.E15];&quot;&gt;&quot;;&quot;&quot;);&quot;B&quot;;&quot;&quot;))" table:style-name="ce65">
            <text:p>6</text:p>
          </table:table-cell>
          <table:table-cell office:value-type="percentage" office:value="0.50700000000000001" table:style-name="ce88">
            <text:p>50.70%</text:p>
          </table:table-cell>
          <table:table-cell office:value-type="percentage" office:value="0.6038" table:style-name="ce88">
            <text:p>60.38%</text:p>
          </table:table-cell>
          <table:table-cell office:value-type="percentage" office:value="0.76" table:style-name="ce88">
            <text:p>76.00%</text:p>
          </table:table-cell>
          <table:table-cell office:value-type="date" office:date-value="2025-11-20T00:00:00" table:style-name="ce68">
            <text:p>25/11/20</text:p>
          </table:table-cell>
          <table:table-cell office:value-type="string" office:string-value="" table:formula="of:=IF(AND(MONTH([.J15])=2; YEAR([.J15])=2026); &quot;🆕&quot;; &quot;&quot;)" table:style-name="ce63"/>
          <table:table-cell table:number-columns-repeated="16373"/>
        </table:table-row>
        <table:table-row table:style-name="ro2">
          <table:table-cell office:value-type="float" office:value="15" table:style-name="ce64">
            <text:p>15</text:p>
          </table:table-cell>
          <table:table-cell table:style-name="ce65">
            <draw:frame draw:z-index="31" draw:id="id30" draw:style-name="a30" draw:name="圖片 65" svg:x="0in" svg:y="0.054in" svg:width="0.21693in" svg:height="0.2145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66">
            <text:p>Anthropic</text:p>
          </table:table-cell>
          <table:table-cell office:value-type="string" table:style-name="ce66">
            <text:p>Claude-3-5-Haiku</text:p>
          </table:table-cell>
          <table:table-cell office:value-type="string" table:style-name="ce64">
            <text:p>&gt;8.0B</text:p>
          </table:table-cell>
          <table:table-cell office:value-type="float" office:value="8" table:formula="of:=VALUE(SUBSTITUTE(SUBSTITUTE([.E16];&quot;&gt;&quot;;&quot;&quot;);&quot;B&quot;;&quot;&quot;))" table:style-name="ce65">
            <text:p>8</text:p>
          </table:table-cell>
          <table:table-cell office:value-type="percentage" office:value="0.4335" table:style-name="ce88">
            <text:p>43.35%</text:p>
          </table:table-cell>
          <table:table-cell office:value-type="percentage" office:value="0.45369999999999999" table:style-name="ce88">
            <text:p>45.37%</text:p>
          </table:table-cell>
          <table:table-cell office:value-type="percentage" office:value="0.8" table:style-name="ce88">
            <text:p>80.00%</text:p>
          </table:table-cell>
          <table:table-cell office:value-type="date" office:date-value="2025-11-20T00:00:00" table:style-name="ce68">
            <text:p>25/11/20</text:p>
          </table:table-cell>
          <table:table-cell office:value-type="string" office:string-value="" table:formula="of:=IF(AND(MONTH([.J16])=2; YEAR([.J16])=2026); &quot;🆕&quot;; &quot;&quot;)" table:style-name="ce63"/>
          <table:table-cell table:number-columns-repeated="16373"/>
        </table:table-row>
        <table:table-row table:style-name="ro2">
          <table:table-cell office:value-type="float" office:value="16" table:style-name="ce64">
            <text:p>16</text:p>
          </table:table-cell>
          <table:table-cell table:style-name="ce65">
            <draw:frame draw:z-index="9" draw:id="id8" draw:style-name="a8" draw:name="圖片 14" svg:x="0in" svg:y="0.07119in" svg:width="0.21693in" svg:height="0.2145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66">
            <text:p>Arcee AI</text:p>
          </table:table-cell>
          <table:table-cell office:value-type="string" table:style-name="ce66">
            <text:p>AFM-4.5B</text:p>
          </table:table-cell>
          <table:table-cell office:value-type="string" table:style-name="ce64">
            <text:p>4.6B</text:p>
          </table:table-cell>
          <table:table-cell office:value-type="float" office:value="4.5999999999999996" table:formula="of:=VALUE(SUBSTITUTE(SUBSTITUTE([.E17];&quot;&gt;&quot;;&quot;&quot;);&quot;B&quot;;&quot;&quot;))" table:style-name="ce65">
            <text:p>4.6</text:p>
          </table:table-cell>
          <table:table-cell office:value-type="percentage" office:value="0.34489999999999998" table:style-name="ce88">
            <text:p>34.49%</text:p>
          </table:table-cell>
          <table:table-cell office:value-type="percentage" office:value="0.29709999999999998" table:style-name="ce88">
            <text:p>29.71%</text:p>
          </table:table-cell>
          <table:table-cell office:value-type="percentage" office:value="0.82" table:style-name="ce88">
            <text:p>82.00%</text:p>
          </table:table-cell>
          <table:table-cell office:value-type="date" office:date-value="2025-09-02T00:00:00" table:style-name="ce68">
            <text:p>25/9/2</text:p>
          </table:table-cell>
          <table:table-cell office:value-type="string" office:string-value="" table:formula="of:=IF(AND(MONTH([.J17])=2; YEAR([.J17])=2026); &quot;🆕&quot;; &quot;&quot;)" table:style-name="ce63"/>
          <table:table-cell table:number-columns-repeated="16373"/>
        </table:table-row>
        <table:table-row table:style-name="ro2">
          <table:table-cell office:value-type="float" office:value="17" table:style-name="ce64">
            <text:p>17</text:p>
          </table:table-cell>
          <table:table-cell table:style-name="ce65">
            <draw:frame draw:z-index="37" draw:id="id36" draw:style-name="a36" draw:name="圖片 81" svg:x="0in" svg:y="0.07119in" svg:width="0.21693in" svg:height="0.2145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66">
            <text:p>Arcee AI</text:p>
          </table:table-cell>
          <table:table-cell office:value-type="string" table:style-name="ce66">
            <text:p>Trinity-Nano-Preview</text:p>
          </table:table-cell>
          <table:table-cell office:value-type="string" table:style-name="ce64">
            <text:p>6.0B</text:p>
          </table:table-cell>
          <table:table-cell office:value-type="float" office:value="6" table:formula="of:=VALUE(SUBSTITUTE(SUBSTITUTE([.E18];&quot;&gt;&quot;;&quot;&quot;);&quot;B&quot;;&quot;&quot;))" table:style-name="ce65">
            <text:p>6</text:p>
          </table:table-cell>
          <table:table-cell office:value-type="percentage" office:value="0.2833" table:style-name="ce88">
            <text:p>28.33%</text:p>
          </table:table-cell>
          <table:table-cell office:value-type="percentage" office:value="0.1661" table:style-name="ce88">
            <text:p>16.61%</text:p>
          </table:table-cell>
          <table:table-cell office:value-type="percentage" office:value="0.4" table:style-name="ce88">
            <text:p>40.00%</text:p>
          </table:table-cell>
          <table:table-cell office:value-type="date" office:date-value="2025-12-10T00:00:00" table:style-name="ce68">
            <text:p>25/12/10</text:p>
          </table:table-cell>
          <table:table-cell office:value-type="string" office:string-value="" table:formula="of:=IF(AND(MONTH([.J18])=2; YEAR([.J18])=2026); &quot;🆕&quot;; &quot;&quot;)" table:style-name="ce63"/>
          <table:table-cell table:number-columns-repeated="16373"/>
        </table:table-row>
        <table:table-row table:style-name="ro2">
          <table:table-cell office:value-type="float" office:value="18" table:style-name="ce64">
            <text:p>18</text:p>
          </table:table-cell>
          <table:table-cell table:style-name="ce65">
            <draw:frame draw:z-index="21" draw:id="id20" draw:style-name="a20" draw:name="圖片 39" svg:x="0.00858in" svg:y="0.054in" svg:width="0.21693in" svg:height="0.2145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66">
            <text:p>Arcee AI</text:p>
          </table:table-cell>
          <table:table-cell office:value-type="string" table:style-name="ce66">
            <text:p>Homunculus</text:p>
          </table:table-cell>
          <table:table-cell office:value-type="string" table:style-name="ce64">
            <text:p>12.5B</text:p>
          </table:table-cell>
          <table:table-cell office:value-type="float" office:value="12.5" table:formula="of:=VALUE(SUBSTITUTE(SUBSTITUTE([.E19];&quot;&gt;&quot;;&quot;&quot;);&quot;B&quot;;&quot;&quot;))" table:style-name="ce65">
            <text:p>12.5</text:p>
          </table:table-cell>
          <table:table-cell office:value-type="percentage" office:value="0.2757" table:style-name="ce88">
            <text:p>27.57%</text:p>
          </table:table-cell>
          <table:table-cell office:value-type="percentage" office:value="0.2364" table:style-name="ce88">
            <text:p>23.64%</text:p>
          </table:table-cell>
          <table:table-cell office:value-type="percentage" office:value="0.6" table:style-name="ce88">
            <text:p>60.00%</text:p>
          </table:table-cell>
          <table:table-cell office:value-type="date" office:date-value="2025-09-02T00:00:00" table:style-name="ce68">
            <text:p>25/9/2</text:p>
          </table:table-cell>
          <table:table-cell office:value-type="string" office:string-value="" table:formula="of:=IF(AND(MONTH([.J19])=2; YEAR([.J19])=2026); &quot;🆕&quot;; &quot;&quot;)" table:style-name="ce63"/>
          <table:table-cell table:number-columns-repeated="16373"/>
        </table:table-row>
        <table:table-row table:style-name="ro2">
          <table:table-cell office:value-type="float" office:value="19" table:style-name="ce64">
            <text:p>19</text:p>
          </table:table-cell>
          <table:table-cell table:style-name="ce65">
            <draw:frame draw:z-index="27" draw:id="id26" draw:style-name="a26" draw:name="圖片 45" svg:x="0.00858in" svg:y="0.04173in" svg:width="0.21693in" svg:height="0.2145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66">
            <text:p>CISCO</text:p>
          </table:table-cell>
          <table:table-cell office:value-type="string" table:style-name="ce66">
            <text:p>Foundation-Sec-8B</text:p>
          </table:table-cell>
          <table:table-cell office:value-type="string" table:style-name="ce64">
            <text:p>8.0B</text:p>
          </table:table-cell>
          <table:table-cell office:value-type="float" office:value="8" table:formula="of:=VALUE(SUBSTITUTE(SUBSTITUTE([.E20];&quot;&gt;&quot;;&quot;&quot;);&quot;B&quot;;&quot;&quot;))" table:style-name="ce65">
            <text:p>8</text:p>
          </table:table-cell>
          <table:table-cell office:value-type="percentage" office:value="0.14810000000000001" table:style-name="ce88">
            <text:p>14.81%</text:p>
          </table:table-cell>
          <table:table-cell office:value-type="percentage" office:value="2.8799999999999999E-2" table:style-name="ce88">
            <text:p>2.88%</text:p>
          </table:table-cell>
          <table:table-cell office:value-type="percentage" office:value="0.36" table:style-name="ce88">
            <text:p>36.00%</text:p>
          </table:table-cell>
          <table:table-cell office:value-type="date" office:date-value="2025-09-03T00:00:00" table:style-name="ce68">
            <text:p>25/9/3</text:p>
          </table:table-cell>
          <table:table-cell office:value-type="string" office:string-value="" table:formula="of:=IF(AND(MONTH([.J20])=2; YEAR([.J20])=2026); &quot;🆕&quot;; &quot;&quot;)" table:style-name="ce63"/>
          <table:table-cell table:number-columns-repeated="16373"/>
        </table:table-row>
        <table:table-row table:style-name="ro2">
          <table:table-cell office:value-type="float" office:value="20" table:style-name="ce64">
            <text:p>20</text:p>
          </table:table-cell>
          <table:table-cell table:style-name="ce65">
            <draw:frame draw:z-index="26" draw:id="id25" draw:style-name="a25" draw:name="圖片 44" svg:x="0in" svg:y="0.0626in" svg:width="0.21693in" svg:height="0.2145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66">
            <text:p>Google</text:p>
          </table:table-cell>
          <table:table-cell office:value-type="string" table:style-name="ce66">
            <text:p>Gemma-3-270M</text:p>
          </table:table-cell>
          <table:table-cell office:value-type="string" table:style-name="ce64">
            <text:p>0.3B</text:p>
          </table:table-cell>
          <table:table-cell office:value-type="float" office:value="0.3" table:formula="of:=VALUE(SUBSTITUTE(SUBSTITUTE([.E21];&quot;&gt;&quot;;&quot;&quot;);&quot;B&quot;;&quot;&quot;))" table:style-name="ce65">
            <text:p>0.3</text:p>
          </table:table-cell>
          <table:table-cell office:value-type="percentage" office:value="0.2011" table:style-name="ce88">
            <text:p>20.11%</text:p>
          </table:table-cell>
          <table:table-cell office:value-type="percentage" office:value="0.13420000000000001" table:style-name="ce88">
            <text:p>13.42%</text:p>
          </table:table-cell>
          <table:table-cell office:value-type="percentage" office:value="0.54" table:style-name="ce88">
            <text:p>54.00%</text:p>
          </table:table-cell>
          <table:table-cell office:value-type="date" office:date-value="2025-10-03T00:00:00" table:style-name="ce68">
            <text:p>25/10/3</text:p>
          </table:table-cell>
          <table:table-cell office:value-type="string" office:string-value="" table:formula="of:=IF(AND(MONTH([.J21])=2; YEAR([.J21])=2026); &quot;🆕&quot;; &quot;&quot;)" table:style-name="ce63"/>
          <table:table-cell table:number-columns-repeated="16373"/>
        </table:table-row>
        <table:table-row table:style-name="ro2">
          <table:table-cell office:value-type="float" office:value="21" table:style-name="ce64">
            <text:p>21</text:p>
          </table:table-cell>
          <table:table-cell table:style-name="ce65">
            <draw:frame draw:z-index="3" draw:id="id2" draw:style-name="a2" draw:name="圖片 7" svg:x="0in" svg:y="0.0537in" svg:width="0.21693in" svg:height="0.2145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66">
            <text:p>Google</text:p>
          </table:table-cell>
          <table:table-cell office:value-type="string" table:style-name="ce66">
            <text:p>Gemma-3n-E4B-it</text:p>
          </table:table-cell>
          <table:table-cell office:value-type="string" table:style-name="ce64">
            <text:p>8.4B</text:p>
          </table:table-cell>
          <table:table-cell office:value-type="float" office:value="8.4" table:formula="of:=VALUE(SUBSTITUTE(SUBSTITUTE([.E22];&quot;&gt;&quot;;&quot;&quot;);&quot;B&quot;;&quot;&quot;))" table:style-name="ce65">
            <text:p>8.4</text:p>
          </table:table-cell>
          <table:table-cell office:value-type="percentage" office:value="0.45190000000000002" table:style-name="ce88">
            <text:p>45.19%</text:p>
          </table:table-cell>
          <table:table-cell office:value-type="percentage" office:value="0.43130000000000002" table:style-name="ce88">
            <text:p>43.13%</text:p>
          </table:table-cell>
          <table:table-cell office:value-type="percentage" office:value="0.8" table:style-name="ce88">
            <text:p>80.00%</text:p>
          </table:table-cell>
          <table:table-cell office:value-type="date" office:date-value="2025-09-02T00:00:00" table:style-name="ce68">
            <text:p>25/9/2</text:p>
          </table:table-cell>
          <table:table-cell office:value-type="string" office:string-value="" table:formula="of:=IF(AND(MONTH([.J22])=2; YEAR([.J22])=2026); &quot;🆕&quot;; &quot;&quot;)" table:style-name="ce63"/>
          <table:table-cell table:number-columns-repeated="16373"/>
        </table:table-row>
        <table:table-row table:style-name="ro2">
          <table:table-cell office:value-type="float" office:value="22" table:style-name="ce64">
            <text:p>22</text:p>
          </table:table-cell>
          <table:table-cell table:style-name="ce65">
            <draw:frame draw:z-index="2" draw:id="id1" draw:style-name="a1" draw:name="圖片 6" svg:x="0in" svg:y="0.07119in" svg:width="0.21693in" svg:height="0.2145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66">
            <text:p>Google</text:p>
          </table:table-cell>
          <table:table-cell office:value-type="string" table:style-name="ce66">
            <text:p>Gemma-3-12b-it</text:p>
          </table:table-cell>
          <table:table-cell office:value-type="string" table:style-name="ce64">
            <text:p>12.0B</text:p>
          </table:table-cell>
          <table:table-cell office:value-type="float" office:value="12" table:formula="of:=VALUE(SUBSTITUTE(SUBSTITUTE([.E23];&quot;&gt;&quot;;&quot;&quot;);&quot;B&quot;;&quot;&quot;))" table:style-name="ce65">
            <text:p>12</text:p>
          </table:table-cell>
          <table:table-cell office:value-type="percentage" office:value="0.5232" table:style-name="ce88">
            <text:p>52.32%</text:p>
          </table:table-cell>
          <table:table-cell office:value-type="percentage" office:value="0.49199999999999999" table:style-name="ce88">
            <text:p>49.20%</text:p>
          </table:table-cell>
          <table:table-cell office:value-type="percentage" office:value="0.68" table:style-name="ce88">
            <text:p>68.00%</text:p>
          </table:table-cell>
          <table:table-cell office:value-type="date" office:date-value="2025-09-03T00:00:00" table:style-name="ce68">
            <text:p>25/9/3</text:p>
          </table:table-cell>
          <table:table-cell office:value-type="string" office:string-value="" table:formula="of:=IF(AND(MONTH([.J23])=2; YEAR([.J23])=2026); &quot;🆕&quot;; &quot;&quot;)" table:style-name="ce63"/>
          <table:table-cell table:number-columns-repeated="16373"/>
        </table:table-row>
        <table:table-row table:style-name="ro2">
          <table:table-cell office:value-type="float" office:value="23" table:style-name="ce64">
            <text:p>23</text:p>
          </table:table-cell>
          <table:table-cell table:style-name="ce65">
            <draw:frame draw:z-index="23" draw:id="id22" draw:style-name="a22" draw:name="圖片 41" svg:x="0in" svg:y="0.0626in" svg:width="0.21693in" svg:height="0.2145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66">
            <text:p>HuggingFace</text:p>
          </table:table-cell>
          <table:table-cell office:value-type="string" table:style-name="ce66">
            <text:p>SmolLM2-1.7B</text:p>
          </table:table-cell>
          <table:table-cell office:value-type="string" table:style-name="ce64">
            <text:p>1.7B</text:p>
          </table:table-cell>
          <table:table-cell office:value-type="float" office:value="1.7" table:formula="of:=VALUE(SUBSTITUTE(SUBSTITUTE([.E24];&quot;&gt;&quot;;&quot;&quot;);&quot;B&quot;;&quot;&quot;))" table:style-name="ce65">
            <text:p>1.7</text:p>
          </table:table-cell>
          <table:table-cell office:value-type="percentage" office:value="0.254" table:style-name="ce88">
            <text:p>25.40%</text:p>
          </table:table-cell>
          <table:table-cell office:value-type="percentage" office:value="0.16289999999999999" table:style-name="ce88">
            <text:p>16.29%</text:p>
          </table:table-cell>
          <table:table-cell office:value-type="percentage" office:value="0.66" table:style-name="ce88">
            <text:p>66.00%</text:p>
          </table:table-cell>
          <table:table-cell office:value-type="date" office:date-value="2025-09-02T00:00:00" table:style-name="ce68">
            <text:p>25/9/2</text:p>
          </table:table-cell>
          <table:table-cell office:value-type="string" office:string-value="" table:formula="of:=IF(AND(MONTH([.J24])=2; YEAR([.J24])=2026); &quot;🆕&quot;; &quot;&quot;)" table:style-name="ce63"/>
          <table:table-cell table:number-columns-repeated="16373"/>
        </table:table-row>
        <table:table-row table:style-name="ro2">
          <table:table-cell office:value-type="float" office:value="24" table:style-name="ce64">
            <text:p>24</text:p>
          </table:table-cell>
          <table:table-cell table:style-name="ce65">
            <draw:frame draw:z-index="25" draw:id="id24" draw:style-name="a24" draw:name="圖片 43" svg:x="0in" svg:y="0.07119in" svg:width="0.21693in" svg:height="0.2145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66">
            <text:p>HuggingFace</text:p>
          </table:table-cell>
          <table:table-cell office:value-type="string" table:style-name="ce66">
            <text:p>SmolLM3-3B</text:p>
          </table:table-cell>
          <table:table-cell office:value-type="string" table:style-name="ce64">
            <text:p>3.1B</text:p>
          </table:table-cell>
          <table:table-cell office:value-type="float" office:value="3.1" table:formula="of:=VALUE(SUBSTITUTE(SUBSTITUTE([.E25];&quot;&gt;&quot;;&quot;&quot;);&quot;B&quot;;&quot;&quot;))" table:style-name="ce65">
            <text:p>3.1</text:p>
          </table:table-cell>
          <table:table-cell office:value-type="percentage" office:value="0.26479999999999998" table:style-name="ce88">
            <text:p>26.48%</text:p>
          </table:table-cell>
          <table:table-cell office:value-type="percentage" office:value="0.23" table:style-name="ce88">
            <text:p>23.00%</text:p>
          </table:table-cell>
          <table:table-cell office:value-type="percentage" office:value="0.56000000000000005" table:style-name="ce88">
            <text:p>56.00%</text:p>
          </table:table-cell>
          <table:table-cell office:value-type="date" office:date-value="2025-09-02T00:00:00" table:style-name="ce68">
            <text:p>25/9/2</text:p>
          </table:table-cell>
          <table:table-cell office:value-type="string" office:string-value="" table:formula="of:=IF(AND(MONTH([.J25])=2; YEAR([.J25])=2026); &quot;🆕&quot;; &quot;&quot;)" table:style-name="ce63"/>
          <table:table-cell table:number-columns-repeated="16373"/>
        </table:table-row>
        <table:table-row table:style-name="ro2">
          <table:table-cell office:value-type="float" office:value="25" table:style-name="ce64">
            <text:p>25</text:p>
          </table:table-cell>
          <table:table-cell table:style-name="ce65">
            <draw:frame draw:z-index="35" draw:id="id34" draw:style-name="a34" draw:name="圖片 79" svg:x="0in" svg:y="0.07119in" svg:width="0.21693in" svg:height="0.2145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66">
            <text:p>HuggingFaceH4</text:p>
          </table:table-cell>
          <table:table-cell office:value-type="string" table:style-name="ce66">
            <text:p>Zephyr-7B-Beta</text:p>
          </table:table-cell>
          <table:table-cell office:value-type="string" table:style-name="ce64">
            <text:p>7.0B</text:p>
          </table:table-cell>
          <table:table-cell office:value-type="float" office:value="7" table:formula="of:=VALUE(SUBSTITUTE(SUBSTITUTE([.E26];&quot;&gt;&quot;;&quot;&quot;);&quot;B&quot;;&quot;&quot;))" table:style-name="ce65">
            <text:p>7</text:p>
          </table:table-cell>
          <table:table-cell office:value-type="percentage" office:value="0.25509999999999999" table:style-name="ce88">
            <text:p>25.51%</text:p>
          </table:table-cell>
          <table:table-cell office:value-type="percentage" office:value="0.15340000000000001" table:style-name="ce88">
            <text:p>15.34%</text:p>
          </table:table-cell>
          <table:table-cell office:value-type="percentage" office:value="0.66" table:style-name="ce88">
            <text:p>66.00%</text:p>
          </table:table-cell>
          <table:table-cell office:value-type="date" office:date-value="2025-12-03T00:00:00" table:style-name="ce68">
            <text:p>25/12/3</text:p>
          </table:table-cell>
          <table:table-cell office:value-type="string" office:string-value="" table:formula="of:=IF(AND(MONTH([.J26])=2; YEAR([.J26])=2026); &quot;🆕&quot;; &quot;&quot;)" table:style-name="ce63"/>
          <table:table-cell table:number-columns-repeated="16373"/>
        </table:table-row>
        <table:table-row table:style-name="ro2">
          <table:table-cell office:value-type="float" office:value="26" table:style-name="ce64">
            <text:p>26</text:p>
          </table:table-cell>
          <table:table-cell table:style-name="ce65">
            <draw:frame draw:z-index="6" draw:id="id5" draw:style-name="a5" draw:name="圖片 11" svg:x="0in" svg:y="0.0626in" svg:width="0.21693in" svg:height="0.2145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66">
            <text:p>IBM</text:p>
          </table:table-cell>
          <table:table-cell office:value-type="string" table:style-name="ce66">
            <text:p>granite-4.0-h-micro</text:p>
          </table:table-cell>
          <table:table-cell office:value-type="string" table:style-name="ce64">
            <text:p>3.2B</text:p>
          </table:table-cell>
          <table:table-cell office:value-type="float" office:value="3.2" table:formula="of:=VALUE(SUBSTITUTE(SUBSTITUTE([.E27];&quot;&gt;&quot;;&quot;&quot;);&quot;B&quot;;&quot;&quot;))" table:style-name="ce65">
            <text:p>3.2</text:p>
          </table:table-cell>
          <table:table-cell office:value-type="percentage" office:value="0.37840000000000001" table:style-name="ce88">
            <text:p>37.84%</text:p>
          </table:table-cell>
          <table:table-cell office:value-type="percentage" office:value="0.39939999999999998" table:style-name="ce88">
            <text:p>39.94%</text:p>
          </table:table-cell>
          <table:table-cell office:value-type="percentage" office:value="0.72" table:style-name="ce88">
            <text:p>72.00%</text:p>
          </table:table-cell>
          <table:table-cell office:value-type="date" office:date-value="2025-10-27T00:00:00" table:style-name="ce68">
            <text:p>25/10/27</text:p>
          </table:table-cell>
          <table:table-cell office:value-type="string" office:string-value="" table:formula="of:=IF(AND(MONTH([.J27])=2; YEAR([.J27])=2026); &quot;🆕&quot;; &quot;&quot;)" table:style-name="ce63"/>
          <table:table-cell table:number-columns-repeated="16373"/>
        </table:table-row>
        <table:table-row table:style-name="ro2">
          <table:table-cell office:value-type="float" office:value="27" table:style-name="ce64">
            <text:p>27</text:p>
          </table:table-cell>
          <table:table-cell table:style-name="ce65">
            <draw:frame draw:z-index="8" draw:id="id7" draw:style-name="a7" draw:name="圖片 13" svg:x="0in" svg:y="0.07457in" svg:width="0.21693in" svg:height="0.2145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66">
            <text:p>IBM</text:p>
          </table:table-cell>
          <table:table-cell office:value-type="string" table:style-name="ce66">
            <text:p>granite-4.0-h-tiny</text:p>
          </table:table-cell>
          <table:table-cell office:value-type="string" table:style-name="ce64">
            <text:p>6.9B</text:p>
          </table:table-cell>
          <table:table-cell office:value-type="float" office:value="6.9" table:formula="of:=VALUE(SUBSTITUTE(SUBSTITUTE([.E28];&quot;&gt;&quot;;&quot;&quot;);&quot;B&quot;;&quot;&quot;))" table:style-name="ce65">
            <text:p>6.9</text:p>
          </table:table-cell>
          <table:table-cell office:value-type="percentage" office:value="0.44109999999999999" table:style-name="ce88">
            <text:p>44.11%</text:p>
          </table:table-cell>
          <table:table-cell office:value-type="percentage" office:value="0.34820000000000001" table:style-name="ce88">
            <text:p>34.82%</text:p>
          </table:table-cell>
          <table:table-cell office:value-type="percentage" office:value="0.68" table:style-name="ce88">
            <text:p>68.00%</text:p>
          </table:table-cell>
          <table:table-cell office:value-type="date" office:date-value="2025-10-28T00:00:00" table:style-name="ce68">
            <text:p>25/10/28</text:p>
          </table:table-cell>
          <table:table-cell office:value-type="string" office:string-value="" table:formula="of:=IF(AND(MONTH([.J28])=2; YEAR([.J28])=2026); &quot;🆕&quot;; &quot;&quot;)" table:style-name="ce63"/>
          <table:table-cell table:number-columns-repeated="16373"/>
        </table:table-row>
        <table:table-row table:style-name="ro2">
          <table:table-cell office:value-type="float" office:value="28" table:style-name="ce64">
            <text:p>28</text:p>
          </table:table-cell>
          <table:table-cell table:style-name="ce65">
            <draw:frame draw:z-index="5" draw:id="id4" draw:style-name="a4" draw:name="圖片 10" svg:x="0in" svg:y="0.07119in" svg:width="0.21693in" svg:height="0.2145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66">
            <text:p>IBM</text:p>
          </table:table-cell>
          <table:table-cell office:value-type="string" table:style-name="ce66">
            <text:p>granite-3.3-8b</text:p>
          </table:table-cell>
          <table:table-cell office:value-type="string" table:style-name="ce64">
            <text:p>8.2B</text:p>
          </table:table-cell>
          <table:table-cell office:value-type="float" office:value="8.1999999999999993" table:formula="of:=VALUE(SUBSTITUTE(SUBSTITUTE([.E29];&quot;&gt;&quot;;&quot;&quot;);&quot;B&quot;;&quot;&quot;))" table:style-name="ce65">
            <text:p>8.2</text:p>
          </table:table-cell>
          <table:table-cell office:value-type="percentage" office:value="0.28970000000000001" table:style-name="ce88">
            <text:p>28.97%</text:p>
          </table:table-cell>
          <table:table-cell office:value-type="percentage" office:value="0.30990000000000001" table:style-name="ce88">
            <text:p>30.99%</text:p>
          </table:table-cell>
          <table:table-cell office:value-type="percentage" office:value="0.9" table:style-name="ce88">
            <text:p>90.00%</text:p>
          </table:table-cell>
          <table:table-cell office:value-type="date" office:date-value="2025-09-03T00:00:00" table:style-name="ce68">
            <text:p>25/9/3</text:p>
          </table:table-cell>
          <table:table-cell office:value-type="string" office:string-value="" table:formula="of:=IF(AND(MONTH([.J29])=2; YEAR([.J29])=2026); &quot;🆕&quot;; &quot;&quot;)" table:style-name="ce63"/>
          <table:table-cell table:number-columns-repeated="16373"/>
        </table:table-row>
        <table:table-row table:style-name="ro2">
          <table:table-cell office:value-type="float" office:value="29" table:style-name="ce64">
            <text:p>29</text:p>
          </table:table-cell>
          <table:table-cell table:style-name="ce65">
            <draw:frame draw:z-index="24" draw:id="id23" draw:style-name="a23" draw:name="圖片 42" svg:x="0in" svg:y="0.07457in" svg:width="0.21693in" svg:height="0.2145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66">
            <text:p>LiquidAI</text:p>
          </table:table-cell>
          <table:table-cell office:value-type="string" table:style-name="ce66">
            <text:p>LFM2-700M</text:p>
          </table:table-cell>
          <table:table-cell office:value-type="string" table:style-name="ce64">
            <text:p>0.7B</text:p>
          </table:table-cell>
          <table:table-cell office:value-type="float" office:value="0.7" table:formula="of:=VALUE(SUBSTITUTE(SUBSTITUTE([.E30];&quot;&gt;&quot;;&quot;&quot;);&quot;B&quot;;&quot;&quot;))" table:style-name="ce65">
            <text:p>0.7</text:p>
          </table:table-cell>
          <table:table-cell office:value-type="percentage" office:value="0.23780000000000001" table:style-name="ce88">
            <text:p>23.78%</text:p>
          </table:table-cell>
          <table:table-cell office:value-type="percentage" office:value="0.25879999999999997" table:style-name="ce88">
            <text:p>25.88%</text:p>
          </table:table-cell>
          <table:table-cell office:value-type="percentage" office:value="0.56000000000000005" table:style-name="ce88">
            <text:p>56.00%</text:p>
          </table:table-cell>
          <table:table-cell office:value-type="date" office:date-value="2025-10-07T00:00:00" table:style-name="ce68">
            <text:p>25/10/7</text:p>
          </table:table-cell>
          <table:table-cell office:value-type="string" office:string-value="" table:formula="of:=IF(AND(MONTH([.J30])=2; YEAR([.J30])=2026); &quot;🆕&quot;; &quot;&quot;)" table:style-name="ce63"/>
          <table:table-cell table:number-columns-repeated="16373"/>
        </table:table-row>
        <table:table-row table:style-name="ro2">
          <table:table-cell office:value-type="float" office:value="30" table:style-name="ce64">
            <text:p>30</text:p>
          </table:table-cell>
          <table:table-cell table:style-name="ce65">
            <draw:frame draw:z-index="56" draw:id="id55" draw:style-name="a55" draw:name="圖片 109" svg:x="0in" svg:y="0.08346in" svg:width="0.21693in" svg:height="0.2145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66">
            <text:p>LiquidAI</text:p>
          </table:table-cell>
          <table:table-cell office:value-type="string" table:style-name="ce66">
            <text:p>LFM2.5-1.2B-Thinking</text:p>
          </table:table-cell>
          <table:table-cell office:value-type="string" table:style-name="ce64">
            <text:p>1.2B</text:p>
          </table:table-cell>
          <table:table-cell office:value-type="float" office:value="1.2" table:formula="of:=VALUE(SUBSTITUTE(SUBSTITUTE([.E31];&quot;&gt;&quot;;&quot;&quot;);&quot;B&quot;;&quot;&quot;))" table:style-name="ce65">
            <text:p>1.2</text:p>
          </table:table-cell>
          <table:table-cell office:value-type="percentage" office:value="0.25409999999999999" table:style-name="ce88">
            <text:p>25.41%</text:p>
          </table:table-cell>
          <table:table-cell office:value-type="percentage" office:value="0.33229999999999998" table:style-name="ce88">
            <text:p>33.23%</text:p>
          </table:table-cell>
          <table:table-cell office:value-type="percentage" office:value="0.66" table:style-name="ce88">
            <text:p>66.00%</text:p>
          </table:table-cell>
          <table:table-cell office:value-type="date" office:date-value="2026-02-26T00:00:00" table:style-name="ce68">
            <text:p>26/2/26</text:p>
          </table:table-cell>
          <table:table-cell office:value-type="string" office:string-value="🆕" table:formula="of:=IF(AND(MONTH([.J31])=2; YEAR([.J31])=2026); &quot;🆕&quot;; &quot;&quot;)" table:style-name="ce63">
            <text:p>🆕</text:p>
          </table:table-cell>
          <table:table-cell table:number-columns-repeated="16373"/>
        </table:table-row>
        <table:table-row table:style-name="ro2">
          <table:table-cell office:value-type="float" office:value="31" table:style-name="ce64">
            <text:p>31</text:p>
          </table:table-cell>
          <table:table-cell table:style-name="ce65">
            <draw:frame draw:z-index="22" draw:id="id21" draw:style-name="a21" draw:name="圖片 40" svg:x="0.00858in" svg:y="0.054in" svg:width="0.21693in" svg:height="0.2145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66">
            <text:p>LiquidAI</text:p>
          </table:table-cell>
          <table:table-cell office:value-type="string" table:style-name="ce66">
            <text:p>LFM2-1.2B</text:p>
          </table:table-cell>
          <table:table-cell office:value-type="string" table:style-name="ce64">
            <text:p>1.2B</text:p>
          </table:table-cell>
          <table:table-cell office:value-type="float" office:value="1.2" table:formula="of:=VALUE(SUBSTITUTE(SUBSTITUTE([.E32];&quot;&gt;&quot;;&quot;&quot;);&quot;B&quot;;&quot;&quot;))" table:style-name="ce65">
            <text:p>1.2</text:p>
          </table:table-cell>
          <table:table-cell office:value-type="percentage" office:value="0.28760000000000002" table:style-name="ce88">
            <text:p>28.76%</text:p>
          </table:table-cell>
          <table:table-cell office:value-type="percentage" office:value="0.24279999999999999" table:style-name="ce88">
            <text:p>24.28%</text:p>
          </table:table-cell>
          <table:table-cell office:value-type="percentage" office:value="0.57999999999999996" table:style-name="ce88">
            <text:p>58.00%</text:p>
          </table:table-cell>
          <table:table-cell office:value-type="date" office:date-value="2025-10-08T00:00:00" table:style-name="ce68">
            <text:p>25/10/8</text:p>
          </table:table-cell>
          <table:table-cell office:value-type="string" office:string-value="" table:formula="of:=IF(AND(MONTH([.J32])=2; YEAR([.J32])=2026); &quot;🆕&quot;; &quot;&quot;)" table:style-name="ce63"/>
          <table:table-cell table:number-columns-repeated="16373"/>
        </table:table-row>
        <table:table-row table:style-name="ro2">
          <table:table-cell office:value-type="float" office:value="32" table:style-name="ce64">
            <text:p>32</text:p>
          </table:table-cell>
          <table:table-cell table:style-name="ce65">
            <draw:frame draw:z-index="55" draw:id="id54" draw:style-name="a54" draw:name="圖片 108" svg:x="0.00858in" svg:y="0.07448in" svg:width="0.21693in" svg:height="0.2145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66">
            <text:p>LiquidAI</text:p>
          </table:table-cell>
          <table:table-cell office:value-type="string" table:style-name="ce66">
            <text:p>LFM2.5-1.2B-Instruct</text:p>
          </table:table-cell>
          <table:table-cell office:value-type="string" table:style-name="ce64">
            <text:p>1.2B</text:p>
          </table:table-cell>
          <table:table-cell office:value-type="float" office:value="1.2" table:formula="of:=VALUE(SUBSTITUTE(SUBSTITUTE([.E33];&quot;&gt;&quot;;&quot;&quot;);&quot;B&quot;;&quot;&quot;))" table:style-name="ce65">
            <text:p>1.2</text:p>
          </table:table-cell>
          <table:table-cell office:value-type="percentage" office:value="0.2" table:style-name="ce88">
            <text:p>20.00%</text:p>
          </table:table-cell>
          <table:table-cell office:value-type="percentage" office:value="0.2172" table:style-name="ce88">
            <text:p>21.72%</text:p>
          </table:table-cell>
          <table:table-cell office:value-type="percentage" office:value="0.57999999999999996" table:style-name="ce88">
            <text:p>58.00%</text:p>
          </table:table-cell>
          <table:table-cell office:value-type="date" office:date-value="2026-02-24T00:00:00" table:style-name="ce68">
            <text:p>26/2/24</text:p>
          </table:table-cell>
          <table:table-cell office:value-type="string" office:string-value="🆕" table:formula="of:=IF(AND(MONTH([.J33])=2; YEAR([.J33])=2026); &quot;🆕&quot;; &quot;&quot;)" table:style-name="ce63">
            <text:p>🆕</text:p>
          </table:table-cell>
          <table:table-cell table:number-columns-repeated="16373"/>
        </table:table-row>
        <table:table-row table:style-name="ro2">
          <table:table-cell office:value-type="float" office:value="33" table:style-name="ce64">
            <text:p>33</text:p>
          </table:table-cell>
          <table:table-cell table:style-name="ce65">
            <draw:frame draw:z-index="20" draw:id="id19" draw:style-name="a19" draw:name="圖片 37" svg:x="0in" svg:y="0.09205in" svg:width="0.21693in" svg:height="0.2145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66">
            <text:p>LiquidAI</text:p>
          </table:table-cell>
          <table:table-cell office:value-type="string" table:style-name="ce66">
            <text:p>LFM2-VL-1.6B</text:p>
          </table:table-cell>
          <table:table-cell office:value-type="string" table:style-name="ce64">
            <text:p>1.6B</text:p>
          </table:table-cell>
          <table:table-cell office:value-type="float" office:value="1.6" table:formula="of:=VALUE(SUBSTITUTE(SUBSTITUTE([.E34];&quot;&gt;&quot;;&quot;&quot;);&quot;B&quot;;&quot;&quot;))" table:style-name="ce65">
            <text:p>1.6</text:p>
          </table:table-cell>
          <table:table-cell office:value-type="percentage" office:value="0.2984" table:style-name="ce88">
            <text:p>29.84%</text:p>
          </table:table-cell>
          <table:table-cell office:value-type="percentage" office:value="0.31950000000000001" table:style-name="ce88">
            <text:p>31.95%</text:p>
          </table:table-cell>
          <table:table-cell office:value-type="percentage" office:value="0.57999999999999996" table:style-name="ce88">
            <text:p>58.00%</text:p>
          </table:table-cell>
          <table:table-cell office:value-type="date" office:date-value="2025-09-02T00:00:00" table:style-name="ce68">
            <text:p>25/9/2</text:p>
          </table:table-cell>
          <table:table-cell office:value-type="string" office:string-value="" table:formula="of:=IF(AND(MONTH([.J34])=2; YEAR([.J34])=2026); &quot;🆕&quot;; &quot;&quot;)" table:style-name="ce63"/>
          <table:table-cell table:number-columns-repeated="16373"/>
        </table:table-row>
        <table:table-row table:style-name="ro2">
          <table:table-cell office:value-type="float" office:value="34" table:style-name="ce64">
            <text:p>34</text:p>
          </table:table-cell>
          <table:table-cell table:style-name="ce65">
            <draw:frame draw:z-index="29" draw:id="id28" draw:style-name="a28" draw:name="圖片 52" svg:x="0in" svg:y="0.07457in" svg:width="0.21693in" svg:height="0.2145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66">
            <text:p>LiquidAI</text:p>
          </table:table-cell>
          <table:table-cell office:value-type="string" table:style-name="ce66">
            <text:p>LFM2-2.6B</text:p>
          </table:table-cell>
          <table:table-cell office:value-type="string" table:style-name="ce64">
            <text:p>2.6B</text:p>
          </table:table-cell>
          <table:table-cell office:value-type="float" office:value="2.6" table:formula="of:=VALUE(SUBSTITUTE(SUBSTITUTE([.E35];&quot;&gt;&quot;;&quot;&quot;);&quot;B&quot;;&quot;&quot;))" table:style-name="ce65">
            <text:p>2.6</text:p>
          </table:table-cell>
          <table:table-cell office:value-type="percentage" office:value="0.3503" table:style-name="ce88">
            <text:p>35.03%</text:p>
          </table:table-cell>
          <table:table-cell office:value-type="percentage" office:value="0.377" table:style-name="ce88">
            <text:p>37.70%</text:p>
          </table:table-cell>
          <table:table-cell office:value-type="percentage" office:value="0.7" table:style-name="ce88">
            <text:p>70.00%</text:p>
          </table:table-cell>
          <table:table-cell office:value-type="date" office:date-value="2025-10-09T00:00:00" table:style-name="ce68">
            <text:p>25/10/9</text:p>
          </table:table-cell>
          <table:table-cell office:value-type="string" office:string-value="" table:formula="of:=IF(AND(MONTH([.J35])=2; YEAR([.J35])=2026); &quot;🆕&quot;; &quot;&quot;)" table:style-name="ce63"/>
          <table:table-cell table:number-columns-repeated="16373"/>
        </table:table-row>
        <table:table-row table:style-name="ro2">
          <table:table-cell office:value-type="float" office:value="35" table:style-name="ce64">
            <text:p>35</text:p>
          </table:table-cell>
          <table:table-cell table:style-name="ce65">
            <draw:frame draw:z-index="1" draw:id="id0" draw:style-name="a0" draw:name="圖片 5" svg:x="0in" svg:y="0.07457in" svg:width="0.21693in" svg:height="0.2145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66">
            <text:p>META</text:p>
          </table:table-cell>
          <table:table-cell office:value-type="string" table:style-name="ce66">
            <text:p>Llama-3.1-8B</text:p>
          </table:table-cell>
          <table:table-cell office:value-type="string" table:style-name="ce64">
            <text:p>8.0B</text:p>
          </table:table-cell>
          <table:table-cell office:value-type="float" office:value="8" table:formula="of:=VALUE(SUBSTITUTE(SUBSTITUTE([.E36];&quot;&gt;&quot;;&quot;&quot;);&quot;B&quot;;&quot;&quot;))" table:style-name="ce65">
            <text:p>8</text:p>
          </table:table-cell>
          <table:table-cell office:value-type="percentage" office:value="0.4703" table:style-name="ce88">
            <text:p>47.03%</text:p>
          </table:table-cell>
          <table:table-cell office:value-type="percentage" office:value="0.40899999999999997" table:style-name="ce88">
            <text:p>40.90%</text:p>
          </table:table-cell>
          <table:table-cell office:value-type="percentage" office:value="0.84" table:style-name="ce88">
            <text:p>84.00%</text:p>
          </table:table-cell>
          <table:table-cell office:value-type="date" office:date-value="2025-09-03T00:00:00" table:style-name="ce68">
            <text:p>25/9/3</text:p>
          </table:table-cell>
          <table:table-cell office:value-type="string" office:string-value="" table:formula="of:=IF(AND(MONTH([.J36])=2; YEAR([.J36])=2026); &quot;🆕&quot;; &quot;&quot;)" table:style-name="ce63"/>
          <table:table-cell table:number-columns-repeated="16373"/>
        </table:table-row>
        <table:table-row table:style-name="ro2">
          <table:table-cell office:value-type="float" office:value="36" table:style-name="ce64">
            <text:p>36</text:p>
          </table:table-cell>
          <table:table-cell table:style-name="ce65">
            <draw:frame draw:z-index="4" draw:id="id3" draw:style-name="a3" draw:name="圖片 8" svg:x="0in" svg:y="0.08346in" svg:width="0.21693in" svg:height="0.2145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66">
            <text:p>Microsoft</text:p>
          </table:table-cell>
          <table:table-cell office:value-type="string" table:style-name="ce66">
            <text:p>phi-4-mini-instruct</text:p>
          </table:table-cell>
          <table:table-cell office:value-type="string" table:style-name="ce64">
            <text:p>4.0B</text:p>
          </table:table-cell>
          <table:table-cell office:value-type="float" office:value="4" table:formula="of:=VALUE(SUBSTITUTE(SUBSTITUTE([.E37];&quot;&gt;&quot;;&quot;&quot;);&quot;B&quot;;&quot;&quot;))" table:style-name="ce65">
            <text:p>4</text:p>
          </table:table-cell>
          <table:table-cell office:value-type="percentage" office:value="0.38700000000000001" table:style-name="ce88">
            <text:p>38.70%</text:p>
          </table:table-cell>
          <table:table-cell office:value-type="percentage" office:value="0.34189999999999998" table:style-name="ce88">
            <text:p>34.19%</text:p>
          </table:table-cell>
          <table:table-cell office:value-type="percentage" office:value="0.82" table:style-name="ce88">
            <text:p>82.00%</text:p>
          </table:table-cell>
          <table:table-cell office:value-type="date" office:date-value="2025-11-13T00:00:00" table:style-name="ce68">
            <text:p>25/11/13</text:p>
          </table:table-cell>
          <table:table-cell office:value-type="string" office:string-value="" table:formula="of:=IF(AND(MONTH([.J37])=2; YEAR([.J37])=2026); &quot;🆕&quot;; &quot;&quot;)" table:style-name="ce63"/>
          <table:table-cell table:number-columns-repeated="16373"/>
        </table:table-row>
        <table:table-row table:style-name="ro2">
          <table:table-cell office:value-type="float" office:value="37" table:style-name="ce64">
            <text:p>37</text:p>
          </table:table-cell>
          <table:table-cell table:style-name="ce65">
            <draw:frame draw:z-index="41" draw:id="id40" draw:style-name="a40" draw:name="圖片 87" svg:x="0in" svg:y="0.07448in" svg:width="0.21693in" svg:height="0.2145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66">
            <text:p>NVIDIA</text:p>
          </table:table-cell>
          <table:table-cell office:value-type="string" table:style-name="ce66">
            <text:p>Orchestrator-8B</text:p>
          </table:table-cell>
          <table:table-cell office:value-type="string" table:style-name="ce64">
            <text:p>8.0B</text:p>
          </table:table-cell>
          <table:table-cell office:value-type="float" office:value="8" table:formula="of:=VALUE(SUBSTITUTE(SUBSTITUTE([.E38];&quot;&gt;&quot;;&quot;&quot;);&quot;B&quot;;&quot;&quot;))" table:style-name="ce65">
            <text:p>8</text:p>
          </table:table-cell>
          <table:table-cell office:value-type="percentage" office:value="0.65620000000000001" table:style-name="ce88">
            <text:p>65.62%</text:p>
          </table:table-cell>
          <table:table-cell office:value-type="percentage" office:value="0.54310000000000003" table:style-name="ce88">
            <text:p>54.31%</text:p>
          </table:table-cell>
          <table:table-cell office:value-type="percentage" office:value="0.56000000000000005" table:style-name="ce88">
            <text:p>56.00%</text:p>
          </table:table-cell>
          <table:table-cell office:value-type="date" office:date-value="2025-12-24T00:00:00" table:style-name="ce68">
            <text:p>25/12/24</text:p>
          </table:table-cell>
          <table:table-cell office:value-type="string" office:string-value="" table:formula="of:=IF(AND(MONTH([.J38])=2; YEAR([.J38])=2026); &quot;🆕&quot;; &quot;&quot;)" table:style-name="ce63"/>
          <table:table-cell table:number-columns-repeated="16373"/>
        </table:table-row>
        <table:table-row table:style-name="ro2">
          <table:table-cell office:value-type="float" office:value="38" table:style-name="ce64">
            <text:p>38</text:p>
          </table:table-cell>
          <table:table-cell table:style-name="ce65">
            <draw:frame draw:z-index="50" draw:id="id49" draw:style-name="a49" draw:name="圖片 102" svg:x="0in" svg:y="0.07448in" svg:width="0.21693in" svg:height="0.2145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66">
            <text:p>NVIDIA</text:p>
          </table:table-cell>
          <table:table-cell office:value-type="string" table:style-name="ce66">
            <text:p>Nemotron-Cascade-8B-Thinking</text:p>
          </table:table-cell>
          <table:table-cell office:value-type="string" table:style-name="ce64">
            <text:p>8.0B</text:p>
          </table:table-cell>
          <table:table-cell office:value-type="float" office:value="8" table:formula="of:=VALUE(SUBSTITUTE(SUBSTITUTE([.E39];&quot;&gt;&quot;;&quot;&quot;);&quot;B&quot;;&quot;&quot;))" table:style-name="ce65">
            <text:p>8</text:p>
          </table:table-cell>
          <table:table-cell office:value-type="percentage" office:value="0.57079999999999997" table:style-name="ce88">
            <text:p>57.08%</text:p>
          </table:table-cell>
          <table:table-cell office:value-type="percentage" office:value="0.50800000000000001" table:style-name="ce88">
            <text:p>50.80%</text:p>
          </table:table-cell>
          <table:table-cell office:value-type="percentage" office:value="0.64" table:style-name="ce88">
            <text:p>64.00%</text:p>
          </table:table-cell>
          <table:table-cell office:value-type="date" office:date-value="2026-01-27T00:00:00" table:style-name="ce68">
            <text:p>26/1/27</text:p>
          </table:table-cell>
          <table:table-cell office:value-type="string" office:string-value="" table:formula="of:=IF(AND(MONTH([.J39])=2; YEAR([.J39])=2026); &quot;🆕&quot;; &quot;&quot;)" table:style-name="ce63"/>
          <table:table-cell table:number-columns-repeated="16373"/>
        </table:table-row>
        <table:table-row table:style-name="ro2">
          <table:table-cell office:value-type="float" office:value="39" table:style-name="ce64">
            <text:p>39</text:p>
          </table:table-cell>
          <table:table-cell table:style-name="ce65">
            <draw:frame draw:z-index="7" draw:id="id6" draw:style-name="a6" draw:name="圖片 12" svg:x="0in" svg:y="0.09543in" svg:width="0.21693in" svg:height="0.2145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66">
            <text:p>NVIDIA</text:p>
          </table:table-cell>
          <table:table-cell office:value-type="string" table:style-name="ce66">
            <text:p>Nemotron-Nano-9B</text:p>
          </table:table-cell>
          <table:table-cell office:value-type="string" table:style-name="ce64">
            <text:p>8.9B</text:p>
          </table:table-cell>
          <table:table-cell office:value-type="float" office:value="8.9" table:formula="of:=VALUE(SUBSTITUTE(SUBSTITUTE([.E40];&quot;&gt;&quot;;&quot;&quot;);&quot;B&quot;;&quot;&quot;))" table:style-name="ce65">
            <text:p>8.9</text:p>
          </table:table-cell>
          <table:table-cell office:value-type="percentage" office:value="0.4022" table:style-name="ce88">
            <text:p>40.22%</text:p>
          </table:table-cell>
          <table:table-cell office:value-type="percentage" office:value="0.37380000000000002" table:style-name="ce88">
            <text:p>37.38%</text:p>
          </table:table-cell>
          <table:table-cell office:value-type="percentage" office:value="0.72" table:style-name="ce88">
            <text:p>72.00%</text:p>
          </table:table-cell>
          <table:table-cell office:value-type="date" office:date-value="2025-09-05T00:00:00" table:style-name="ce68">
            <text:p>25/9/5</text:p>
          </table:table-cell>
          <table:table-cell office:value-type="string" office:string-value="" table:formula="of:=IF(AND(MONTH([.J40])=2; YEAR([.J40])=2026); &quot;🆕&quot;; &quot;&quot;)" table:style-name="ce63"/>
          <table:table-cell table:number-columns-repeated="16373"/>
        </table:table-row>
        <table:table-row table:style-name="ro2">
          <table:table-cell office:value-type="float" office:value="40" table:style-name="ce64">
            <text:p>40</text:p>
          </table:table-cell>
          <table:table-cell table:style-name="ce65">
            <draw:frame draw:z-index="36" draw:id="id35" draw:style-name="a35" draw:name="圖片 80" svg:x="0in" svg:y="0.07119in" svg:width="0.21693in" svg:height="0.2145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66">
            <text:p>NVIDIA</text:p>
          </table:table-cell>
          <table:table-cell office:value-type="string" table:style-name="ce66">
            <text:p>Nemotron-Nano-12B</text:p>
          </table:table-cell>
          <table:table-cell office:value-type="string" table:style-name="ce64">
            <text:p>12.0B</text:p>
          </table:table-cell>
          <table:table-cell office:value-type="float" office:value="12" table:formula="of:=VALUE(SUBSTITUTE(SUBSTITUTE([.E41];&quot;&gt;&quot;;&quot;&quot;);&quot;B&quot;;&quot;&quot;))" table:style-name="ce65">
            <text:p>12</text:p>
          </table:table-cell>
          <table:table-cell office:value-type="percentage" office:value="0.56430000000000002" table:style-name="ce88">
            <text:p>56.43%</text:p>
          </table:table-cell>
          <table:table-cell office:value-type="percentage" office:value="0.50160000000000005" table:style-name="ce88">
            <text:p>50.16%</text:p>
          </table:table-cell>
          <table:table-cell office:value-type="percentage" office:value="0.7" table:style-name="ce88">
            <text:p>70.00%</text:p>
          </table:table-cell>
          <table:table-cell office:value-type="date" office:date-value="2025-12-04T00:00:00" table:style-name="ce68">
            <text:p>25/12/4</text:p>
          </table:table-cell>
          <table:table-cell office:value-type="string" office:string-value="" table:formula="of:=IF(AND(MONTH([.J41])=2; YEAR([.J41])=2026); &quot;🆕&quot;; &quot;&quot;)" table:style-name="ce63"/>
          <table:table-cell table:number-columns-repeated="16373"/>
        </table:table-row>
        <table:table-row table:style-name="ro2">
          <table:table-cell office:value-type="float" office:value="41" table:style-name="ce64">
            <text:p>41</text:p>
          </table:table-cell>
          <table:table-cell table:style-name="ce65">
            <draw:frame draw:z-index="32" draw:id="id31" draw:style-name="a31" draw:name="圖片 72" svg:x="0in" svg:y="0.07448in" svg:width="0.21693in" svg:height="0.2145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66">
            <text:p>OpenAI</text:p>
          </table:table-cell>
          <table:table-cell office:value-type="string" table:style-name="ce66">
            <text:p>GPT-4.1-nano</text:p>
          </table:table-cell>
          <table:table-cell office:value-type="string" table:style-name="ce64">
            <text:p>&gt;5.0B</text:p>
          </table:table-cell>
          <table:table-cell office:value-type="float" office:value="5" table:formula="of:=VALUE(SUBSTITUTE(SUBSTITUTE([.E42];&quot;&gt;&quot;;&quot;&quot;);&quot;B&quot;;&quot;&quot;))" table:style-name="ce65">
            <text:p>5</text:p>
          </table:table-cell>
          <table:table-cell office:value-type="percentage" office:value="0.45190000000000002" table:style-name="ce88">
            <text:p>45.19%</text:p>
          </table:table-cell>
          <table:table-cell office:value-type="percentage" office:value="0.59430000000000005" table:style-name="ce88">
            <text:p>59.43%</text:p>
          </table:table-cell>
          <table:table-cell office:value-type="percentage" office:value="0.72" table:style-name="ce88">
            <text:p>72.00%</text:p>
          </table:table-cell>
          <table:table-cell office:value-type="date" office:date-value="2025-11-18T00:00:00" table:style-name="ce68">
            <text:p>25/11/18</text:p>
          </table:table-cell>
          <table:table-cell office:value-type="string" office:string-value="" table:formula="of:=IF(AND(MONTH([.J42])=2; YEAR([.J42])=2026); &quot;🆕&quot;; &quot;&quot;)" table:style-name="ce63"/>
          <table:table-cell table:number-columns-repeated="16373"/>
        </table:table-row>
        <table:table-row table:style-name="ro2">
          <table:table-cell office:value-type="float" office:value="42" table:style-name="ce64">
            <text:p>42</text:p>
          </table:table-cell>
          <table:table-cell table:style-name="ce65">
            <draw:frame draw:z-index="33" draw:id="id32" draw:style-name="a32" draw:name="圖片 74" svg:x="0in" svg:y="0.054in" svg:width="0.21693in" svg:height="0.2145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66">
            <text:p>OpenAI</text:p>
          </table:table-cell>
          <table:table-cell office:value-type="string" table:style-name="ce66">
            <text:p>GPT-5-nano</text:p>
          </table:table-cell>
          <table:table-cell office:value-type="string" table:style-name="ce64">
            <text:p>&gt;10.0B</text:p>
          </table:table-cell>
          <table:table-cell office:value-type="float" office:value="10" table:formula="of:=VALUE(SUBSTITUTE(SUBSTITUTE([.E43];&quot;&gt;&quot;;&quot;&quot;);&quot;B&quot;;&quot;&quot;))" table:style-name="ce65">
            <text:p>10</text:p>
          </table:table-cell>
          <table:table-cell office:value-type="percentage" office:value="0.62270000000000003" table:style-name="ce88">
            <text:p>62.27%</text:p>
          </table:table-cell>
          <table:table-cell office:value-type="percentage" office:value="0.73799999999999999" table:style-name="ce88">
            <text:p>73.80%</text:p>
          </table:table-cell>
          <table:table-cell office:value-type="percentage" office:value="0.72" table:style-name="ce88">
            <text:p>72.00%</text:p>
          </table:table-cell>
          <table:table-cell office:value-type="date" office:date-value="2025-11-18T00:00:00" table:style-name="ce68">
            <text:p>25/11/18</text:p>
          </table:table-cell>
          <table:table-cell office:value-type="string" office:string-value="" table:formula="of:=IF(AND(MONTH([.J43])=2; YEAR([.J43])=2026); &quot;🆕&quot;; &quot;&quot;)" table:style-name="ce63"/>
          <table:table-cell table:number-columns-repeated="16373"/>
        </table:table-row>
        <table:table-row table:style-name="ro2">
          <table:table-cell office:value-type="float" office:value="43" table:style-name="ce69">
            <text:p>43</text:p>
          </table:table-cell>
          <table:table-cell table:style-name="ce70">
            <draw:frame draw:z-index="28" draw:id="id27" draw:style-name="a27" draw:name="圖片 46" svg:x="0.01227in" svg:y="0.07119in" svg:width="0.22441in" svg:height="0.23268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string" table:style-name="ce71">
            <text:p>TAIDE</text:p>
          </table:table-cell>
          <table:table-cell office:value-type="string" table:style-name="ce71">
            <text:p>Gemma-3-TAIDE-12b</text:p>
          </table:table-cell>
          <table:table-cell office:value-type="string" table:style-name="ce69">
            <text:p>12.0B</text:p>
          </table:table-cell>
          <table:table-cell office:value-type="float" office:value="12" table:formula="of:=VALUE(SUBSTITUTE(SUBSTITUTE([.E44];&quot;&gt;&quot;;&quot;&quot;);&quot;B&quot;;&quot;&quot;))" table:style-name="ce70">
            <text:p>12</text:p>
          </table:table-cell>
          <table:table-cell office:value-type="percentage" office:value="0.54490000000000005" table:style-name="ce89">
            <text:p>54.49%</text:p>
          </table:table-cell>
          <table:table-cell office:value-type="percentage" office:value="0.58779999999999999" table:style-name="ce89">
            <text:p>58.78%</text:p>
          </table:table-cell>
          <table:table-cell office:value-type="percentage" office:value="0.84" table:style-name="ce89">
            <text:p>84.00%</text:p>
          </table:table-cell>
          <table:table-cell office:value-type="date" office:date-value="2025-08-28T00:00:00" table:style-name="ce73">
            <text:p>25/8/28</text:p>
          </table:table-cell>
          <table:table-cell office:value-type="string" office:string-value="" table:formula="of:=IF(AND(MONTH([.J44])=2; YEAR([.J44])=2026); &quot;🆕&quot;; &quot;&quot;)" table:style-name="ce63"/>
          <table:table-cell table:number-columns-repeated="16373"/>
        </table:table-row>
        <table:table-row table:style-name="ro2">
          <table:table-cell office:value-type="float" office:value="44" table:style-name="ce74">
            <text:p>44</text:p>
          </table:table-cell>
          <table:table-cell table:style-name="ce75">
            <draw:frame draw:z-index="15" draw:id="id14" draw:style-name="a14" draw:name="圖片 29" svg:x="0in" svg:y="0.09205in" svg:width="0.23504in" svg:height="0.2393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76">
            <text:p>OpenBMB</text:p>
          </table:table-cell>
          <table:table-cell office:value-type="string" table:style-name="ce76">
            <text:p>MiniCPM4</text:p>
          </table:table-cell>
          <table:table-cell office:value-type="string" table:style-name="ce74">
            <text:p>8.2B</text:p>
          </table:table-cell>
          <table:table-cell office:value-type="float" office:value="8.1999999999999993" table:formula="of:=VALUE(SUBSTITUTE(SUBSTITUTE([.E45];&quot;&gt;&quot;;&quot;&quot;);&quot;B&quot;;&quot;&quot;))" table:style-name="ce75">
            <text:p>8.2</text:p>
          </table:table-cell>
          <table:table-cell office:value-type="percentage" office:value="0.65300000000000002" table:style-name="ce90">
            <text:p>65.30%</text:p>
          </table:table-cell>
          <table:table-cell office:value-type="percentage" office:value="0.4728" table:style-name="ce90">
            <text:p>47.28%</text:p>
          </table:table-cell>
          <table:table-cell office:value-type="percentage" office:value="0.56000000000000005" table:style-name="ce90">
            <text:p>56.00%</text:p>
          </table:table-cell>
          <table:table-cell office:value-type="date" office:date-value="2025-09-03T00:00:00" table:style-name="ce78">
            <text:p>25/9/3</text:p>
          </table:table-cell>
          <table:table-cell office:value-type="string" office:string-value="" table:formula="of:=IF(AND(MONTH([.J45])=2; YEAR([.J45])=2026); &quot;🆕&quot;; &quot;&quot;)" table:style-name="ce63"/>
          <table:table-cell table:number-columns-repeated="16373"/>
        </table:table-row>
        <table:table-row table:style-name="ro2">
          <table:table-cell office:value-type="float" office:value="45" table:style-name="ce74">
            <text:p>45</text:p>
          </table:table-cell>
          <table:table-cell table:style-name="ce75">
            <draw:frame draw:z-index="11" draw:id="id10" draw:style-name="a10" draw:name="圖片 22" svg:x="0in" svg:y="0.0626in" svg:width="0.23504in" svg:height="0.2393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76">
            <text:p>Pokee AI</text:p>
          </table:table-cell>
          <table:table-cell office:value-type="string" table:style-name="ce76">
            <text:p>pokee_research_7b</text:p>
          </table:table-cell>
          <table:table-cell office:value-type="string" table:style-name="ce74">
            <text:p>8.0B</text:p>
          </table:table-cell>
          <table:table-cell office:value-type="float" office:value="8" table:formula="of:=VALUE(SUBSTITUTE(SUBSTITUTE([.E46];&quot;&gt;&quot;;&quot;&quot;);&quot;B&quot;;&quot;&quot;))" table:style-name="ce75">
            <text:p>8</text:p>
          </table:table-cell>
          <table:table-cell office:value-type="percentage" office:value="0.58919999999999995" table:style-name="ce90">
            <text:p>58.92%</text:p>
          </table:table-cell>
          <table:table-cell office:value-type="percentage" office:value="0.4728" table:style-name="ce90">
            <text:p>47.28%</text:p>
          </table:table-cell>
          <table:table-cell office:value-type="percentage" office:value="0.76" table:style-name="ce90">
            <text:p>76.00%</text:p>
          </table:table-cell>
          <table:table-cell office:value-type="date" office:date-value="2025-11-04T00:00:00" table:style-name="ce78">
            <text:p>25/11/4</text:p>
          </table:table-cell>
          <table:table-cell office:value-type="string" office:string-value="" table:formula="of:=IF(AND(MONTH([.J46])=2; YEAR([.J46])=2026); &quot;🆕&quot;; &quot;&quot;)" table:style-name="ce63"/>
          <table:table-cell table:number-columns-repeated="16373"/>
        </table:table-row>
        <table:table-row table:style-name="ro2">
          <table:table-cell office:value-type="float" office:value="46" table:style-name="ce74">
            <text:p>46</text:p>
          </table:table-cell>
          <table:table-cell table:style-name="ce75">
            <draw:frame draw:z-index="18" draw:id="id17" draw:style-name="a17" draw:name="圖片 35" svg:x="0in" svg:y="0.0626in" svg:width="0.23504in" svg:height="0.2393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76">
            <text:p>小米</text:p>
          </table:table-cell>
          <table:table-cell office:value-type="string" table:style-name="ce76">
            <text:p>MiMo-7B-RL</text:p>
          </table:table-cell>
          <table:table-cell office:value-type="string" table:style-name="ce74">
            <text:p>7.8B</text:p>
          </table:table-cell>
          <table:table-cell office:value-type="float" office:value="7.8" table:formula="of:=VALUE(SUBSTITUTE(SUBSTITUTE([.E47];&quot;&gt;&quot;;&quot;&quot;);&quot;B&quot;;&quot;&quot;))" table:style-name="ce75">
            <text:p>7.8</text:p>
          </table:table-cell>
          <table:table-cell office:value-type="percentage" office:value="0.2843" table:style-name="ce90">
            <text:p>28.43%</text:p>
          </table:table-cell>
          <table:table-cell office:value-type="percentage" office:value="0.25559999999999999" table:style-name="ce90">
            <text:p>25.56%</text:p>
          </table:table-cell>
          <table:table-cell office:value-type="percentage" office:value="0.2" table:style-name="ce90">
            <text:p>20.00%</text:p>
          </table:table-cell>
          <table:table-cell office:value-type="date" office:date-value="2025-09-03T00:00:00" table:style-name="ce78">
            <text:p>25/9/3</text:p>
          </table:table-cell>
          <table:table-cell office:value-type="string" office:string-value="" table:formula="of:=IF(AND(MONTH([.J47])=2; YEAR([.J47])=2026); &quot;🆕&quot;; &quot;&quot;)" table:style-name="ce63"/>
          <table:table-cell table:number-columns-repeated="16373"/>
        </table:table-row>
        <table:table-row table:style-name="ro2">
          <table:table-cell office:value-type="float" office:value="47" table:style-name="ce74">
            <text:p>47</text:p>
          </table:table-cell>
          <table:table-cell table:style-name="ce75">
            <draw:frame draw:z-index="42" draw:id="id41" draw:style-name="a41" draw:name="圖片 89" svg:x="0in" svg:y="0.05032in" svg:width="0.23504in" svg:height="0.2393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76">
            <text:p>阿里巴巴</text:p>
          </table:table-cell>
          <table:table-cell office:value-type="string" table:style-name="ce76">
            <text:p>Qwen3-VL-2B-Instruct</text:p>
          </table:table-cell>
          <table:table-cell office:value-type="string" table:style-name="ce74">
            <text:p>2.0B</text:p>
          </table:table-cell>
          <table:table-cell office:value-type="float" office:value="2" table:formula="of:=VALUE(SUBSTITUTE(SUBSTITUTE([.E48];&quot;&gt;&quot;;&quot;&quot;);&quot;B&quot;;&quot;&quot;))" table:style-name="ce75">
            <text:p>2</text:p>
          </table:table-cell>
          <table:table-cell office:value-type="percentage" office:value="0.4551" table:style-name="ce90">
            <text:p>45.51%</text:p>
          </table:table-cell>
          <table:table-cell office:value-type="percentage" office:value="0.51759999999999995" table:style-name="ce90">
            <text:p>51.76%</text:p>
          </table:table-cell>
          <table:table-cell office:value-type="percentage" office:value="0.64" table:style-name="ce90">
            <text:p>64.00%</text:p>
          </table:table-cell>
          <table:table-cell office:value-type="date" office:date-value="2025-12-29T00:00:00" table:style-name="ce78">
            <text:p>25/12/29</text:p>
          </table:table-cell>
          <table:table-cell office:value-type="string" office:string-value="" table:formula="of:=IF(AND(MONTH([.J48])=2; YEAR([.J48])=2026); &quot;🆕&quot;; &quot;&quot;)" table:style-name="ce63"/>
          <table:table-cell table:number-columns-repeated="16373"/>
        </table:table-row>
        <table:table-row table:style-name="ro2">
          <table:table-cell office:value-type="float" office:value="48" table:style-name="ce74">
            <text:p>48</text:p>
          </table:table-cell>
          <table:table-cell table:style-name="ce75">
            <draw:frame draw:z-index="43" draw:id="id42" draw:style-name="a42" draw:name="圖片 90" svg:x="0in" svg:y="0.04173in" svg:width="0.23504in" svg:height="0.2393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76">
            <text:p>阿里巴巴</text:p>
          </table:table-cell>
          <table:table-cell office:value-type="string" table:style-name="ce76">
            <text:p>Qwen3-VL-4B-Instruct</text:p>
          </table:table-cell>
          <table:table-cell office:value-type="string" table:style-name="ce74">
            <text:p>4.0B</text:p>
          </table:table-cell>
          <table:table-cell office:value-type="float" office:value="4" table:formula="of:=VALUE(SUBSTITUTE(SUBSTITUTE([.E49];&quot;&gt;&quot;;&quot;&quot;);&quot;B&quot;;&quot;&quot;))" table:style-name="ce75">
            <text:p>4</text:p>
          </table:table-cell>
          <table:table-cell office:value-type="percentage" office:value="0.63890000000000002" table:style-name="ce90">
            <text:p>63.89%</text:p>
          </table:table-cell>
          <table:table-cell office:value-type="percentage" office:value="0.65810000000000002" table:style-name="ce90">
            <text:p>65.81%</text:p>
          </table:table-cell>
          <table:table-cell office:value-type="percentage" office:value="0.6" table:style-name="ce90">
            <text:p>60.00%</text:p>
          </table:table-cell>
          <table:table-cell office:value-type="date" office:date-value="2025-12-29T00:00:00" table:style-name="ce78">
            <text:p>25/12/29</text:p>
          </table:table-cell>
          <table:table-cell office:value-type="string" office:string-value="" table:formula="of:=IF(AND(MONTH([.J49])=2; YEAR([.J49])=2026); &quot;🆕&quot;; &quot;&quot;)" table:style-name="ce63"/>
          <table:table-cell table:number-columns-repeated="16373" table:style-name="ce57"/>
        </table:table-row>
        <table:table-row table:style-name="ro2">
          <table:table-cell office:value-type="float" office:value="49" table:style-name="ce74">
            <text:p>49</text:p>
          </table:table-cell>
          <table:table-cell table:style-name="ce75">
            <draw:frame draw:z-index="12" draw:id="id11" draw:style-name="a11" draw:name="圖片 25" svg:x="0in" svg:y="0.0626in" svg:width="0.23504in" svg:height="0.2393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76">
            <text:p>阿里巴巴</text:p>
          </table:table-cell>
          <table:table-cell office:value-type="string" table:style-name="ce76">
            <text:p>Qwen3-4B-Thinking-2507</text:p>
          </table:table-cell>
          <table:table-cell office:value-type="string" table:style-name="ce74">
            <text:p>4.0B</text:p>
          </table:table-cell>
          <table:table-cell office:value-type="float" office:value="4" table:formula="of:=VALUE(SUBSTITUTE(SUBSTITUTE([.E50];&quot;&gt;&quot;;&quot;&quot;);&quot;B&quot;;&quot;&quot;))" table:style-name="ce75">
            <text:p>4</text:p>
          </table:table-cell>
          <table:table-cell office:value-type="percentage" office:value="0.67349999999999999" table:style-name="ce90">
            <text:p>67.35%</text:p>
          </table:table-cell>
          <table:table-cell office:value-type="percentage" office:value="0.5655" table:style-name="ce90">
            <text:p>56.55%</text:p>
          </table:table-cell>
          <table:table-cell office:value-type="percentage" office:value="0.52" table:style-name="ce90">
            <text:p>52.00%</text:p>
          </table:table-cell>
          <table:table-cell office:value-type="date" office:date-value="2025-10-21T00:00:00" table:style-name="ce78">
            <text:p>25/10/21</text:p>
          </table:table-cell>
          <table:table-cell office:value-type="string" office:string-value="" table:formula="of:=IF(AND(MONTH([.J50])=2; YEAR([.J50])=2026); &quot;🆕&quot;; &quot;&quot;)" table:style-name="ce63"/>
          <table:table-cell table:number-columns-repeated="16373" table:style-name="ce57"/>
        </table:table-row>
        <table:table-row table:style-name="ro2">
          <table:table-cell office:value-type="float" office:value="50" table:style-name="ce74">
            <text:p>50</text:p>
          </table:table-cell>
          <table:table-cell table:style-name="ce75">
            <draw:frame draw:z-index="17" draw:id="id16" draw:style-name="a16" draw:name="圖片 32" svg:x="0.00858in" svg:y="0.0626in" svg:width="0.23504in" svg:height="0.2393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76">
            <text:p>阿里巴巴</text:p>
          </table:table-cell>
          <table:table-cell office:value-type="string" table:style-name="ce76">
            <text:p>Qwen3-4B-Instruct-2507</text:p>
          </table:table-cell>
          <table:table-cell office:value-type="string" table:style-name="ce74">
            <text:p>4.0B</text:p>
          </table:table-cell>
          <table:table-cell office:value-type="float" office:value="4" table:formula="of:=VALUE(SUBSTITUTE(SUBSTITUTE([.E51];&quot;&gt;&quot;;&quot;&quot;);&quot;B&quot;;&quot;&quot;))" table:style-name="ce75">
            <text:p>4</text:p>
          </table:table-cell>
          <table:table-cell office:value-type="percentage" office:value="0.6119" table:style-name="ce90">
            <text:p>61.19%</text:p>
          </table:table-cell>
          <table:table-cell office:value-type="percentage" office:value="0.50480000000000003" table:style-name="ce90">
            <text:p>50.48%</text:p>
          </table:table-cell>
          <table:table-cell office:value-type="percentage" office:value="0.54" table:style-name="ce90">
            <text:p>54.00%</text:p>
          </table:table-cell>
          <table:table-cell office:value-type="date" office:date-value="2025-10-20T00:00:00" table:style-name="ce78">
            <text:p>25/10/20</text:p>
          </table:table-cell>
          <table:table-cell office:value-type="string" office:string-value="" table:formula="of:=IF(AND(MONTH([.J51])=2; YEAR([.J51])=2026); &quot;🆕&quot;; &quot;&quot;)" table:style-name="ce63"/>
          <table:table-cell table:number-columns-repeated="16373" table:style-name="ce57"/>
        </table:table-row>
        <table:table-row table:style-name="ro2">
          <table:table-cell office:value-type="float" office:value="51" table:style-name="ce74">
            <text:p>51</text:p>
          </table:table-cell>
          <table:table-cell table:style-name="ce75">
            <draw:frame draw:z-index="44" draw:id="id43" draw:style-name="a43" draw:name="圖片 91" svg:x="0in" svg:y="0.07119in" svg:width="0.23504in" svg:height="0.2393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76">
            <text:p>阿里巴巴</text:p>
          </table:table-cell>
          <table:table-cell office:value-type="string" table:style-name="ce76">
            <text:p>Qwen3-VL-8B-Instruct</text:p>
          </table:table-cell>
          <table:table-cell office:value-type="string" table:style-name="ce74">
            <text:p>8.0B</text:p>
          </table:table-cell>
          <table:table-cell office:value-type="float" office:value="8" table:formula="of:=VALUE(SUBSTITUTE(SUBSTITUTE([.E52];&quot;&gt;&quot;;&quot;&quot;);&quot;B&quot;;&quot;&quot;))" table:style-name="ce75">
            <text:p>8</text:p>
          </table:table-cell>
          <table:table-cell office:value-type="percentage" office:value="0.70050000000000001" table:style-name="ce90">
            <text:p>70.05%</text:p>
          </table:table-cell>
          <table:table-cell office:value-type="percentage" office:value="0.69" table:style-name="ce90">
            <text:p>69.00%</text:p>
          </table:table-cell>
          <table:table-cell office:value-type="percentage" office:value="0.6" table:style-name="ce90">
            <text:p>60.00%</text:p>
          </table:table-cell>
          <table:table-cell office:value-type="date" office:date-value="2025-12-30T00:00:00" table:style-name="ce78">
            <text:p>25/12/30</text:p>
          </table:table-cell>
          <table:table-cell office:value-type="string" office:string-value="" table:formula="of:=IF(AND(MONTH([.J52])=2; YEAR([.J52])=2026); &quot;🆕&quot;; &quot;&quot;)" table:style-name="ce63"/>
          <table:table-cell table:number-columns-repeated="16373" table:style-name="ce57"/>
        </table:table-row>
        <table:table-row table:style-name="ro2">
          <table:table-cell office:value-type="float" office:value="52" table:style-name="ce74">
            <text:p>52</text:p>
          </table:table-cell>
          <table:table-cell table:style-name="ce75">
            <draw:frame draw:z-index="16" draw:id="id15" draw:style-name="a15" draw:name="圖片 31" svg:x="0.00858in" svg:y="0.0626in" svg:width="0.23504in" svg:height="0.2393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76">
            <text:p>阿里巴巴</text:p>
          </table:table-cell>
          <table:table-cell office:value-type="string" table:style-name="ce76">
            <text:p>Qwen3-8B</text:p>
          </table:table-cell>
          <table:table-cell office:value-type="string" table:style-name="ce74">
            <text:p>8.0B</text:p>
          </table:table-cell>
          <table:table-cell office:value-type="float" office:value="8" table:formula="of:=VALUE(SUBSTITUTE(SUBSTITUTE([.E53];&quot;&gt;&quot;;&quot;&quot;);&quot;B&quot;;&quot;&quot;))" table:style-name="ce75">
            <text:p>8</text:p>
          </table:table-cell>
          <table:table-cell office:value-type="percentage" office:value="0.63460000000000005" table:style-name="ce90">
            <text:p>63.46%</text:p>
          </table:table-cell>
          <table:table-cell office:value-type="percentage" office:value="0.51439999999999997" table:style-name="ce90">
            <text:p>51.44%</text:p>
          </table:table-cell>
          <table:table-cell office:value-type="percentage" office:value="0.52" table:style-name="ce90">
            <text:p>52.00%</text:p>
          </table:table-cell>
          <table:table-cell office:value-type="date" office:date-value="2025-09-03T00:00:00" table:style-name="ce78">
            <text:p>25/9/3</text:p>
          </table:table-cell>
          <table:table-cell office:value-type="string" office:string-value="" table:formula="of:=IF(AND(MONTH([.J53])=2; YEAR([.J53])=2026); &quot;🆕&quot;; &quot;&quot;)" table:style-name="ce63"/>
          <table:table-cell table:number-columns-repeated="16373" table:style-name="ce57"/>
        </table:table-row>
        <table:table-row table:style-name="ro2">
          <table:table-cell office:value-type="float" office:value="53" table:style-name="ce74">
            <text:p>53</text:p>
          </table:table-cell>
          <table:table-cell table:style-name="ce75">
            <draw:frame draw:z-index="10" draw:id="id9" draw:style-name="a9" draw:name="圖片 18" svg:x="0in" svg:y="0.054in" svg:width="0.23504in" svg:height="0.2393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76">
            <text:p>阿里巴巴</text:p>
          </table:table-cell>
          <table:table-cell office:value-type="string" table:style-name="ce76">
            <text:p>Qwen2.5-VL</text:p>
          </table:table-cell>
          <table:table-cell office:value-type="string" table:style-name="ce74">
            <text:p>8.3B</text:p>
          </table:table-cell>
          <table:table-cell office:value-type="float" office:value="8.3000000000000007" table:formula="of:=VALUE(SUBSTITUTE(SUBSTITUTE([.E54];&quot;&gt;&quot;;&quot;&quot;);&quot;B&quot;;&quot;&quot;))" table:style-name="ce75">
            <text:p>8.3</text:p>
          </table:table-cell>
          <table:table-cell office:value-type="percentage" office:value="0.64219999999999999" table:style-name="ce90">
            <text:p>64.22%</text:p>
          </table:table-cell>
          <table:table-cell office:value-type="percentage" office:value="0.63900000000000001" table:style-name="ce90">
            <text:p>63.90%</text:p>
          </table:table-cell>
          <table:table-cell office:value-type="percentage" office:value="0.64" table:style-name="ce90">
            <text:p>64.00%</text:p>
          </table:table-cell>
          <table:table-cell office:value-type="date" office:date-value="2025-09-03T00:00:00" table:style-name="ce78">
            <text:p>25/9/3</text:p>
          </table:table-cell>
          <table:table-cell office:value-type="string" office:string-value="" table:formula="of:=IF(AND(MONTH([.J54])=2; YEAR([.J54])=2026); &quot;🆕&quot;; &quot;&quot;)" table:style-name="ce63"/>
          <table:table-cell table:number-columns-repeated="16373" table:style-name="ce57"/>
        </table:table-row>
        <table:table-row table:style-name="ro2">
          <table:table-cell office:value-type="float" office:value="54" table:style-name="ce74">
            <text:p>54</text:p>
          </table:table-cell>
          <table:table-cell table:style-name="ce75">
            <draw:frame draw:z-index="54" draw:id="id53" draw:style-name="a53" draw:name="圖片 107" svg:x="0in" svg:y="0.0537in" svg:width="0.23504in" svg:height="0.2393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76">
            <text:p>阿里雲飛天實驗室</text:p>
          </table:table-cell>
          <table:table-cell office:value-type="string" table:style-name="ce76">
            <text:p>DASD-4B-Thinking</text:p>
          </table:table-cell>
          <table:table-cell office:value-type="string" table:style-name="ce74">
            <text:p>4.0B</text:p>
          </table:table-cell>
          <table:table-cell office:value-type="float" office:value="4" table:formula="of:=VALUE(SUBSTITUTE(SUBSTITUTE([.E55];&quot;&gt;&quot;;&quot;&quot;);&quot;B&quot;;&quot;&quot;))" table:style-name="ce75">
            <text:p>4</text:p>
          </table:table-cell>
          <table:table-cell office:value-type="percentage" office:value="0.43030000000000002" table:style-name="ce90">
            <text:p>43.03%</text:p>
          </table:table-cell>
          <table:table-cell office:value-type="percentage" office:value="0.44729999999999998" table:style-name="ce90">
            <text:p>44.73%</text:p>
          </table:table-cell>
          <table:table-cell office:value-type="percentage" office:value="0.64" table:style-name="ce90">
            <text:p>64.00%</text:p>
          </table:table-cell>
          <table:table-cell office:value-type="date" office:date-value="2026-02-10T00:00:00" table:style-name="ce78">
            <text:p>26/2/10</text:p>
          </table:table-cell>
          <table:table-cell office:value-type="string" office:string-value="🆕" table:formula="of:=IF(AND(MONTH([.J55])=2; YEAR([.J55])=2026); &quot;🆕&quot;; &quot;&quot;)" table:style-name="ce63">
            <text:p>🆕</text:p>
          </table:table-cell>
          <table:table-cell table:number-columns-repeated="16373" table:style-name="ce57"/>
        </table:table-row>
        <table:table-row table:style-name="ro2">
          <table:table-cell office:value-type="float" office:value="55" table:style-name="ce74">
            <text:p>55</text:p>
          </table:table-cell>
          <table:table-cell table:style-name="ce75">
            <draw:frame draw:z-index="14" draw:id="id13" draw:style-name="a13" draw:name="圖片 28" svg:x="0in" svg:y="0.0537in" svg:width="0.23504in" svg:height="0.2393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76">
            <text:p>商汤科技</text:p>
          </table:table-cell>
          <table:table-cell office:value-type="string" table:style-name="ce76">
            <text:p>internlm2.5-7b-chat</text:p>
          </table:table-cell>
          <table:table-cell office:value-type="string" table:style-name="ce74">
            <text:p>7.0B</text:p>
          </table:table-cell>
          <table:table-cell office:value-type="float" office:value="7" table:formula="of:=VALUE(SUBSTITUTE(SUBSTITUTE([.E56];&quot;&gt;&quot;;&quot;&quot;);&quot;B&quot;;&quot;&quot;))" table:style-name="ce75">
            <text:p>7</text:p>
          </table:table-cell>
          <table:table-cell office:value-type="percentage" office:value="0.55889999999999995" table:style-name="ce90">
            <text:p>55.89%</text:p>
          </table:table-cell>
          <table:table-cell office:value-type="percentage" office:value="0.42809999999999998" table:style-name="ce90">
            <text:p>42.81%</text:p>
          </table:table-cell>
          <table:table-cell office:value-type="percentage" office:value="0.7" table:style-name="ce90">
            <text:p>70.00%</text:p>
          </table:table-cell>
          <table:table-cell office:value-type="date" office:date-value="2025-09-04T00:00:00" table:style-name="ce78">
            <text:p>25/9/4</text:p>
          </table:table-cell>
          <table:table-cell office:value-type="string" office:string-value="" table:formula="of:=IF(AND(MONTH([.J56])=2; YEAR([.J56])=2026); &quot;🆕&quot;; &quot;&quot;)" table:style-name="ce63"/>
          <table:table-cell table:number-columns-repeated="16373" table:style-name="ce57"/>
        </table:table-row>
        <table:table-row table:style-name="ro2">
          <table:table-cell office:value-type="float" office:value="56" table:style-name="ce74">
            <text:p>56</text:p>
          </table:table-cell>
          <table:table-cell table:style-name="ce75">
            <draw:frame draw:z-index="45" draw:id="id44" draw:style-name="a44" draw:name="圖片 94" svg:x="0.00858in" svg:y="0.05032in" svg:width="0.23504in" svg:height="0.2393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76">
            <text:p>智譜AI</text:p>
          </table:table-cell>
          <table:table-cell office:value-type="string" table:style-name="ce76">
            <text:p>GLM-4.6V-Flash</text:p>
          </table:table-cell>
          <table:table-cell office:value-type="string" table:style-name="ce74">
            <text:p>10.0B</text:p>
          </table:table-cell>
          <table:table-cell office:value-type="float" office:value="10" table:formula="of:=VALUE(SUBSTITUTE(SUBSTITUTE([.E57];&quot;&gt;&quot;;&quot;&quot;);&quot;B&quot;;&quot;&quot;))" table:style-name="ce75">
            <text:p>10</text:p>
          </table:table-cell>
          <table:table-cell office:value-type="percentage" office:value="0.64219999999999999" table:style-name="ce90">
            <text:p>64.22%</text:p>
          </table:table-cell>
          <table:table-cell office:value-type="percentage" office:value="0.72840000000000005" table:style-name="ce90">
            <text:p>72.84%</text:p>
          </table:table-cell>
          <table:table-cell office:value-type="percentage" office:value="0.72" table:style-name="ce90">
            <text:p>72.00%</text:p>
          </table:table-cell>
          <table:table-cell office:value-type="date" office:date-value="2026-01-09T00:00:00" table:style-name="ce78">
            <text:p>26/1/9</text:p>
          </table:table-cell>
          <table:table-cell office:value-type="string" office:string-value="" table:formula="of:=IF(AND(MONTH([.J57])=2; YEAR([.J57])=2026); &quot;🆕&quot;; &quot;&quot;)" table:style-name="ce63"/>
          <table:table-cell table:number-columns-repeated="16373" table:style-name="ce57"/>
        </table:table-row>
        <table:table-row table:style-name="ro2">
          <table:table-cell office:value-type="float" office:value="57" table:style-name="ce74">
            <text:p>57</text:p>
          </table:table-cell>
          <table:table-cell table:style-name="ce75">
            <draw:frame draw:z-index="13" draw:id="id12" draw:style-name="a12" draw:name="圖片 26" svg:x="0in" svg:y="0.05032in" svg:width="0.23504in" svg:height="0.2393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76">
            <text:p>零一万物</text:p>
          </table:table-cell>
          <table:table-cell office:value-type="string" table:style-name="ce76">
            <text:p>Yi-1.5-9B-Chat</text:p>
          </table:table-cell>
          <table:table-cell office:value-type="string" table:style-name="ce74">
            <text:p>9.0B</text:p>
          </table:table-cell>
          <table:table-cell office:value-type="float" office:value="9" table:formula="of:=VALUE(SUBSTITUTE(SUBSTITUTE([.E58];&quot;&gt;&quot;;&quot;&quot;);&quot;B&quot;;&quot;&quot;))" table:style-name="ce75">
            <text:p>9</text:p>
          </table:table-cell>
          <table:table-cell office:value-type="percentage" office:value="0.56759999999999999" table:style-name="ce90">
            <text:p>56.76%</text:p>
          </table:table-cell>
          <table:table-cell office:value-type="percentage" office:value="0.42809999999999998" table:style-name="ce90">
            <text:p>42.81%</text:p>
          </table:table-cell>
          <table:table-cell office:value-type="percentage" office:value="0.76" table:style-name="ce90">
            <text:p>76.00%</text:p>
          </table:table-cell>
          <table:table-cell office:value-type="date" office:date-value="2025-09-04T00:00:00" table:style-name="ce78">
            <text:p>25/9/4</text:p>
          </table:table-cell>
          <table:table-cell office:value-type="string" office:string-value="" table:formula="of:=IF(AND(MONTH([.J58])=2; YEAR([.J58])=2026); &quot;🆕&quot;; &quot;&quot;)" table:style-name="ce63"/>
          <table:table-cell table:number-columns-repeated="16373" table:style-name="ce57"/>
        </table:table-row>
        <table:table-row table:style-name="ro2">
          <table:table-cell office:value-type="float" office:value="58" table:style-name="ce74">
            <text:p>58</text:p>
          </table:table-cell>
          <table:table-cell table:style-name="ce75">
            <draw:frame draw:z-index="40" draw:id="id39" draw:style-name="a39" draw:name="圖片 86" svg:x="0.00858in" svg:y="0.054in" svg:width="0.23504in" svg:height="0.2393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76">
            <text:p>騰訊</text:p>
          </table:table-cell>
          <table:table-cell office:value-type="string" table:style-name="ce76">
            <text:p>Hunyuan-7B-Instruct</text:p>
          </table:table-cell>
          <table:table-cell office:value-type="string" table:style-name="ce74">
            <text:p>7.5B</text:p>
          </table:table-cell>
          <table:table-cell office:value-type="float" office:value="7.5" table:formula="of:=VALUE(SUBSTITUTE(SUBSTITUTE([.E59];&quot;&gt;&quot;;&quot;&quot;);&quot;B&quot;;&quot;&quot;))" table:style-name="ce75">
            <text:p>7.5</text:p>
          </table:table-cell>
          <table:table-cell office:value-type="percentage" office:value="0.47889999999999999" table:style-name="ce90">
            <text:p>47.89%</text:p>
          </table:table-cell>
          <table:table-cell office:value-type="percentage" office:value="0.40260000000000001" table:style-name="ce90">
            <text:p>40.26%</text:p>
          </table:table-cell>
          <table:table-cell office:value-type="percentage" office:value="0.56000000000000005" table:style-name="ce90">
            <text:p>56.00%</text:p>
          </table:table-cell>
          <table:table-cell office:value-type="date" office:date-value="2025-09-12T00:00:00" table:style-name="ce78">
            <text:p>25/9/12</text:p>
          </table:table-cell>
          <table:table-cell office:value-type="string" office:string-value="" table:formula="of:=IF(AND(MONTH([.J59])=2; YEAR([.J59])=2026); &quot;🆕&quot;; &quot;&quot;)" table:style-name="ce63"/>
          <table:table-cell table:number-columns-repeated="16373" table:style-name="ce57"/>
        </table:table-row>
        <table:table-row table:style-name="ro3">
          <table:table-cell office:value-type="string" table:number-columns-spanned="8" table:number-rows-spanned="1" table:style-name="ce84">
            <text:p>🆕 為2026年2月新增測試模型</text:p>
          </table:table-cell>
          <table:covered-table-cell table:number-columns-repeated="7"/>
          <table:table-cell table:number-columns-repeated="4" table:style-name="ce79"/>
          <table:table-cell table:number-columns-repeated="16372"/>
        </table:table-row>
        <table:table-row table:number-rows-repeated="1048516" table:style-name="ro4">
          <table:table-cell table:number-columns-repeated="16384"/>
        </table:table-row>
      </table:table>
      <table:table table:name="大" table:style-name="ta2">
        <table:table-column table:style-name="co1" table:default-cell-style-name="ce51"/>
        <table:table-column table:style-name="co12" table:default-cell-style-name="ce52"/>
        <table:table-column table:style-name="co13" table:default-cell-style-name="ce52"/>
        <table:table-column table:style-name="co14" table:default-cell-style-name="ce52"/>
        <table:table-column table:style-name="co15" table:default-cell-style-name="ce51"/>
        <table:table-column table:style-name="co7" table:number-columns-repeated="2" table:default-cell-style-name="ce52"/>
        <table:table-column table:style-name="co8" table:default-cell-style-name="ce52"/>
        <table:table-column table:style-name="co16" table:default-cell-style-name="ce52" table:visibility="collapse"/>
        <table:table-column table:style-name="co17" table:default-cell-style-name="ce52"/>
        <table:table-column table:style-name="co11" table:number-columns-repeated="16374" table:default-cell-style-name="ce1"/>
        <table:table-row table:style-name="ro5">
          <table:table-cell office:value-type="string" table:style-name="ce2">
            <text:p>序號</text:p>
          </table:table-cell>
          <table:table-cell office:value-type="string" table:number-columns-spanned="2" table:number-rows-spanned="1" table:style-name="ce85">
            <text:p>開發單位</text:p>
          </table:table-cell>
          <table:covered-table-cell/>
          <table:table-cell office:value-type="string" table:style-name="ce3">
            <text:p>版本</text:p>
          </table:table-cell>
          <table:table-cell office:value-type="string" table:style-name="ce4">
            <text:p>大小</text:p>
          </table:table-cell>
          <table:table-cell office:value-type="string" table:style-name="ce3">
            <text:p>高中學測國文科</text:p>
            <text:p>(近五年)</text:p>
          </table:table-cell>
          <table:table-cell office:value-type="string" table:style-name="ce3">
            <text:p>高中學測社會科</text:p>
            <text:p>(近五年)</text:p>
          </table:table-cell>
          <table:table-cell office:value-type="string" table:style-name="ce3">
            <text:p>台灣價值觀</text:p>
          </table:table-cell>
          <table:table-cell office:value-type="string" table:style-name="ce3">
            <text:p>測試日期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float" office:value="1" table:style-name="ce6">
            <text:p>1</text:p>
          </table:table-cell>
          <table:table-cell table:style-name="ce7">
            <draw:frame draw:z-index="19" draw:id="id75" draw:style-name="a75" draw:name="圖片 19" svg:x="0in" svg:y="0in" svg:width="0.22244in" svg:height="0.2216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8">
            <text:p>dphn</text:p>
          </table:table-cell>
          <table:table-cell office:value-type="string" table:style-name="ce8">
            <text:p>Dolphin-Mistral-24B</text:p>
          </table:table-cell>
          <table:table-cell office:value-type="string" table:style-name="ce6">
            <text:p>23.6B</text:p>
          </table:table-cell>
          <table:table-cell office:value-type="percentage" office:value="0.52859999999999996" table:style-name="ce91">
            <text:p>52.86%</text:p>
          </table:table-cell>
          <table:table-cell office:value-type="percentage" office:value="0.50480000000000003" table:style-name="ce92">
            <text:p>50.48%</text:p>
          </table:table-cell>
          <table:table-cell office:value-type="percentage" office:value="0.78" table:style-name="ce92">
            <text:p>78.00%</text:p>
          </table:table-cell>
          <table:table-cell office:value-type="date" office:date-value="2025-09-25T00:00:00" table:style-name="ce11">
            <text:p>25/9/25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float" office:value="2" table:style-name="ce6">
            <text:p>2</text:p>
          </table:table-cell>
          <table:table-cell table:style-name="ce7">
            <draw:frame draw:z-index="49" draw:id="id105" draw:style-name="a105" draw:name="圖片 49" svg:x="0in" svg:y="0.00685in" svg:width="0.22244in" svg:height="0.2216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8">
            <text:p>Mistral</text:p>
          </table:table-cell>
          <table:table-cell office:value-type="string" table:style-name="ce8">
            <text:p>Ministral-3-14B-Reasoning-2512</text:p>
          </table:table-cell>
          <table:table-cell office:value-type="string" table:style-name="ce6">
            <text:p>14.0B</text:p>
          </table:table-cell>
          <table:table-cell office:value-type="percentage" office:value="0.59789999999999999" table:style-name="ce93">
            <text:p>59.79%</text:p>
          </table:table-cell>
          <table:table-cell office:value-type="percentage" office:value="0.52710000000000001" table:style-name="ce92">
            <text:p>52.71%</text:p>
          </table:table-cell>
          <table:table-cell office:value-type="percentage" office:value="0.7" table:style-name="ce92">
            <text:p>70.00%</text:p>
          </table:table-cell>
          <table:table-cell office:value-type="date" office:date-value="2026-01-23T00:00:00" table:style-name="ce11">
            <text:p>26/1/23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float" office:value="3" table:style-name="ce6">
            <text:p>3</text:p>
          </table:table-cell>
          <table:table-cell table:style-name="ce7">
            <draw:frame draw:z-index="47" draw:id="id103" draw:style-name="a103" draw:name="圖片 47" svg:x="0in" svg:y="0in" svg:width="0.22244in" svg:height="0.2216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8">
            <text:p>Mistral</text:p>
          </table:table-cell>
          <table:table-cell office:value-type="string" table:style-name="ce8">
            <text:p>Ministral-3-14B-Instruct-2512</text:p>
          </table:table-cell>
          <table:table-cell office:value-type="string" table:style-name="ce6">
            <text:p>14.0B</text:p>
          </table:table-cell>
          <table:table-cell office:value-type="percentage" office:value="0.52" table:style-name="ce94">
            <text:p>52.00%</text:p>
          </table:table-cell>
          <table:table-cell office:value-type="percentage" office:value="0.47599999999999998" table:style-name="ce92">
            <text:p>47.60%</text:p>
          </table:table-cell>
          <table:table-cell office:value-type="percentage" office:value="0.64" table:style-name="ce92">
            <text:p>64.00%</text:p>
          </table:table-cell>
          <table:table-cell office:value-type="date" office:date-value="2026-01-16T00:00:00" table:style-name="ce11">
            <text:p>26/1/16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float" office:value="4" table:style-name="ce6">
            <text:p>4</text:p>
          </table:table-cell>
          <table:table-cell table:style-name="ce7">
            <draw:frame draw:z-index="21" draw:id="id77" draw:style-name="a77" draw:name="圖片 21" svg:x="0in" svg:y="0.01371in" svg:width="0.22244in" svg:height="0.2216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8">
            <text:p>Mistral</text:p>
          </table:table-cell>
          <table:table-cell office:value-type="string" table:style-name="ce8">
            <text:p>Magistral-Small-2506</text:p>
          </table:table-cell>
          <table:table-cell office:value-type="string" table:style-name="ce6">
            <text:p>23.6B</text:p>
          </table:table-cell>
          <table:table-cell office:value-type="percentage" office:value="0.52759999999999996" table:style-name="ce91">
            <text:p>52.76%</text:p>
          </table:table-cell>
          <table:table-cell office:value-type="percentage" office:value="0.47920000000000001" table:style-name="ce92">
            <text:p>47.92%</text:p>
          </table:table-cell>
          <table:table-cell office:value-type="percentage" office:value="0.76" table:style-name="ce92">
            <text:p>76.00%</text:p>
          </table:table-cell>
          <table:table-cell office:value-type="date" office:date-value="2025-09-02T00:00:00" table:style-name="ce11">
            <text:p>25/9/2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float" office:value="5" table:style-name="ce6">
            <text:p>5</text:p>
          </table:table-cell>
          <table:table-cell table:style-name="ce7">
            <draw:frame draw:z-index="24" draw:id="id80" draw:style-name="a80" draw:name="圖片 24" svg:x="0in" svg:y="0in" svg:width="0.22244in" svg:height="0.2216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8">
            <text:p>Mistral</text:p>
          </table:table-cell>
          <table:table-cell office:value-type="string" table:style-name="ce8">
            <text:p>Mistral-Small-3.1</text:p>
          </table:table-cell>
          <table:table-cell office:value-type="string" table:style-name="ce6">
            <text:p>24.0B</text:p>
          </table:table-cell>
          <table:table-cell office:value-type="percentage" office:value="0.62919999999999998" table:style-name="ce95">
            <text:p>62.92%</text:p>
          </table:table-cell>
          <table:table-cell office:value-type="percentage" office:value="0.55269999999999997" table:style-name="ce92">
            <text:p>55.27%</text:p>
          </table:table-cell>
          <table:table-cell office:value-type="percentage" office:value="0.8" table:style-name="ce92">
            <text:p>80.00%</text:p>
          </table:table-cell>
          <table:table-cell office:value-type="date" office:date-value="2025-09-04T00:00:00" table:style-name="ce11">
            <text:p>25/9/4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float" office:value="6" table:style-name="ce6">
            <text:p>6</text:p>
          </table:table-cell>
          <table:table-cell table:style-name="ce7">
            <draw:frame draw:z-index="46" draw:id="id102" draw:style-name="a102" draw:name="圖片 46" svg:x="0in" svg:y="0.01371in" svg:width="0.22244in" svg:height="0.2216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8">
            <text:p>Mistral</text:p>
          </table:table-cell>
          <table:table-cell office:value-type="string" table:style-name="ce8">
            <text:p>Devstral-Small-2</text:p>
          </table:table-cell>
          <table:table-cell office:value-type="string" table:style-name="ce6">
            <text:p>24.0B</text:p>
          </table:table-cell>
          <table:table-cell office:value-type="percentage" office:value="0.56110000000000004" table:style-name="ce96">
            <text:p>56.11%</text:p>
          </table:table-cell>
          <table:table-cell office:value-type="percentage" office:value="0.52400000000000002" table:style-name="ce92">
            <text:p>52.40%</text:p>
          </table:table-cell>
          <table:table-cell office:value-type="percentage" office:value="0.82" table:style-name="ce92">
            <text:p>82.00%</text:p>
          </table:table-cell>
          <table:table-cell office:value-type="date" office:date-value="2026-01-07T00:00:00" table:style-name="ce11">
            <text:p>26/1/7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float" office:value="7" table:style-name="ce6">
            <text:p>7</text:p>
          </table:table-cell>
          <table:table-cell table:style-name="ce7">
            <draw:frame draw:z-index="18" draw:id="id74" draw:style-name="a74" draw:name="圖片 18" svg:x="0in" svg:y="0in" svg:width="0.22244in" svg:height="0.2216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8">
            <text:p>Mistral</text:p>
          </table:table-cell>
          <table:table-cell office:value-type="string" table:style-name="ce8">
            <text:p>Mistral-Small-3.2</text:p>
          </table:table-cell>
          <table:table-cell office:value-type="string" table:style-name="ce6">
            <text:p>24.0B</text:p>
          </table:table-cell>
          <table:table-cell office:value-type="percentage" office:value="0.65410000000000001" table:style-name="ce97">
            <text:p>65.41%</text:p>
          </table:table-cell>
          <table:table-cell office:value-type="percentage" office:value="0.51119999999999999" table:style-name="ce92">
            <text:p>51.12%</text:p>
          </table:table-cell>
          <table:table-cell office:value-type="percentage" office:value="0.72" table:style-name="ce92">
            <text:p>72.00%</text:p>
          </table:table-cell>
          <table:table-cell office:value-type="date" office:date-value="2025-10-17T00:00:00" table:style-name="ce11">
            <text:p>25/10/17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float" office:value="8" table:style-name="ce17">
            <text:p>8</text:p>
          </table:table-cell>
          <table:table-cell table:style-name="ce18">
            <draw:frame draw:z-index="42" draw:id="id98" draw:style-name="a98" draw:name="圖片 42" svg:x="0in" svg:y="0in" svg:width="0.21693in" svg:height="0.2145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9">
            <text:p>Ai2</text:p>
          </table:table-cell>
          <table:table-cell office:value-type="string" table:style-name="ce19">
            <text:p>Olmo-3-32B-Think</text:p>
          </table:table-cell>
          <table:table-cell office:value-type="string" table:style-name="ce17">
            <text:p>32.0B</text:p>
          </table:table-cell>
          <table:table-cell office:value-type="percentage" office:value="0.373" table:style-name="ce98">
            <text:p>37.30%</text:p>
          </table:table-cell>
          <table:table-cell office:value-type="percentage" office:value="0.43130000000000002" table:style-name="ce99">
            <text:p>43.13%</text:p>
          </table:table-cell>
          <table:table-cell office:value-type="percentage" office:value="0.64" table:style-name="ce99">
            <text:p>64.00%</text:p>
          </table:table-cell>
          <table:table-cell office:value-type="date" office:date-value="2025-12-18T00:00:00" table:style-name="ce22">
            <text:p>25/12/18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float" office:value="9" table:style-name="ce17">
            <text:p>9</text:p>
          </table:table-cell>
          <table:table-cell table:style-name="ce18">
            <draw:frame draw:z-index="31" draw:id="id87" draw:style-name="a87" draw:name="圖片 31" svg:x="0in" svg:y="0in" svg:width="0.21693in" svg:height="0.2145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9">
            <text:p>Anthropic</text:p>
          </table:table-cell>
          <table:table-cell office:value-type="string" table:style-name="ce19">
            <text:p>Claude-Sonnet-4</text:p>
          </table:table-cell>
          <table:table-cell office:value-type="string" table:style-name="ce17">
            <text:p>&gt;150.0B</text:p>
          </table:table-cell>
          <table:table-cell office:value-type="percentage" office:value="0.83889999999999998" table:style-name="ce100">
            <text:p>83.89%</text:p>
          </table:table-cell>
          <table:table-cell office:value-type="percentage" office:value="0.78269999999999995" table:style-name="ce99">
            <text:p>78.27%</text:p>
          </table:table-cell>
          <table:table-cell office:value-type="percentage" office:value="0.64" table:style-name="ce99">
            <text:p>64.00%</text:p>
          </table:table-cell>
          <table:table-cell office:value-type="date" office:date-value="2025-11-20T00:00:00" table:style-name="ce22">
            <text:p>25/11/20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float" office:value="10" table:style-name="ce17">
            <text:p>10</text:p>
          </table:table-cell>
          <table:table-cell table:style-name="ce18">
            <draw:frame draw:z-index="32" draw:id="id88" draw:style-name="a88" draw:name="圖片 32" svg:x="0in" svg:y="0in" svg:width="0.21693in" svg:height="0.2145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9">
            <text:p>Anthropic</text:p>
          </table:table-cell>
          <table:table-cell office:value-type="string" table:style-name="ce19">
            <text:p>Claude-Opus-4-1</text:p>
          </table:table-cell>
          <table:table-cell office:value-type="string" table:style-name="ce17">
            <text:p>&gt;400B</text:p>
          </table:table-cell>
          <table:table-cell office:value-type="percentage" office:value="0.90159999999999996" table:style-name="ce101">
            <text:p>90.16%</text:p>
          </table:table-cell>
          <table:table-cell office:value-type="percentage" office:value="0.82110000000000005" table:style-name="ce99">
            <text:p>82.11%</text:p>
          </table:table-cell>
          <table:table-cell office:value-type="percentage" office:value="0.78" table:style-name="ce99">
            <text:p>78.00%</text:p>
          </table:table-cell>
          <table:table-cell office:value-type="date" office:date-value="2025-11-21T00:00:00" table:style-name="ce22">
            <text:p>25/11/21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float" office:value="11" table:style-name="ce17">
            <text:p>11</text:p>
          </table:table-cell>
          <table:table-cell table:style-name="ce18">
            <draw:frame draw:z-index="41" draw:id="id97" draw:style-name="a97" draw:name="圖片 41" svg:x="0in" svg:y="0in" svg:width="0.21693in" svg:height="0.2145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9">
            <text:p>Arcee AI</text:p>
          </table:table-cell>
          <table:table-cell office:value-type="string" table:style-name="ce19">
            <text:p>Trinity-Mini</text:p>
          </table:table-cell>
          <table:table-cell office:value-type="string" table:style-name="ce17">
            <text:p>26.0B</text:p>
          </table:table-cell>
          <table:table-cell office:value-type="percentage" office:value="0.26050000000000001" table:style-name="ce98">
            <text:p>26.05%</text:p>
          </table:table-cell>
          <table:table-cell office:value-type="percentage" office:value="0.2492" table:style-name="ce99">
            <text:p>24.92%</text:p>
          </table:table-cell>
          <table:table-cell office:value-type="percentage" office:value="0.54" table:style-name="ce99">
            <text:p>54.00%</text:p>
          </table:table-cell>
          <table:table-cell office:value-type="date" office:date-value="2025-12-11T00:00:00" table:style-name="ce22">
            <text:p>25/12/11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float" office:value="12" table:style-name="ce17">
            <text:p>12</text:p>
          </table:table-cell>
          <table:table-cell table:style-name="ce18">
            <draw:frame draw:z-index="33" draw:id="id89" draw:style-name="a89" draw:name="圖片 33" svg:x="0in" svg:y="0in" svg:width="0.21693in" svg:height="0.2145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9">
            <text:p>Google</text:p>
          </table:table-cell>
          <table:table-cell office:value-type="string" table:style-name="ce19">
            <text:p>Gemini-2.5-Flash-Lite</text:p>
          </table:table-cell>
          <table:table-cell office:value-type="string" table:style-name="ce17">
            <text:p>&gt;20.0B</text:p>
          </table:table-cell>
          <table:table-cell office:value-type="percentage" office:value="0.73509999999999998" table:style-name="ce102">
            <text:p>73.51%</text:p>
          </table:table-cell>
          <table:table-cell office:value-type="percentage" office:value="0.73480000000000001" table:style-name="ce99">
            <text:p>73.48%</text:p>
          </table:table-cell>
          <table:table-cell office:value-type="percentage" office:value="0.86" table:style-name="ce99">
            <text:p>86.00%</text:p>
          </table:table-cell>
          <table:table-cell office:value-type="date" office:date-value="2025-11-19T00:00:00" table:style-name="ce22">
            <text:p>25/11/19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float" office:value="13" table:style-name="ce17">
            <text:p>13</text:p>
          </table:table-cell>
          <table:table-cell table:style-name="ce18">
            <draw:frame draw:z-index="25" draw:id="id81" draw:style-name="a81" draw:name="圖片 25" svg:x="0in" svg:y="0in" svg:width="0.21693in" svg:height="0.2145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9">
            <text:p>Google</text:p>
          </table:table-cell>
          <table:table-cell office:value-type="string" table:style-name="ce19">
            <text:p>Gemini-2.5-Flash</text:p>
          </table:table-cell>
          <table:table-cell office:value-type="string" table:style-name="ce17">
            <text:p>&gt;30.0B</text:p>
          </table:table-cell>
          <table:table-cell office:value-type="percentage" office:value="0.80320000000000003" table:style-name="ce103">
            <text:p>80.32%</text:p>
          </table:table-cell>
          <table:table-cell office:value-type="percentage" office:value="0.8115" table:style-name="ce99">
            <text:p>81.15%</text:p>
          </table:table-cell>
          <table:table-cell office:value-type="percentage" office:value="0.92" table:style-name="ce99">
            <text:p>92.00%</text:p>
          </table:table-cell>
          <table:table-cell office:value-type="date" office:date-value="2025-09-04T00:00:00" table:style-name="ce22">
            <text:p>25/9/4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float" office:value="14" table:style-name="ce17">
            <text:p>14</text:p>
          </table:table-cell>
          <table:table-cell table:style-name="ce18">
            <draw:frame draw:z-index="34" draw:id="id90" draw:style-name="a90" draw:name="圖片 34" svg:x="0in" svg:y="0in" svg:width="0.21693in" svg:height="0.2145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9">
            <text:p>Google</text:p>
          </table:table-cell>
          <table:table-cell office:value-type="string" table:style-name="ce19">
            <text:p>Gemini-2.5-Pro</text:p>
          </table:table-cell>
          <table:table-cell office:value-type="string" table:style-name="ce17">
            <text:p>&gt;1,000B</text:p>
          </table:table-cell>
          <table:table-cell office:value-type="percentage" office:value="0.92210000000000003" table:style-name="ce104">
            <text:p>92.21%</text:p>
          </table:table-cell>
          <table:table-cell office:value-type="percentage" office:value="0.88500000000000001" table:style-name="ce99">
            <text:p>88.50%</text:p>
          </table:table-cell>
          <table:table-cell office:value-type="percentage" office:value="0.9" table:style-name="ce99">
            <text:p>90.00%</text:p>
          </table:table-cell>
          <table:table-cell office:value-type="date" office:date-value="2025-11-20T00:00:00" table:style-name="ce22">
            <text:p>25/11/20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float" office:value="15" table:style-name="ce17">
            <text:p>15</text:p>
          </table:table-cell>
          <table:table-cell table:style-name="ce18">
            <draw:frame draw:z-index="35" draw:id="id91" draw:style-name="a91" draw:name="圖片 35" svg:x="0in" svg:y="0in" svg:width="0.21693in" svg:height="0.2145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9">
            <text:p>Google</text:p>
          </table:table-cell>
          <table:table-cell office:value-type="string" table:style-name="ce19">
            <text:p>Gemini-3-Pro</text:p>
          </table:table-cell>
          <table:table-cell office:value-type="string" table:style-name="ce17">
            <text:p>&gt;3,000B</text:p>
          </table:table-cell>
          <table:table-cell office:value-type="percentage" office:value="0.9395" table:style-name="ce105">
            <text:p>93.95%</text:p>
          </table:table-cell>
          <table:table-cell office:value-type="percentage" office:value="0.84019999999999995" table:style-name="ce99">
            <text:p>84.02%</text:p>
          </table:table-cell>
          <table:table-cell office:value-type="percentage" office:value="0.88" table:style-name="ce99">
            <text:p>88.00%</text:p>
          </table:table-cell>
          <table:table-cell office:value-type="date" office:date-value="2025-11-28T00:00:00" table:style-name="ce22">
            <text:p>25/11/28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float" office:value="16" table:style-name="ce17">
            <text:p>16</text:p>
          </table:table-cell>
          <table:table-cell table:style-name="ce18">
            <draw:frame draw:z-index="36" draw:id="id92" draw:style-name="a92" draw:name="圖片 36" svg:x="0in" svg:y="0in" svg:width="0.21693in" svg:height="0.2145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9">
            <text:p>Google</text:p>
          </table:table-cell>
          <table:table-cell office:value-type="string" table:style-name="ce19">
            <text:p>Gemini-3-Pro_low-thinking</text:p>
          </table:table-cell>
          <table:table-cell office:value-type="string" table:style-name="ce17">
            <text:p>&gt;3,000B</text:p>
          </table:table-cell>
          <table:table-cell office:value-type="percentage" office:value="0.86050000000000004" table:style-name="ce106">
            <text:p>86.05%</text:p>
          </table:table-cell>
          <table:table-cell office:value-type="percentage" office:value="0.87219999999999998" table:style-name="ce99">
            <text:p>87.22%</text:p>
          </table:table-cell>
          <table:table-cell office:value-type="percentage" office:value="0.9" table:style-name="ce99">
            <text:p>90.00%</text:p>
          </table:table-cell>
          <table:table-cell office:value-type="date" office:date-value="2025-12-01T00:00:00" table:style-name="ce22">
            <text:p>25/12/1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float" office:value="17" table:style-name="ce17">
            <text:p>17</text:p>
          </table:table-cell>
          <table:table-cell table:style-name="ce18">
            <draw:frame draw:z-index="4" draw:id="id60" draw:style-name="a60" draw:name="圖片 4" svg:x="0in" svg:y="0in" svg:width="0.21693in" svg:height="0.2145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9">
            <text:p>IBM</text:p>
          </table:table-cell>
          <table:table-cell office:value-type="string" table:style-name="ce19">
            <text:p>granite-4.0-h-small</text:p>
          </table:table-cell>
          <table:table-cell office:value-type="string" table:style-name="ce17">
            <text:p>32.2B</text:p>
          </table:table-cell>
          <table:table-cell office:value-type="percentage" office:value="0.38919999999999999" table:style-name="ce98">
            <text:p>38.92%</text:p>
          </table:table-cell>
          <table:table-cell office:value-type="percentage" office:value="0.3962" table:style-name="ce99">
            <text:p>39.62%</text:p>
          </table:table-cell>
          <table:table-cell office:value-type="percentage" office:value="0.74" table:style-name="ce99">
            <text:p>74.00%</text:p>
          </table:table-cell>
          <table:table-cell office:value-type="date" office:date-value="2025-10-30T00:00:00" table:style-name="ce22">
            <text:p>25/10/30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float" office:value="18" table:style-name="ce17">
            <text:p>18</text:p>
          </table:table-cell>
          <table:table-cell table:style-name="ce18">
            <draw:frame draw:z-index="3" draw:id="id59" draw:style-name="a59" draw:name="圖片 3" svg:x="0in" svg:y="0in" svg:width="0.21693in" svg:height="0.2145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9">
            <text:p>META</text:p>
          </table:table-cell>
          <table:table-cell office:value-type="string" table:style-name="ce19">
            <text:p>Llama-3.1-70B</text:p>
          </table:table-cell>
          <table:table-cell office:value-type="string" table:style-name="ce17">
            <text:p>70.0B</text:p>
          </table:table-cell>
          <table:table-cell office:value-type="percentage" office:value="0.5968" table:style-name="ce93">
            <text:p>59.68%</text:p>
          </table:table-cell>
          <table:table-cell office:value-type="percentage" office:value="0.46650000000000003" table:style-name="ce99">
            <text:p>46.65%</text:p>
          </table:table-cell>
          <table:table-cell office:value-type="percentage" office:value="0.86" table:style-name="ce99">
            <text:p>86.00%</text:p>
          </table:table-cell>
          <table:table-cell office:value-type="date" office:date-value="2025-09-03T00:00:00" table:style-name="ce22">
            <text:p>25/9/3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float" office:value="19" table:style-name="ce17">
            <text:p>19</text:p>
          </table:table-cell>
          <table:table-cell table:style-name="ce18">
            <draw:frame draw:z-index="17" draw:id="id73" draw:style-name="a73" draw:name="圖片 17" svg:x="0in" svg:y="0in" svg:width="0.21693in" svg:height="0.2145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9">
            <text:p>META</text:p>
          </table:table-cell>
          <table:table-cell office:value-type="string" table:style-name="ce19">
            <text:p>Llama-4-Scout</text:p>
          </table:table-cell>
          <table:table-cell office:value-type="string" table:style-name="ce17">
            <text:p>109.0B</text:p>
          </table:table-cell>
          <table:table-cell office:value-type="percentage" office:value="0.31680000000000003" table:style-name="ce98">
            <text:p>31.68%</text:p>
          </table:table-cell>
          <table:table-cell office:value-type="percentage" office:value="0.1661" table:style-name="ce99">
            <text:p>16.61%</text:p>
          </table:table-cell>
          <table:table-cell office:value-type="percentage" office:value="0.64" table:style-name="ce99">
            <text:p>64.00%</text:p>
          </table:table-cell>
          <table:table-cell office:value-type="date" office:date-value="2025-09-04T00:00:00" table:style-name="ce22">
            <text:p>25/9/4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float" office:value="20" table:style-name="ce17">
            <text:p>20</text:p>
          </table:table-cell>
          <table:table-cell table:style-name="ce18">
            <draw:frame draw:z-index="27" draw:id="id83" draw:style-name="a83" draw:name="圖片 27" svg:x="0in" svg:y="0in" svg:width="0.21693in" svg:height="0.2145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9">
            <text:p>META</text:p>
          </table:table-cell>
          <table:table-cell office:value-type="string" table:style-name="ce19">
            <text:p>Llama-4-Maverick</text:p>
          </table:table-cell>
          <table:table-cell office:value-type="string" table:style-name="ce17">
            <text:p>400.0B</text:p>
          </table:table-cell>
          <table:table-cell office:value-type="percentage" office:value="0.73299999999999998" table:style-name="ce107">
            <text:p>73.30%</text:p>
          </table:table-cell>
          <table:table-cell office:value-type="percentage" office:value="0.77959999999999996" table:style-name="ce99">
            <text:p>77.96%</text:p>
          </table:table-cell>
          <table:table-cell office:value-type="percentage" office:value="0.78" table:style-name="ce99">
            <text:p>78.00%</text:p>
          </table:table-cell>
          <table:table-cell office:value-type="date" office:date-value="2025-09-12T00:00:00" table:style-name="ce22">
            <text:p>25/9/12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float" office:value="21" table:style-name="ce17">
            <text:p>21</text:p>
          </table:table-cell>
          <table:table-cell table:style-name="ce18">
            <draw:frame draw:z-index="22" draw:id="id78" draw:style-name="a78" draw:name="圖片 22" svg:x="0in" svg:y="0in" svg:width="0.21693in" svg:height="0.2145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9">
            <text:p>Microsoft</text:p>
          </table:table-cell>
          <table:table-cell office:value-type="string" table:style-name="ce19">
            <text:p>phi-4</text:p>
          </table:table-cell>
          <table:table-cell office:value-type="string" table:style-name="ce17">
            <text:p>15.0B</text:p>
          </table:table-cell>
          <table:table-cell office:value-type="percentage" office:value="0.39029999999999998" table:style-name="ce98">
            <text:p>39.03%</text:p>
          </table:table-cell>
          <table:table-cell office:value-type="percentage" office:value="0.23960000000000001" table:style-name="ce99">
            <text:p>23.96%</text:p>
          </table:table-cell>
          <table:table-cell office:value-type="percentage" office:value="0.64" table:style-name="ce99">
            <text:p>64.00%</text:p>
          </table:table-cell>
          <table:table-cell office:value-type="date" office:date-value="2025-11-12T00:00:00" table:style-name="ce22">
            <text:p>25/11/12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float" office:value="22" table:style-name="ce17">
            <text:p>22</text:p>
          </table:table-cell>
          <table:table-cell table:style-name="ce18">
            <draw:frame draw:z-index="48" draw:id="id104" draw:style-name="a104" draw:name="圖片 48" svg:x="0in" svg:y="0in" svg:width="0.21693in" svg:height="0.2145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9">
            <text:p>NVIDIA</text:p>
          </table:table-cell>
          <table:table-cell office:value-type="string" table:style-name="ce19">
            <text:p>Nemotron-Cascade-14B-Thinking</text:p>
          </table:table-cell>
          <table:table-cell office:value-type="string" table:style-name="ce17">
            <text:p>15.0B</text:p>
          </table:table-cell>
          <table:table-cell office:value-type="percentage" office:value="0.62160000000000004" table:style-name="ce108">
            <text:p>62.16%</text:p>
          </table:table-cell>
          <table:table-cell office:value-type="percentage" office:value="0.46970000000000001" table:style-name="ce99">
            <text:p>46.97%</text:p>
          </table:table-cell>
          <table:table-cell office:value-type="percentage" office:value="0.48" table:style-name="ce99">
            <text:p>48.00%</text:p>
          </table:table-cell>
          <table:table-cell office:value-type="date" office:date-value="2026-01-29T00:00:00" table:style-name="ce22">
            <text:p>26/1/29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float" office:value="23" table:style-name="ce17">
            <text:p>23</text:p>
          </table:table-cell>
          <table:table-cell table:style-name="ce18">
            <draw:frame draw:z-index="43" draw:id="id99" draw:style-name="a99" draw:name="圖片 43" svg:x="0in" svg:y="0in" svg:width="0.21693in" svg:height="0.2145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9">
            <text:p>NVIDIA</text:p>
          </table:table-cell>
          <table:table-cell office:value-type="string" table:style-name="ce19">
            <text:p>Nemotron-3-Nano-30B-A3B</text:p>
          </table:table-cell>
          <table:table-cell office:value-type="string" table:style-name="ce17">
            <text:p>32.0B</text:p>
          </table:table-cell>
          <table:table-cell office:value-type="percentage" office:value="0.49619999999999997" table:style-name="ce98">
            <text:p>49.62%</text:p>
          </table:table-cell>
          <table:table-cell office:value-type="percentage" office:value="0.50160000000000005" table:style-name="ce99">
            <text:p>50.16%</text:p>
          </table:table-cell>
          <table:table-cell office:value-type="percentage" office:value="0.66" table:style-name="ce99">
            <text:p>66.00%</text:p>
          </table:table-cell>
          <table:table-cell office:value-type="date" office:date-value="2025-12-22T00:00:00" table:style-name="ce22">
            <text:p>25/12/22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float" office:value="24" table:style-name="ce17">
            <text:p>24</text:p>
          </table:table-cell>
          <table:table-cell table:style-name="ce18">
            <draw:frame draw:z-index="28" draw:id="id84" draw:style-name="a84" draw:name="圖片 28" svg:x="0in" svg:y="0in" svg:width="0.21693in" svg:height="0.2145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9">
            <text:p>OpenAI</text:p>
          </table:table-cell>
          <table:table-cell office:value-type="string" table:style-name="ce19">
            <text:p>gpt-oss-20b</text:p>
          </table:table-cell>
          <table:table-cell office:value-type="string" table:style-name="ce17">
            <text:p>20.9B</text:p>
          </table:table-cell>
          <table:table-cell office:value-type="percentage" office:value="0.51239999999999997" table:style-name="ce109">
            <text:p>51.24%</text:p>
          </table:table-cell>
          <table:table-cell office:value-type="percentage" office:value="0.54630000000000001" table:style-name="ce99">
            <text:p>54.63%</text:p>
          </table:table-cell>
          <table:table-cell office:value-type="percentage" office:value="0.8" table:style-name="ce99">
            <text:p>80.00%</text:p>
          </table:table-cell>
          <table:table-cell office:value-type="date" office:date-value="2025-09-03T00:00:00" table:style-name="ce22">
            <text:p>25/9/3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float" office:value="25" table:style-name="ce17">
            <text:p>25</text:p>
          </table:table-cell>
          <table:table-cell table:style-name="ce18">
            <draw:frame draw:z-index="37" draw:id="id93" draw:style-name="a93" draw:name="圖片 37" svg:x="0in" svg:y="0in" svg:width="0.21693in" svg:height="0.2145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9">
            <text:p>OpenAI</text:p>
          </table:table-cell>
          <table:table-cell office:value-type="string" table:style-name="ce19">
            <text:p>GPT-4.1-mini</text:p>
          </table:table-cell>
          <table:table-cell office:value-type="string" table:style-name="ce17">
            <text:p>&gt;30.0B</text:p>
          </table:table-cell>
          <table:table-cell office:value-type="percentage" office:value="0.65620000000000001" table:style-name="ce97">
            <text:p>65.62%</text:p>
          </table:table-cell>
          <table:table-cell office:value-type="percentage" office:value="0.71250000000000002" table:style-name="ce99">
            <text:p>71.25%</text:p>
          </table:table-cell>
          <table:table-cell office:value-type="percentage" office:value="0.8" table:style-name="ce99">
            <text:p>80.00%</text:p>
          </table:table-cell>
          <table:table-cell office:value-type="date" office:date-value="2025-11-18T00:00:00" table:style-name="ce22">
            <text:p>25/11/18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float" office:value="26" table:style-name="ce17">
            <text:p>26</text:p>
          </table:table-cell>
          <table:table-cell table:style-name="ce18">
            <draw:frame draw:z-index="38" draw:id="id94" draw:style-name="a94" draw:name="圖片 38" svg:x="0in" svg:y="0in" svg:width="0.21693in" svg:height="0.2145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9">
            <text:p>OpenAI</text:p>
          </table:table-cell>
          <table:table-cell office:value-type="string" table:style-name="ce19">
            <text:p>GPT-5-mini</text:p>
          </table:table-cell>
          <table:table-cell office:value-type="string" table:style-name="ce17">
            <text:p>&gt;80.0B</text:p>
          </table:table-cell>
          <table:table-cell office:value-type="percentage" office:value="0.76219999999999999" table:style-name="ce110">
            <text:p>76.22%</text:p>
          </table:table-cell>
          <table:table-cell office:value-type="percentage" office:value="0.78269999999999995" table:style-name="ce99">
            <text:p>78.27%</text:p>
          </table:table-cell>
          <table:table-cell office:value-type="percentage" office:value="0.84" table:style-name="ce99">
            <text:p>84.00%</text:p>
          </table:table-cell>
          <table:table-cell office:value-type="date" office:date-value="2025-11-18T00:00:00" table:style-name="ce22">
            <text:p>25/11/18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float" office:value="27" table:style-name="ce17">
            <text:p>27</text:p>
          </table:table-cell>
          <table:table-cell table:style-name="ce18">
            <draw:frame draw:z-index="2" draw:id="id58" draw:style-name="a58" draw:name="圖片 2" svg:x="0in" svg:y="0in" svg:width="0.21693in" svg:height="0.2145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9">
            <text:p>OpenAI</text:p>
          </table:table-cell>
          <table:table-cell office:value-type="string" table:style-name="ce19">
            <text:p>GPT-4 Turbo</text:p>
          </table:table-cell>
          <table:table-cell office:value-type="string" table:style-name="ce17">
            <text:p>100.0B</text:p>
          </table:table-cell>
          <table:table-cell office:value-type="percentage" office:value="0.69840000000000002" table:style-name="ce111">
            <text:p>69.84%</text:p>
          </table:table-cell>
          <table:table-cell office:value-type="percentage" office:value="0.66449999999999998" table:style-name="ce99">
            <text:p>66.45%</text:p>
          </table:table-cell>
          <table:table-cell office:value-type="percentage" office:value="0.86" table:style-name="ce99">
            <text:p>86.00%</text:p>
          </table:table-cell>
          <table:table-cell office:value-type="date" office:date-value="2025-09-04T00:00:00" table:style-name="ce22">
            <text:p>25/9/4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float" office:value="28" table:style-name="ce17">
            <text:p>28</text:p>
          </table:table-cell>
          <table:table-cell table:style-name="ce18">
            <draw:frame draw:z-index="50" draw:id="id106" draw:style-name="a106" draw:name="圖片 50" svg:x="0in" svg:y="0.02087in" svg:width="0.21693in" svg:height="0.2145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9">
            <text:p>OpenAI</text:p>
          </table:table-cell>
          <table:table-cell office:value-type="string" table:style-name="ce19">
            <text:p>gpt-oss-120b</text:p>
          </table:table-cell>
          <table:table-cell office:value-type="string" table:style-name="ce17">
            <text:p>117.0B</text:p>
          </table:table-cell>
          <table:table-cell office:value-type="percentage" office:value="0.69299999999999995" table:style-name="ce112">
            <text:p>69.30%</text:p>
          </table:table-cell>
          <table:table-cell office:value-type="percentage" office:value="0.5655" table:style-name="ce99">
            <text:p>56.55%</text:p>
          </table:table-cell>
          <table:table-cell office:value-type="percentage" office:value="0.56000000000000005" table:style-name="ce99">
            <text:p>56.00%</text:p>
          </table:table-cell>
          <table:table-cell office:value-type="date" office:date-value="2025-09-04T00:00:00" table:style-name="ce22">
            <text:p>25/9/4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float" office:value="29" table:style-name="ce17">
            <text:p>29</text:p>
          </table:table-cell>
          <table:table-cell table:style-name="ce18">
            <draw:frame draw:z-index="1" draw:id="id57" draw:style-name="a57" draw:name="圖片 1" svg:x="0in" svg:y="0in" svg:width="0.21693in" svg:height="0.2145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9">
            <text:p>OpenAI</text:p>
          </table:table-cell>
          <table:table-cell office:value-type="string" table:style-name="ce19">
            <text:p>GPT-4o</text:p>
          </table:table-cell>
          <table:table-cell office:value-type="string" table:style-name="ce17">
            <text:p>200.0B</text:p>
          </table:table-cell>
          <table:table-cell office:value-type="percentage" office:value="0.76759999999999995" table:style-name="ce113">
            <text:p>76.76%</text:p>
          </table:table-cell>
          <table:table-cell office:value-type="percentage" office:value="0.79869999999999997" table:style-name="ce99">
            <text:p>79.87%</text:p>
          </table:table-cell>
          <table:table-cell office:value-type="percentage" office:value="0.86" table:style-name="ce99">
            <text:p>86.00%</text:p>
          </table:table-cell>
          <table:table-cell office:value-type="date" office:date-value="2025-09-04T00:00:00" table:style-name="ce22">
            <text:p>25/9/4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float" office:value="30" table:style-name="ce17">
            <text:p>30</text:p>
          </table:table-cell>
          <table:table-cell table:style-name="ce18">
            <draw:frame draw:z-index="26" draw:id="id82" draw:style-name="a82" draw:name="圖片 26" svg:x="0in" svg:y="0in" svg:width="0.21693in" svg:height="0.2145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9">
            <text:p>OpenAI</text:p>
          </table:table-cell>
          <table:table-cell office:value-type="string" table:style-name="ce19">
            <text:p>GPT-4.1</text:p>
          </table:table-cell>
          <table:table-cell office:value-type="string" table:style-name="ce17">
            <text:p>&gt;1,000B</text:p>
          </table:table-cell>
          <table:table-cell office:value-type="percentage" office:value="0.76329999999999998" table:style-name="ce110">
            <text:p>76.33%</text:p>
          </table:table-cell>
          <table:table-cell office:value-type="percentage" office:value="0.80189999999999995" table:style-name="ce99">
            <text:p>80.19%</text:p>
          </table:table-cell>
          <table:table-cell office:value-type="percentage" office:value="0.88" table:style-name="ce99">
            <text:p>88.00%</text:p>
          </table:table-cell>
          <table:table-cell office:value-type="date" office:date-value="2025-09-03T00:00:00" table:style-name="ce22">
            <text:p>25/9/3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float" office:value="31" table:style-name="ce17">
            <text:p>31</text:p>
          </table:table-cell>
          <table:table-cell table:style-name="ce18">
            <draw:frame draw:z-index="5" draw:id="id61" draw:style-name="a61" draw:name="圖片 5" svg:x="0in" svg:y="0in" svg:width="0.21693in" svg:height="0.2145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9">
            <text:p>OpenAI</text:p>
          </table:table-cell>
          <table:table-cell office:value-type="string" table:style-name="ce19">
            <text:p>GPT-5</text:p>
          </table:table-cell>
          <table:table-cell office:value-type="string" table:style-name="ce17">
            <text:p>&gt;2,000B</text:p>
          </table:table-cell>
          <table:table-cell office:value-type="percentage" office:value="0.92" table:style-name="ce104">
            <text:p>92.00%</text:p>
          </table:table-cell>
          <table:table-cell office:value-type="percentage" office:value="0.86580000000000001" table:style-name="ce99">
            <text:p>86.58%</text:p>
          </table:table-cell>
          <table:table-cell office:value-type="percentage" office:value="0.88" table:style-name="ce99">
            <text:p>88.00%</text:p>
          </table:table-cell>
          <table:table-cell office:value-type="date" office:date-value="2025-09-04T00:00:00" table:style-name="ce22">
            <text:p>25/9/4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float" office:value="32" table:style-name="ce17">
            <text:p>32</text:p>
          </table:table-cell>
          <table:table-cell table:style-name="ce18">
            <draw:frame draw:z-index="40" draw:id="id96" draw:style-name="a96" draw:name="圖片 40" svg:x="0in" svg:y="0in" svg:width="0.21693in" svg:height="0.2145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9">
            <text:p>xAI</text:p>
          </table:table-cell>
          <table:table-cell office:value-type="string" table:style-name="ce19">
            <text:p>Grok-3-mini</text:p>
          </table:table-cell>
          <table:table-cell office:value-type="string" table:style-name="ce17">
            <text:p>&gt;20.0B</text:p>
          </table:table-cell>
          <table:table-cell office:value-type="percentage" office:value="0.71460000000000001" table:style-name="ce114">
            <text:p>71.46%</text:p>
          </table:table-cell>
          <table:table-cell office:value-type="percentage" office:value="0.57830000000000004" table:style-name="ce99">
            <text:p>57.83%</text:p>
          </table:table-cell>
          <table:table-cell office:value-type="percentage" office:value="0.92" table:style-name="ce99">
            <text:p>92.00%</text:p>
          </table:table-cell>
          <table:table-cell office:value-type="date" office:date-value="2025-11-19T00:00:00" table:style-name="ce22">
            <text:p>25/11/19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float" office:value="33" table:style-name="ce17">
            <text:p>33</text:p>
          </table:table-cell>
          <table:table-cell table:style-name="ce18">
            <draw:frame draw:z-index="39" draw:id="id95" draw:style-name="a95" draw:name="圖片 39" svg:x="0in" svg:y="0in" svg:width="0.21693in" svg:height="0.2145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9">
            <text:p>xAI</text:p>
          </table:table-cell>
          <table:table-cell office:value-type="string" table:style-name="ce19">
            <text:p>Grok-3</text:p>
          </table:table-cell>
          <table:table-cell office:value-type="string" table:style-name="ce17">
            <text:p>&gt;300.0B</text:p>
          </table:table-cell>
          <table:table-cell office:value-type="percentage" office:value="0.73080000000000001" table:style-name="ce107">
            <text:p>73.08%</text:p>
          </table:table-cell>
          <table:table-cell office:value-type="percentage" office:value="0.58150000000000002" table:style-name="ce99">
            <text:p>58.15%</text:p>
          </table:table-cell>
          <table:table-cell office:value-type="percentage" office:value="0.86" table:style-name="ce99">
            <text:p>86.00%</text:p>
          </table:table-cell>
          <table:table-cell office:value-type="date" office:date-value="2025-11-19T00:00:00" table:style-name="ce22">
            <text:p>25/11/19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float" office:value="34" table:style-name="ce38">
            <text:p>34</text:p>
          </table:table-cell>
          <table:table-cell table:style-name="ce39">
            <draw:frame draw:z-index="7" draw:id="id63" draw:style-name="a63" draw:name="圖片 7" svg:x="0in" svg:y="0in" svg:width="0.23504in" svg:height="0.2393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40">
            <text:p>DeepSeek</text:p>
          </table:table-cell>
          <table:table-cell office:value-type="string" table:style-name="ce40">
            <text:p>DeepSeek-R1</text:p>
          </table:table-cell>
          <table:table-cell office:value-type="string" table:style-name="ce38">
            <text:p>671.0B</text:p>
          </table:table-cell>
          <table:table-cell office:value-type="percentage" office:value="0.76380000000000003" table:style-name="ce110">
            <text:p>76.38%</text:p>
          </table:table-cell>
          <table:table-cell office:value-type="percentage" office:value="0.58819999999999995" table:style-name="ce115">
            <text:p>58.82%</text:p>
          </table:table-cell>
          <table:table-cell office:value-type="percentage" office:value="0.57999999999999996" table:style-name="ce115">
            <text:p>58.00%</text:p>
          </table:table-cell>
          <table:table-cell office:value-type="date" office:date-value="2025-03-28T00:00:00" table:style-name="ce42">
            <text:p>25/3/28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float" office:value="35" table:style-name="ce38">
            <text:p>35</text:p>
          </table:table-cell>
          <table:table-cell table:style-name="ce39">
            <draw:frame draw:z-index="30" draw:id="id86" draw:style-name="a86" draw:name="圖片 30" svg:x="0in" svg:y="0in" svg:width="0.23504in" svg:height="0.2393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40">
            <text:p>DeepSeek</text:p>
          </table:table-cell>
          <table:table-cell office:value-type="string" table:style-name="ce40">
            <text:p>Deepseek-Reasoner</text:p>
          </table:table-cell>
          <table:table-cell office:value-type="string" table:style-name="ce38">
            <text:p>685.0B</text:p>
          </table:table-cell>
          <table:table-cell office:value-type="percentage" office:value="0.83779999999999999" table:style-name="ce100">
            <text:p>83.78%</text:p>
          </table:table-cell>
          <table:table-cell office:value-type="percentage" office:value="0.61980000000000002" table:style-name="ce115">
            <text:p>61.98%</text:p>
          </table:table-cell>
          <table:table-cell office:value-type="percentage" office:value="0.5" table:style-name="ce115">
            <text:p>50.00%</text:p>
          </table:table-cell>
          <table:table-cell office:value-type="date" office:date-value="2025-11-21T00:00:00" table:style-name="ce42">
            <text:p>25/11/21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float" office:value="36" table:style-name="ce38">
            <text:p>36</text:p>
          </table:table-cell>
          <table:table-cell table:style-name="ce39">
            <draw:frame draw:z-index="9" draw:id="id65" draw:style-name="a65" draw:name="圖片 9" svg:x="0in" svg:y="0in" svg:width="0.23504in" svg:height="0.2393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40">
            <text:p>DeepSeek</text:p>
          </table:table-cell>
          <table:table-cell office:value-type="string" table:style-name="ce40">
            <text:p>DeepSeek-V3.2-Exp</text:p>
          </table:table-cell>
          <table:table-cell office:value-type="string" table:style-name="ce38">
            <text:p>685.0B</text:p>
          </table:table-cell>
          <table:table-cell office:value-type="percentage" office:value="0.76439999999999997" table:style-name="ce110">
            <text:p>76.44%</text:p>
          </table:table-cell>
          <table:table-cell office:value-type="percentage" office:value="0.59740000000000004" table:style-name="ce115">
            <text:p>59.74%</text:p>
          </table:table-cell>
          <table:table-cell office:value-type="percentage" office:value="0.54" table:style-name="ce115">
            <text:p>54.00%</text:p>
          </table:table-cell>
          <table:table-cell office:value-type="date" office:date-value="2025-10-02T00:00:00" table:style-name="ce42">
            <text:p>25/10/2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float" office:value="37" table:style-name="ce38">
            <text:p>37</text:p>
          </table:table-cell>
          <table:table-cell table:style-name="ce39">
            <draw:frame draw:z-index="10" draw:id="id66" draw:style-name="a66" draw:name="圖片 10" svg:x="0in" svg:y="0in" svg:width="0.23504in" svg:height="0.2393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40">
            <text:p>DeepSeek</text:p>
          </table:table-cell>
          <table:table-cell office:value-type="string" table:style-name="ce40">
            <text:p>DeepSeek-V3.1</text:p>
          </table:table-cell>
          <table:table-cell office:value-type="string" table:style-name="ce38">
            <text:p>685.0B</text:p>
          </table:table-cell>
          <table:table-cell office:value-type="percentage" office:value="0.74919999999999998" table:style-name="ce116">
            <text:p>74.92%</text:p>
          </table:table-cell>
          <table:table-cell office:value-type="percentage" office:value="0.58150000000000002" table:style-name="ce115">
            <text:p>58.15%</text:p>
          </table:table-cell>
          <table:table-cell office:value-type="percentage" office:value="0.52" table:style-name="ce115">
            <text:p>52.00%</text:p>
          </table:table-cell>
          <table:table-cell office:value-type="date" office:date-value="2025-09-15T00:00:00" table:style-name="ce42">
            <text:p>25/9/15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float" office:value="38" table:style-name="ce38">
            <text:p>38</text:p>
          </table:table-cell>
          <table:table-cell table:style-name="ce39">
            <draw:frame draw:z-index="6" draw:id="id62" draw:style-name="a62" draw:name="圖片 6" svg:x="0in" svg:y="0in" svg:width="0.23504in" svg:height="0.23937in" style:rel-width="scale" style:rel-height="scale">
              <draw:image xlink:href="media/image6.png" xlink:type="simple" xlink:show="embed" xlink:actuate="onLoad"/>
              <svg:title/>
              <svg:desc/>
            </draw:frame>
            <draw:frame draw:z-index="23" draw:id="id79" draw:style-name="a79" draw:name="圖片 23" svg:x="0in" svg:y="0in" svg:width="0.23504in" svg:height="0.23622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string" table:style-name="ce40">
            <text:p>OpenGVLab</text:p>
          </table:table-cell>
          <table:table-cell office:value-type="string" table:style-name="ce40">
            <text:p>InternVL3.5-30B-A3B</text:p>
          </table:table-cell>
          <table:table-cell office:value-type="string" table:style-name="ce38">
            <text:p>30.8B</text:p>
          </table:table-cell>
          <table:table-cell office:value-type="percentage" office:value="0.70920000000000005" table:style-name="ce117">
            <text:p>70.92%</text:p>
          </table:table-cell>
          <table:table-cell office:value-type="percentage" office:value="0.71240000000000003" table:style-name="ce115">
            <text:p>71.24%</text:p>
          </table:table-cell>
          <table:table-cell office:value-type="percentage" office:value="0.74" table:style-name="ce115">
            <text:p>74.00%</text:p>
          </table:table-cell>
          <table:table-cell office:value-type="date" office:date-value="2025-09-03T00:00:00" table:style-name="ce42">
            <text:p>25/9/3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float" office:value="39" table:style-name="ce38">
            <text:p>39</text:p>
          </table:table-cell>
          <table:table-cell table:style-name="ce39">
            <draw:frame draw:z-index="16" draw:id="id72" draw:style-name="a72" draw:name="圖片 16" svg:x="0in" svg:y="0in" svg:width="0.23504in" svg:height="0.2393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40">
            <text:p>RWKV</text:p>
          </table:table-cell>
          <table:table-cell office:value-type="string" table:style-name="ce40">
            <text:p>RWKV-v6-Finch-14B</text:p>
          </table:table-cell>
          <table:table-cell office:value-type="string" table:style-name="ce38">
            <text:p>14.1B</text:p>
          </table:table-cell>
          <table:table-cell office:value-type="percentage" office:value="0.2908" table:style-name="ce98">
            <text:p>29.08%</text:p>
          </table:table-cell>
          <table:table-cell office:value-type="percentage" office:value="0.22359999999999999" table:style-name="ce115">
            <text:p>22.36%</text:p>
          </table:table-cell>
          <table:table-cell office:value-type="percentage" office:value="0.74" table:style-name="ce115">
            <text:p>74.00%</text:p>
          </table:table-cell>
          <table:table-cell office:value-type="date" office:date-value="2025-09-03T00:00:00" table:style-name="ce42">
            <text:p>25/9/3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float" office:value="40" table:style-name="ce38">
            <text:p>40</text:p>
          </table:table-cell>
          <table:table-cell table:style-name="ce39">
            <draw:frame draw:z-index="29" draw:id="id85" draw:style-name="a85" draw:name="圖片 29" svg:x="0in" svg:y="0in" svg:width="0.23504in" svg:height="0.2393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40">
            <text:p>百川智能</text:p>
          </table:table-cell>
          <table:table-cell office:value-type="string" table:style-name="ce40">
            <text:p>Baichuan-M2-32B</text:p>
          </table:table-cell>
          <table:table-cell office:value-type="string" table:style-name="ce38">
            <text:p>32.8B</text:p>
          </table:table-cell>
          <table:table-cell office:value-type="percentage" office:value="0.20319999999999999" table:style-name="ce98">
            <text:p>20.32%</text:p>
          </table:table-cell>
          <table:table-cell office:value-type="percentage" office:value="0.20130000000000001" table:style-name="ce115">
            <text:p>20.13%</text:p>
          </table:table-cell>
          <table:table-cell office:value-type="percentage" office:value="0.06" table:style-name="ce115">
            <text:p>6.00%</text:p>
          </table:table-cell>
          <table:table-cell office:value-type="date" office:date-value="2025-09-03T00:00:00" table:style-name="ce42">
            <text:p>25/9/3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float" office:value="41" table:style-name="ce38">
            <text:p>41</text:p>
          </table:table-cell>
          <table:table-cell table:style-name="ce39">
            <draw:frame draw:z-index="15" draw:id="id71" draw:style-name="a71" draw:name="圖片 15" svg:x="0in" svg:y="0.01322in" svg:width="0.23504in" svg:height="0.2393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40">
            <text:p>百度</text:p>
          </table:table-cell>
          <table:table-cell office:value-type="string" table:style-name="ce40">
            <text:p>ERNIE-4.5-21B-A3B-Thinking</text:p>
          </table:table-cell>
          <table:table-cell office:value-type="string" table:style-name="ce38">
            <text:p>21.8B</text:p>
          </table:table-cell>
          <table:table-cell office:value-type="percentage" office:value="0.56759999999999999" table:style-name="ce118">
            <text:p>56.76%</text:p>
          </table:table-cell>
          <table:table-cell office:value-type="percentage" office:value="0.43769999999999998" table:style-name="ce115">
            <text:p>43.77%</text:p>
          </table:table-cell>
          <table:table-cell office:value-type="percentage" office:value="0.52" table:style-name="ce115">
            <text:p>52.00%</text:p>
          </table:table-cell>
          <table:table-cell office:value-type="date" office:date-value="2025-09-19T00:00:00" table:style-name="ce42">
            <text:p>25/9/19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float" office:value="42" table:style-name="ce38">
            <text:p>42</text:p>
          </table:table-cell>
          <table:table-cell table:style-name="ce39">
            <draw:frame draw:z-index="12" draw:id="id68" draw:style-name="a68" draw:name="圖片 12" svg:x="0in" svg:y="0in" svg:width="0.23504in" svg:height="0.23937in" style:rel-width="scale" style:rel-height="scale">
              <draw:image xlink:href="media/image6.png" xlink:type="simple" xlink:show="embed" xlink:actuate="onLoad"/>
              <svg:title/>
              <svg:desc/>
            </draw:frame>
            <draw:frame draw:z-index="20" draw:id="id76" draw:style-name="a76" draw:name="圖片 20" svg:x="0in" svg:y="0in" svg:width="0.23504in" svg:height="0.23622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string" table:style-name="ce40">
            <text:p>阿里巴巴</text:p>
          </table:table-cell>
          <table:table-cell office:value-type="string" table:style-name="ce40">
            <text:p>Qwen3-14B</text:p>
          </table:table-cell>
          <table:table-cell office:value-type="string" table:style-name="ce38">
            <text:p>14.0B</text:p>
          </table:table-cell>
          <table:table-cell office:value-type="percentage" office:value="0.63570000000000004" table:style-name="ce119">
            <text:p>63.57%</text:p>
          </table:table-cell>
          <table:table-cell office:value-type="percentage" office:value="0.55589999999999995" table:style-name="ce115">
            <text:p>55.59%</text:p>
          </table:table-cell>
          <table:table-cell office:value-type="percentage" office:value="0.6" table:style-name="ce115">
            <text:p>60.00%</text:p>
          </table:table-cell>
          <table:table-cell office:value-type="date" office:date-value="2025-09-03T00:00:00" table:style-name="ce42">
            <text:p>25/9/3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float" office:value="43" table:style-name="ce38">
            <text:p>43</text:p>
          </table:table-cell>
          <table:table-cell table:style-name="ce39">
            <draw:frame draw:z-index="8" draw:id="id64" draw:style-name="a64" draw:name="圖片 8" svg:x="0in" svg:y="0in" svg:width="0.23504in" svg:height="0.23543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string" table:style-name="ce40">
            <text:p>阿里巴巴</text:p>
          </table:table-cell>
          <table:table-cell office:value-type="string" table:style-name="ce40">
            <text:p>Qwen3-30B-A3B-Instruct-2507</text:p>
          </table:table-cell>
          <table:table-cell office:value-type="string" table:style-name="ce38">
            <text:p>30.5B</text:p>
          </table:table-cell>
          <table:table-cell office:value-type="percentage" office:value="0.7157" table:style-name="ce114">
            <text:p>71.57%</text:p>
          </table:table-cell>
          <table:table-cell office:value-type="percentage" office:value="0.53669999999999995" table:style-name="ce115">
            <text:p>53.67%</text:p>
          </table:table-cell>
          <table:table-cell office:value-type="percentage" office:value="0.66" table:style-name="ce115">
            <text:p>66.00%</text:p>
          </table:table-cell>
          <table:table-cell office:value-type="date" office:date-value="2025-09-03T00:00:00" table:style-name="ce42">
            <text:p>25/9/3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float" office:value="44" table:style-name="ce38">
            <text:p>44</text:p>
          </table:table-cell>
          <table:table-cell table:style-name="ce39">
            <draw:frame draw:z-index="11" draw:id="id67" draw:style-name="a67" draw:name="圖片 11" svg:x="0in" svg:y="0.02244in" svg:width="0.23504in" svg:height="0.24173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40">
            <text:p>阿里巴巴</text:p>
          </table:table-cell>
          <table:table-cell office:value-type="string" table:style-name="ce40">
            <text:p>Qwen3-30B-A3B-Thinking-2507</text:p>
          </table:table-cell>
          <table:table-cell office:value-type="string" table:style-name="ce38">
            <text:p>30.5B</text:p>
          </table:table-cell>
          <table:table-cell office:value-type="percentage" office:value="0.73950000000000005" table:style-name="ce120">
            <text:p>73.95%</text:p>
          </table:table-cell>
          <table:table-cell office:value-type="percentage" office:value="0.58150000000000002" table:style-name="ce115">
            <text:p>58.15%</text:p>
          </table:table-cell>
          <table:table-cell office:value-type="percentage" office:value="0.5" table:style-name="ce115">
            <text:p>50.00%</text:p>
          </table:table-cell>
          <table:table-cell office:value-type="date" office:date-value="2025-10-23T00:00:00" table:style-name="ce42">
            <text:p>25/10/23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float" office:value="45" table:style-name="ce38">
            <text:p>45</text:p>
          </table:table-cell>
          <table:table-cell table:style-name="ce39">
            <draw:frame draw:z-index="51" draw:id="id107" draw:style-name="a107" draw:name="圖片 51" svg:x="0.00685in" svg:y="0.01519in" svg:width="0.23504in" svg:height="0.24173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40">
            <text:p>阿里巴巴</text:p>
          </table:table-cell>
          <table:table-cell office:value-type="string" table:style-name="ce40">
            <text:p>Tongyi-DeepResearch</text:p>
          </table:table-cell>
          <table:table-cell office:value-type="string" table:style-name="ce38">
            <text:p>30.5B</text:p>
          </table:table-cell>
          <table:table-cell office:value-type="percentage" office:value="6.59E-2" table:style-name="ce98">
            <text:p>6.59%</text:p>
          </table:table-cell>
          <table:table-cell office:value-type="percentage" office:value="0.08" table:style-name="ce115">
            <text:p>8.00%</text:p>
          </table:table-cell>
          <table:table-cell office:value-type="percentage" office:value="0.54" table:style-name="ce115">
            <text:p>54.00%</text:p>
          </table:table-cell>
          <table:table-cell office:value-type="date" office:date-value="2025-09-26T00:00:00" table:style-name="ce42">
            <text:p>25/9/26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float" office:value="46" table:style-name="ce38">
            <text:p>46</text:p>
          </table:table-cell>
          <table:table-cell table:style-name="ce39">
            <draw:frame draw:z-index="44" draw:id="id100" draw:style-name="a100" draw:name="圖片 44" svg:x="0in" svg:y="0in" svg:width="0.23504in" svg:height="0.2393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40">
            <text:p>阿里巴巴</text:p>
          </table:table-cell>
          <table:table-cell office:value-type="string" table:style-name="ce40">
            <text:p>Qwen3-VL-30B-A3B-Instruct</text:p>
          </table:table-cell>
          <table:table-cell office:value-type="string" table:style-name="ce38">
            <text:p>31.0B</text:p>
          </table:table-cell>
          <table:table-cell office:value-type="percentage" office:value="0.73950000000000005" table:style-name="ce120">
            <text:p>73.95%</text:p>
          </table:table-cell>
          <table:table-cell office:value-type="percentage" office:value="0.76039999999999996" table:style-name="ce115">
            <text:p>76.04%</text:p>
          </table:table-cell>
          <table:table-cell office:value-type="percentage" office:value="0.66" table:style-name="ce115">
            <text:p>66.00%</text:p>
          </table:table-cell>
          <table:table-cell office:value-type="date" office:date-value="2025-12-31T00:00:00" table:style-name="ce42">
            <text:p>25/12/31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float" office:value="47" table:style-name="ce38">
            <text:p>47</text:p>
          </table:table-cell>
          <table:table-cell table:style-name="ce39">
            <draw:frame draw:z-index="13" draw:id="id69" draw:style-name="a69" draw:name="圖片 13" svg:x="0in" svg:y="0in" svg:width="0.23504in" svg:height="0.2393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40">
            <text:p>阿里巴巴</text:p>
          </table:table-cell>
          <table:table-cell office:value-type="string" table:style-name="ce40">
            <text:p>QwQ</text:p>
          </table:table-cell>
          <table:table-cell office:value-type="string" table:style-name="ce38">
            <text:p>32.0B</text:p>
          </table:table-cell>
          <table:table-cell office:value-type="percentage" office:value="0.65300000000000002" table:style-name="ce97">
            <text:p>65.30%</text:p>
          </table:table-cell>
          <table:table-cell office:value-type="percentage" office:value="0.52400000000000002" table:style-name="ce115">
            <text:p>52.40%</text:p>
          </table:table-cell>
          <table:table-cell office:value-type="percentage" office:value="0.54" table:style-name="ce115">
            <text:p>54.00%</text:p>
          </table:table-cell>
          <table:table-cell office:value-type="date" office:date-value="2025-09-15T00:00:00" table:style-name="ce42">
            <text:p>25/9/15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float" office:value="48" table:style-name="ce38">
            <text:p>48</text:p>
          </table:table-cell>
          <table:table-cell table:style-name="ce39">
            <draw:frame draw:z-index="45" draw:id="id101" draw:style-name="a101" draw:name="圖片 45" svg:x="0in" svg:y="0in" svg:width="0.23504in" svg:height="0.2393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40">
            <text:p>阿里巴巴</text:p>
          </table:table-cell>
          <table:table-cell office:value-type="string" table:style-name="ce40">
            <text:p>Qwen3-VL-32B-Instruct</text:p>
          </table:table-cell>
          <table:table-cell office:value-type="string" table:style-name="ce38">
            <text:p>33.0B</text:p>
          </table:table-cell>
          <table:table-cell office:value-type="percentage" office:value="0.75890000000000002" table:style-name="ce121">
            <text:p>75.89%</text:p>
          </table:table-cell>
          <table:table-cell office:value-type="percentage" office:value="0.7923" table:style-name="ce115">
            <text:p>79.23%</text:p>
          </table:table-cell>
          <table:table-cell office:value-type="percentage" office:value="0.74" table:style-name="ce115">
            <text:p>74.00%</text:p>
          </table:table-cell>
          <table:table-cell office:value-type="date" office:date-value="2026-01-02T00:00:00" table:style-name="ce42">
            <text:p>26/1/2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float" office:value="49" table:style-name="ce38">
            <text:p>49</text:p>
          </table:table-cell>
          <table:table-cell table:style-name="ce39">
            <draw:frame draw:z-index="14" draw:id="id70" draw:style-name="a70" draw:name="圖片 14" svg:x="0in" svg:y="0in" svg:width="0.23504in" svg:height="0.2393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40">
            <text:p>智譜AI</text:p>
          </table:table-cell>
          <table:table-cell office:value-type="string" table:style-name="ce40">
            <text:p>GLM-4-32B-0414</text:p>
          </table:table-cell>
          <table:table-cell office:value-type="string" table:style-name="ce38">
            <text:p>32.0B</text:p>
          </table:table-cell>
          <table:table-cell office:value-type="percentage" office:value="0.52539999999999998" table:style-name="ce122">
            <text:p>52.54%</text:p>
          </table:table-cell>
          <table:table-cell office:value-type="percentage" office:value="0.35139999999999999" table:style-name="ce115">
            <text:p>35.14%</text:p>
          </table:table-cell>
          <table:table-cell office:value-type="percentage" office:value="0.8" table:style-name="ce115">
            <text:p>80.00%</text:p>
          </table:table-cell>
          <table:table-cell office:value-type="date" office:date-value="2025-09-03T00:00:00" table:style-name="ce42">
            <text:p>25/9/3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string" table:number-columns-spanned="6" table:number-rows-spanned="1" table:style-name="ce86">
            <text:p>※2026年2月未新增</text:p>
          </table:table-cell>
          <table:covered-table-cell table:number-columns-repeated="5"/>
          <table:table-cell table:number-columns-repeated="4" table:style-name="ce50"/>
          <table:table-cell table:number-columns-repeated="16374"/>
        </table:table-row>
        <table:table-row table:number-rows-repeated="104852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新細明體" svg:font-family="新細明體"/>
    <style:font-face style:name="微軟正黑體" svg:font-family="微軟正黑體"/>
    <style:font-face style:name="Arial" svg:font-family="Arial"/>
    <style:font-face style:name="Arial1" svg:font-family="Arial1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48">
      <number:number number:decimal-places="1" number:min-decimal-places="1" number:min-integer-digits="1"/>
      <number:text>B</number:text>
    </number:number-style>
    <number:date-style style:name="N49">
      <number:year/>
      <number:text>/</number:text>
      <number:month/>
      <number:text>/</number:text>
      <number:day/>
    </number:date-style>
    <style:style style:name="Accent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style:font-name="新細明體" style:font-name-asian="新細明體" style:font-name-complex="新細明體" fo:font-size="12pt" style:font-size-asian="12pt" style:font-size-complex="12pt"/>
    </style:style>
    <style:style style:name="ConditionalStyle_1" style:family="table-cell" style:data-style-name="N0">
      <style:table-cell-properties style:vertical-align="middl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Default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Error" style:family="table-cell" style:data-style-name="N0">
      <style:table-cell-properties style:vertical-align="middle" fo:background-color="#CC0000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Footnote" style:family="table-cell" style:data-style-name="N0">
      <style:table-cell-properties style:vertical-align="middle"/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style:font-name="新細明體" style:font-name-asian="新細明體" style:font-name-complex="新細明體" fo:font-size="12pt" style:font-size-asian="12pt" style:font-size-complex="12pt"/>
    </style:style>
    <style:style style:name="Heading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middle"/>
      <style:text-properties fo:color="#0000EE" style:font-name="新細明體" style:font-name-asian="新細明體" style:font-name-complex="新細明體" fo:font-size="12pt" style:font-size-asian="12pt" style:font-size-complex="12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style:font-name="新細明體" style:font-name-asian="新細明體" style:font-name-complex="新細明體" fo:font-size="12pt" style:font-size-asian="12pt" style:font-size-complex="12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style:font-name="新細明體" style:font-name-asian="新細明體" style:font-name-complex="新細明體" fo:font-size="12pt" style:font-size-asian="12pt" style:font-size-complex="12pt"/>
    </style:style>
    <style:style style:name="Result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ext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Warning" style:family="table-cell" style:data-style-name="N0">
      <style:table-cell-properties style:vertical-align="middle"/>
      <style:text-properties fo:color="#CC0000" style:font-name="新細明體" style:font-name-asian="新細明體" style:font-name-complex="新細明體" fo:font-size="12pt" style:font-size-asian="12pt" style:font-size-complex="12pt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ext-properties fo:color="#9C0006" style:font-family-generic="roman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admin</meta:initial-creator>
    <dc:creator>檢測技術1</dc:creator>
    <meta:creation-date>2026-03-05T06:37:39Z</meta:creation-date>
    <dc:date>2026-06-09T09:38:54Z</dc:date>
    <meta:user-defined meta:name="AppVersion">3.1</meta:user-defined>
  </office:meta>
</office:document-meta>
</file>