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400000034DB7BCD9B.png" manifest:media-type="image/png"/>
  <manifest:file-entry manifest:full-path="Pictures/1000000100000031000000314DDD7653.png" manifest:media-type="image/png"/>
  <manifest:file-entry manifest:full-path="Pictures/100000010000003200000032602DF236.png" manifest:media-type="image/png"/>
  <manifest:file-entry manifest:full-path="Pictures/10000001000000300000002FEF7012CB.png" manifest:media-type="image/png"/>
  <manifest:file-entry manifest:full-path="Pictures/1000000100000034000000352F4175DE.png" manifest:media-type="image/png"/>
  <manifest:file-entry manifest:full-path="Pictures/1000000100000031000000331A8342F1.png" manifest:media-type="image/png"/>
  <manifest:file-entry manifest:full-path="Pictures/10000001000000310000003212968E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0.74pt solid #000000" style:vertical-align="middle" loext:vertical-justify="auto"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7f7f7f" fo:background-color="#002060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00000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7f7f7f" fo:background-color="#ffccf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89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0" style:family="table-cell" style:parent-style-name="Default" style:data-style-name="N11">
      <style:table-cell-properties fo:background-color="#ac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1" style:family="table-cell" style:parent-style-name="Default" style:data-style-name="N11">
      <style:table-cell-properties fo:background-color="#a0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2" style:family="table-cell" style:parent-style-name="Default" style:data-style-name="N11">
      <style:table-cell-properties fo:background-color="#ae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3" style:family="table-cell" style:parent-style-name="Default" style:data-style-name="N11">
      <style:table-cell-properties fo:background-color="#9a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4" style:family="table-cell" style:parent-style-name="Default" style:data-style-name="N11">
      <style:table-cell-properties fo:background-color="#a6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5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6" style:family="table-cell" style:parent-style-name="Default" style:data-style-name="N11">
      <style:table-cell-properties fo:background-color="#75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7" style:family="table-cell" style:parent-style-name="Default" style:data-style-name="N11">
      <style:table-cell-properties fo:background-color="#6ac0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8" style:family="table-cell" style:parent-style-name="Default" style:data-style-name="N11">
      <style:table-cell-properties fo:background-color="#87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99" style:family="table-cell" style:parent-style-name="Default" style:data-style-name="N11">
      <style:table-cell-properties fo:background-color="#7b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0" style:family="table-cell" style:parent-style-name="Default" style:data-style-name="N11">
      <style:table-cell-properties fo:background-color="#66bf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1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2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3" style:family="table-cell" style:parent-style-name="Default" style:data-style-name="N11">
      <style:table-cell-properties fo:background-color="#88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4" style:family="table-cell" style:parent-style-name="Default" style:data-style-name="N11">
      <style:table-cell-properties fo:background-color="#9cd0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5" style:family="table-cell" style:parent-style-name="Default" style:data-style-name="N11">
      <style:table-cell-properties fo:background-color="#afd6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6" style:family="table-cell" style:parent-style-name="Default" style:data-style-name="N11">
      <style:table-cell-properties fo:background-color="#82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7" style:family="table-cell" style:parent-style-name="Default" style:data-style-name="N11">
      <style:table-cell-properties fo:background-color="#8e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8" style:family="table-cell" style:parent-style-name="Default" style:data-style-name="N11">
      <style:table-cell-properties fo:background-color="#8f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09" style:family="table-cell" style:parent-style-name="Default" style:data-style-name="N11">
      <style:table-cell-properties fo:background-color="#82c8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0" style:family="table-cell" style:parent-style-name="Default" style:data-style-name="N11">
      <style:table-cell-properties fo:background-color="#80c7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1" style:family="table-cell" style:parent-style-name="Default" style:data-style-name="N11">
      <style:table-cell-properties fo:background-color="#77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2" style:family="table-cell" style:parent-style-name="Default" style:data-style-name="N11">
      <style:table-cell-properties fo:background-color="#6dc1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3" style:family="table-cell" style:parent-style-name="Default" style:data-style-name="N11">
      <style:table-cell-properties fo:background-color="#8b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4" style:family="table-cell" style:parent-style-name="Default" style:data-style-name="N11">
      <style:table-cell-properties fo:background-color="#85c9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5" style:family="table-cell" style:parent-style-name="Default" style:data-style-name="N11">
      <style:table-cell-properties fo:background-color="#8c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6" style:family="table-cell" style:parent-style-name="Default" style:data-style-name="N11">
      <style:table-cell-properties fo:background-color="#a5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7" style:family="table-cell" style:parent-style-name="Default" style:data-style-name="N11">
      <style:table-cell-properties fo:background-color="#99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8" style:family="table-cell" style:parent-style-name="Default" style:data-style-name="N11">
      <style:table-cell-properties fo:background-color="#69c0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19" style:family="table-cell" style:parent-style-name="Default" style:data-style-name="N11">
      <style:table-cell-properties fo:background-color="#86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20" style:family="table-cell" style:parent-style-name="Default" style:data-style-name="N11">
      <style:table-cell-properties fo:background-color="#83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21" style:family="table-cell" style:parent-style-name="Default" style:data-style-name="N11">
      <style:table-cell-properties fo:background-color="#6fc2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22" style:family="table-cell" style:parent-style-name="Default" style:data-style-name="N11">
      <style:table-cell-properties fo:background-color="#ad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123" style:family="table-cell" style:parent-style-name="Default" style:data-style-name="N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124" style:family="table-cell" style:parent-style-name="Default" style:data-style-name="N11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125" style:family="table-cell" style:parent-style-name="Default" style:data-style-name="N11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126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127" style:family="table-cell" style:parent-style-name="Default" style:data-style-name="N30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3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30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大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6"/>
        <table:table-column table:style-name="co6" table:number-columns-repeated="2" table:default-cell-style-name="ce15"/>
        <table:table-column table:style-name="co7" table:default-cell-style-name="ce15"/>
        <table:table-column table:style-name="co8" table:visibility="collapse" table:default-cell-style-name="ce15"/>
        <table:table-column table:style-name="co9" table:default-cell-style-name="ce15"/>
        <table:table-column table:style-name="co10" table:number-columns-repeated="16374"/>
        <table:table-row table:style-name="ro1">
          <table:table-cell table:style-name="ce1" office:value-type="string" calcext:value-type="string">
            <text:p>序號</text:p>
          </table:table-cell>
          <table:table-cell table:style-name="ce7" office:value-type="string" calcext:value-type="string" table:number-columns-spanned="2" table:number-rows-spanned="1">
            <text:p>開發單位</text:p>
          </table:table-cell>
          <table:covered-table-cell table:style-name="ce16"/>
          <table:table-cell table:style-name="ce21" office:value-type="string" calcext:value-type="string">
            <text:p>版本</text:p>
          </table:table-cell>
          <table:table-cell table:style-name="ce53" office:value-type="string" calcext:value-type="string">
            <text:p>大小</text:p>
          </table:table-cell>
          <table:table-cell table:style-name="ce88" office:value-type="string" calcext:value-type="string">
            <text:p>高中學測國文科</text:p>
            <text:p>(近五年)</text:p>
          </table:table-cell>
          <table:table-cell table:style-name="ce88" office:value-type="string" calcext:value-type="string">
            <text:p>高中學測社會科</text:p>
            <text:p>(近五年)</text:p>
          </table:table-cell>
          <table:table-cell table:style-name="ce88" office:value-type="string" calcext:value-type="string">
            <text:p>台灣價值觀</text:p>
          </table:table-cell>
          <table:table-cell table:style-name="ce126" office:value-type="string" calcext:value-type="string">
            <text:p>測試日期</text:p>
          </table:table-cell>
          <table:table-cell table:style-name="ce13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DavidAU</text:p>
          </table:table-cell>
          <table:table-cell table:style-name="ce22" office:value-type="string" calcext:value-type="string">
            <text:p>GPT-oss-20b-uncensored</text:p>
          </table:table-cell>
          <table:table-cell table:style-name="ce54" office:value-type="string" calcext:value-type="string">
            <text:p>21.0B</text:p>
          </table:table-cell>
          <table:table-cell table:style-name="ce89" office:value-type="percentage" office:value="0.3892" calcext:value-type="percentage">
            <text:p>38.92%</text:p>
          </table:table-cell>
          <table:table-cell table:style-name="ce123" office:value-type="percentage" office:value="0.4089" calcext:value-type="percentage">
            <text:p>40.89%</text:p>
          </table:table-cell>
          <table:table-cell table:style-name="ce123" office:value-type="percentage" office:value="0.7" calcext:value-type="percentage">
            <text:p>70.00%</text:p>
          </table:table-cell>
          <table:table-cell table:style-name="ce127" office:value-type="date" office:date-value="2026-03-05" calcext:value-type="date">
            <text:p>2026/3/5</text:p>
          </table:table-cell>
          <table:table-cell table:style-name="ce131" table:formula="of:=IF(AND(MONTH([.I2])=3; YEAR([.I2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/>
          <table:table-cell table:style-name="ce17" office:value-type="string" calcext:value-type="string">
            <text:p>DavidAU</text:p>
          </table:table-cell>
          <table:table-cell table:style-name="ce22" office:value-type="string" calcext:value-type="string">
            <text:p>GLM-4.7-Flash-Uncensored</text:p>
          </table:table-cell>
          <table:table-cell table:style-name="ce54" office:value-type="string" calcext:value-type="string">
            <text:p>30.0B</text:p>
          </table:table-cell>
          <table:table-cell table:style-name="ce89" office:value-type="percentage" office:value="0.4065" calcext:value-type="percentage">
            <text:p>40.65%</text:p>
          </table:table-cell>
          <table:table-cell table:style-name="ce123" office:value-type="percentage" office:value="0.4089" calcext:value-type="percentage">
            <text:p>40.89%</text:p>
          </table:table-cell>
          <table:table-cell table:style-name="ce123" office:value-type="percentage" office:value="0.56" calcext:value-type="percentage">
            <text:p>56.00%</text:p>
          </table:table-cell>
          <table:table-cell table:style-name="ce127" office:value-type="date" office:date-value="2026-03-04" calcext:value-type="date">
            <text:p>2026/3/4</text:p>
          </table:table-cell>
          <table:table-cell table:style-name="ce131" table:formula="of:=IF(AND(MONTH([.I3])=3; YEAR([.I3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>
            <draw:frame draw:z-index="47" draw:name="圖片 48" draw:style-name="gr1" draw:text-style-name="P1" svg:width="0.565cm" svg:height="0.563cm" svg:x="0cm" svg:y="0.146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dphn</text:p>
          </table:table-cell>
          <table:table-cell table:style-name="ce22" office:value-type="string" calcext:value-type="string">
            <text:p>Dolphin-Mistral-24B</text:p>
          </table:table-cell>
          <table:table-cell table:style-name="ce54" office:value-type="string" calcext:value-type="string">
            <text:p>23.6B</text:p>
          </table:table-cell>
          <table:table-cell table:style-name="ce90" office:value-type="percentage" office:value="0.5286" calcext:value-type="percentage">
            <text:p>52.86%</text:p>
          </table:table-cell>
          <table:table-cell table:style-name="ce123" office:value-type="percentage" office:value="0.5048" calcext:value-type="percentage">
            <text:p>50.48%</text:p>
          </table:table-cell>
          <table:table-cell table:style-name="ce123" office:value-type="percentage" office:value="0.78" calcext:value-type="percentage">
            <text:p>78.00%</text:p>
          </table:table-cell>
          <table:table-cell table:style-name="ce127" office:value-type="date" office:date-value="2025-09-25" calcext:value-type="date">
            <text:p>2025/9/25</text:p>
          </table:table-cell>
          <table:table-cell table:style-name="ce131" table:formula="of:=IF(AND(MONTH([.I4])=3; YEAR([.I4])=2026); &quot;🆕&quot;; &quot;&quot;)">
            <text:p/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>
            <draw:frame draw:z-index="3" draw:name="圖片 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4" draw:name="圖片 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5" draw:name="圖片 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6" draw:name="圖片 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8" draw:name="圖片 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9" draw:name="圖片 1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10" draw:name="圖片 1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11" draw:name="圖片 1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12" draw:name="圖片 1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16" draw:name="圖片 17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20" draw:name="圖片 21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23" draw:name="圖片 24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24" draw:name="圖片 2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26" draw:name="圖片 27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27" draw:name="圖片 28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29" draw:name="圖片 30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30" draw:name="圖片 31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33" draw:name="圖片 34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34" draw:name="圖片 3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35" draw:name="圖片 3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37" draw:name="圖片 38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38" draw:name="圖片 3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39" draw:name="圖片 4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40" draw:name="圖片 4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41" draw:name="圖片 4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42" draw:name="圖片 4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43" draw:name="圖片 4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44" draw:name="圖片 45" draw:style-name="gr1" draw:text-style-name="P1" svg:width="0.57cm" svg:height="0.591cm" svg:x="0cm" svg:y="0cm">
              <draw:image xlink:href="Pictures/1000000100000031000000331A8342F1.png" xlink:type="simple" xlink:show="embed" xlink:actuate="onLoad" draw:mime-type="image/png">
                <text:p/>
              </draw:image>
            </draw:frame>
            <draw:frame draw:z-index="45" draw:name="圖片 46" draw:style-name="gr1" draw:text-style-name="P1" svg:width="0.57cm" svg:height="0.575cm" svg:x="0cm" svg:y="0cm">
              <draw:image xlink:href="Pictures/10000001000000310000003212968E51.png" xlink:type="simple" xlink:show="embed" xlink:actuate="onLoad" draw:mime-type="image/png">
                <text:p/>
              </draw:image>
            </draw:frame>
            <draw:frame draw:z-index="49" draw:name="圖片 5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52" draw:name="圖片 53" draw:style-name="gr1" draw:text-style-name="P1" svg:width="0.546cm" svg:height="0.544cm" svg:x="0cm" svg:y="0cm">
              <draw:image xlink:href="Pictures/100000010000003200000032602DF236.png" xlink:type="simple" xlink:show="embed" xlink:actuate="onLoad" draw:mime-type="image/png">
                <text:p/>
              </draw:image>
            </draw:frame>
            <draw:frame draw:z-index="57" draw:name="圖片 58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60" draw:name="圖片 6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67" draw:name="圖片 68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69" draw:name="圖片 7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73" draw:name="圖片 7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74" draw:name="圖片 7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75" draw:name="圖片 7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76" draw:name="圖片 7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78" draw:name="圖片 7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79" draw:name="圖片 8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81" draw:name="圖片 82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82" draw:name="圖片 8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84" draw:name="圖片 8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85" draw:name="圖片 86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86" draw:name="圖片 87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89" draw:name="圖片 90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  <draw:frame draw:z-index="91" draw:name="圖片 92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  <draw:frame draw:z-index="92" draw:name="圖片 93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  <draw:frame draw:z-index="94" draw:name="圖片 95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  <draw:frame draw:z-index="95" draw:name="圖片 96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  <draw:frame draw:z-index="96" draw:name="圖片 97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  <draw:frame draw:z-index="97" draw:name="圖片 98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  <draw:frame draw:z-index="99" draw:name="圖片 100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  <draw:frame draw:z-index="100" draw:name="圖片 101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stral</text:p>
          </table:table-cell>
          <table:table-cell table:style-name="ce23" office:value-type="string" calcext:value-type="string">
            <text:p>Ministral-3-14B-Reasoning-2512</text:p>
          </table:table-cell>
          <table:table-cell table:style-name="ce55" office:value-type="string" calcext:value-type="string">
            <text:p>14.0B</text:p>
          </table:table-cell>
          <table:table-cell table:style-name="ce91" office:value-type="percentage" office:value="0.5979" calcext:value-type="percentage">
            <text:p>59.79%</text:p>
          </table:table-cell>
          <table:table-cell table:style-name="ce123" office:value-type="percentage" office:value="0.5271" calcext:value-type="percentage">
            <text:p>52.71%</text:p>
          </table:table-cell>
          <table:table-cell table:style-name="ce123" office:value-type="percentage" office:value="0.7" calcext:value-type="percentage">
            <text:p>70.00%</text:p>
          </table:table-cell>
          <table:table-cell table:style-name="ce127" office:value-type="date" office:date-value="2026-01-23" calcext:value-type="date">
            <text:p>2026/1/23</text:p>
          </table:table-cell>
          <table:table-cell table:style-name="ce131" table:formula="of:=IF(AND(MONTH([.I5])=3; YEAR([.I5])=2026); &quot;🆕&quot;; &quot;&quot;)">
            <text:p/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>
            <draw:frame draw:z-index="93" draw:name="圖片 94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stral</text:p>
          </table:table-cell>
          <table:table-cell table:style-name="ce22" office:value-type="string" calcext:value-type="string">
            <text:p>Ministral-3-14B-Instruct-2512</text:p>
          </table:table-cell>
          <table:table-cell table:style-name="ce54" office:value-type="string" calcext:value-type="string">
            <text:p>14.0B</text:p>
          </table:table-cell>
          <table:table-cell table:style-name="ce92" office:value-type="percentage" office:value="0.52" calcext:value-type="percentage">
            <text:p>52.00%</text:p>
          </table:table-cell>
          <table:table-cell table:style-name="ce123" office:value-type="percentage" office:value="0.476" calcext:value-type="percentage">
            <text:p>47.60%</text:p>
          </table:table-cell>
          <table:table-cell table:style-name="ce123" office:value-type="percentage" office:value="0.64" calcext:value-type="percentage">
            <text:p>64.00%</text:p>
          </table:table-cell>
          <table:table-cell table:style-name="ce127" office:value-type="date" office:date-value="2026-01-16" calcext:value-type="date">
            <text:p>2026/1/16</text:p>
          </table:table-cell>
          <table:table-cell table:style-name="ce131" table:formula="of:=IF(AND(MONTH([.I6])=3; YEAR([.I6])=2026); &quot;🆕&quot;; &quot;&quot;)">
            <text:p/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>
            <draw:frame draw:z-index="48" draw:name="圖片 49" draw:style-name="gr1" draw:text-style-name="P1" svg:width="0.565cm" svg:height="0.563cm" svg:x="0cm" svg:y="0.026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stral</text:p>
          </table:table-cell>
          <table:table-cell table:style-name="ce22" office:value-type="string" calcext:value-type="string">
            <text:p>Magistral-Small-2506</text:p>
          </table:table-cell>
          <table:table-cell table:style-name="ce54" office:value-type="string" calcext:value-type="string">
            <text:p>23.6B</text:p>
          </table:table-cell>
          <table:table-cell table:style-name="ce90" office:value-type="percentage" office:value="0.5276" calcext:value-type="percentage">
            <text:p>52.76%</text:p>
          </table:table-cell>
          <table:table-cell table:style-name="ce123" office:value-type="percentage" office:value="0.4792" calcext:value-type="percentage">
            <text:p>47.92%</text:p>
          </table:table-cell>
          <table:table-cell table:style-name="ce123" office:value-type="percentage" office:value="0.76" calcext:value-type="percentage">
            <text:p>76.00%</text:p>
          </table:table-cell>
          <table:table-cell table:style-name="ce127" office:value-type="date" office:date-value="2025-09-02" calcext:value-type="date">
            <text:p>2025/9/2</text:p>
          </table:table-cell>
          <table:table-cell table:style-name="ce131" table:formula="of:=IF(AND(MONTH([.I7])=3; YEAR([.I7])=2026); &quot;🆕&quot;; &quot;&quot;)">
            <text:p/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>
            <draw:frame draw:z-index="51" draw:name="圖片 52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stral</text:p>
          </table:table-cell>
          <table:table-cell table:style-name="ce22" office:value-type="string" calcext:value-type="string">
            <text:p>Mistral-Small-3.1</text:p>
          </table:table-cell>
          <table:table-cell table:style-name="ce54" office:value-type="string" calcext:value-type="string">
            <text:p>24.0B</text:p>
          </table:table-cell>
          <table:table-cell table:style-name="ce93" office:value-type="percentage" office:value="0.6292" calcext:value-type="percentage">
            <text:p>62.92%</text:p>
          </table:table-cell>
          <table:table-cell table:style-name="ce123" office:value-type="percentage" office:value="0.5527" calcext:value-type="percentage">
            <text:p>55.27%</text:p>
          </table:table-cell>
          <table:table-cell table:style-name="ce123" office:value-type="percentage" office:value="0.8" calcext:value-type="percentage">
            <text:p>80.00%</text:p>
          </table:table-cell>
          <table:table-cell table:style-name="ce127" office:value-type="date" office:date-value="2025-09-04" calcext:value-type="date">
            <text:p>2025/9/4</text:p>
          </table:table-cell>
          <table:table-cell table:style-name="ce131" table:formula="of:=IF(AND(MONTH([.I8])=3; YEAR([.I8])=2026); &quot;🆕&quot;; &quot;&quot;)">
            <text:p/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>
            <draw:frame draw:z-index="90" draw:name="圖片 91" draw:style-name="gr1" draw:text-style-name="P1" svg:width="0.565cm" svg:height="0.563cm" svg:x="0cm" svg:y="0.026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stral</text:p>
          </table:table-cell>
          <table:table-cell table:style-name="ce22" office:value-type="string" calcext:value-type="string">
            <text:p>Devstral-Small-2</text:p>
          </table:table-cell>
          <table:table-cell table:style-name="ce54" office:value-type="string" calcext:value-type="string">
            <text:p>24.0B</text:p>
          </table:table-cell>
          <table:table-cell table:style-name="ce94" office:value-type="percentage" office:value="0.5611" calcext:value-type="percentage">
            <text:p>56.11%</text:p>
          </table:table-cell>
          <table:table-cell table:style-name="ce123" office:value-type="percentage" office:value="0.524" calcext:value-type="percentage">
            <text:p>52.40%</text:p>
          </table:table-cell>
          <table:table-cell table:style-name="ce123" office:value-type="percentage" office:value="0.82" calcext:value-type="percentage">
            <text:p>82.00%</text:p>
          </table:table-cell>
          <table:table-cell table:style-name="ce127" office:value-type="date" office:date-value="2026-01-07" calcext:value-type="date">
            <text:p>2026/1/7</text:p>
          </table:table-cell>
          <table:table-cell table:style-name="ce131" table:formula="of:=IF(AND(MONTH([.I9])=3; YEAR([.I9])=2026); &quot;🆕&quot;; &quot;&quot;)">
            <text:p/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>
            <draw:frame draw:z-index="46" draw:name="圖片 47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stral</text:p>
          </table:table-cell>
          <table:table-cell table:style-name="ce22" office:value-type="string" calcext:value-type="string">
            <text:p>Mistral-Small-3.2</text:p>
          </table:table-cell>
          <table:table-cell table:style-name="ce54" office:value-type="string" calcext:value-type="string">
            <text:p>24.0B</text:p>
          </table:table-cell>
          <table:table-cell table:style-name="ce95" office:value-type="percentage" office:value="0.6541" calcext:value-type="percentage">
            <text:p>65.41%</text:p>
          </table:table-cell>
          <table:table-cell table:style-name="ce123" office:value-type="percentage" office:value="0.5112" calcext:value-type="percentage">
            <text:p>51.12%</text:p>
          </table:table-cell>
          <table:table-cell table:style-name="ce123" office:value-type="percentage" office:value="0.72" calcext:value-type="percentage">
            <text:p>72.00%</text:p>
          </table:table-cell>
          <table:table-cell table:style-name="ce127" office:value-type="date" office:date-value="2025-10-17" calcext:value-type="date">
            <text:p>2025/10/17</text:p>
          </table:table-cell>
          <table:table-cell table:style-name="ce131" table:formula="of:=IF(AND(MONTH([.I10])=3; YEAR([.I10])=2026); &quot;🆕&quot;; &quot;&quot;)">
            <text:p/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>
            <draw:frame draw:z-index="80" draw:name="圖片 81" draw:style-name="gr1" draw:text-style-name="P1" svg:width="0.551cm" svg:height="0.545cm" svg:x="0.013cm" svg:y="0.119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Ai2</text:p>
          </table:table-cell>
          <table:table-cell table:style-name="ce24" office:value-type="string" calcext:value-type="string">
            <text:p>Olmo-3-32B-Think</text:p>
          </table:table-cell>
          <table:table-cell table:style-name="ce56" office:value-type="string" calcext:value-type="string">
            <text:p>32.0B</text:p>
          </table:table-cell>
          <table:table-cell table:style-name="ce89" office:value-type="percentage" office:value="0.373" calcext:value-type="percentage">
            <text:p>37.30%</text:p>
          </table:table-cell>
          <table:table-cell table:style-name="ce124" office:value-type="percentage" office:value="0.4313" calcext:value-type="percentage">
            <text:p>43.13%</text:p>
          </table:table-cell>
          <table:table-cell table:style-name="ce124" office:value-type="percentage" office:value="0.64" calcext:value-type="percentage">
            <text:p>64.00%</text:p>
          </table:table-cell>
          <table:table-cell table:style-name="ce128" office:value-type="date" office:date-value="2025-12-18" calcext:value-type="date">
            <text:p>2025/12/18</text:p>
          </table:table-cell>
          <table:table-cell table:style-name="ce131" table:formula="of:=IF(AND(MONTH([.I11])=3; YEAR([.I11])=2026); &quot;🆕&quot;; &quot;&quot;)">
            <text:p/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>
            <draw:frame draw:z-index="61" draw:name="圖片 62" draw:style-name="gr1" draw:text-style-name="P1" svg:width="0.551cm" svg:height="0.545cm" svg:x="0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Anthropic</text:p>
          </table:table-cell>
          <table:table-cell table:style-name="ce24" office:value-type="string" calcext:value-type="string">
            <text:p>Claude-Sonnet-4</text:p>
          </table:table-cell>
          <table:table-cell table:style-name="ce56" office:value-type="string" calcext:value-type="string">
            <text:p>&gt;150.0B</text:p>
          </table:table-cell>
          <table:table-cell table:style-name="ce96" office:value-type="percentage" office:value="0.8389" calcext:value-type="percentage">
            <text:p>83.89%</text:p>
          </table:table-cell>
          <table:table-cell table:style-name="ce124" office:value-type="percentage" office:value="0.7827" calcext:value-type="percentage">
            <text:p>78.27%</text:p>
          </table:table-cell>
          <table:table-cell table:style-name="ce124" office:value-type="percentage" office:value="0.64" calcext:value-type="percentage">
            <text:p>64.00%</text:p>
          </table:table-cell>
          <table:table-cell table:style-name="ce128" office:value-type="date" office:date-value="2025-11-20" calcext:value-type="date">
            <text:p>2025/11/20</text:p>
          </table:table-cell>
          <table:table-cell table:style-name="ce131" table:formula="of:=IF(AND(MONTH([.I12])=3; YEAR([.I12])=2026); &quot;🆕&quot;; &quot;&quot;)">
            <text:p/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>
            <draw:frame draw:z-index="62" draw:name="圖片 63" draw:style-name="gr1" draw:text-style-name="P1" svg:width="0.551cm" svg:height="0.545cm" svg:x="0cm" svg:y="0.093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Anthropic</text:p>
          </table:table-cell>
          <table:table-cell table:style-name="ce24" office:value-type="string" calcext:value-type="string">
            <text:p>Claude-Opus-4-1</text:p>
          </table:table-cell>
          <table:table-cell table:style-name="ce56" office:value-type="string" calcext:value-type="string">
            <text:p>&gt;400B</text:p>
          </table:table-cell>
          <table:table-cell table:style-name="ce97" office:value-type="percentage" office:value="0.9016" calcext:value-type="percentage">
            <text:p>90.16%</text:p>
          </table:table-cell>
          <table:table-cell table:style-name="ce124" office:value-type="percentage" office:value="0.8211" calcext:value-type="percentage">
            <text:p>82.11%</text:p>
          </table:table-cell>
          <table:table-cell table:style-name="ce124" office:value-type="percentage" office:value="0.78" calcext:value-type="percentage">
            <text:p>78.00%</text:p>
          </table:table-cell>
          <table:table-cell table:style-name="ce128" office:value-type="date" office:date-value="2025-11-21" calcext:value-type="date">
            <text:p>2025/11/21</text:p>
          </table:table-cell>
          <table:table-cell table:style-name="ce131" table:formula="of:=IF(AND(MONTH([.I13])=3; YEAR([.I13])=2026); &quot;🆕&quot;; &quot;&quot;)">
            <text:p/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>
            <draw:frame draw:z-index="77" draw:name="圖片 78" draw:style-name="gr1" draw:text-style-name="P1" svg:width="0.551cm" svg:height="0.545cm" svg:x="0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Arcee AI</text:p>
          </table:table-cell>
          <table:table-cell table:style-name="ce24" office:value-type="string" calcext:value-type="string">
            <text:p>Trinity-Mini</text:p>
          </table:table-cell>
          <table:table-cell table:style-name="ce56" office:value-type="string" calcext:value-type="string">
            <text:p>26.0B</text:p>
          </table:table-cell>
          <table:table-cell table:style-name="ce89" office:value-type="percentage" office:value="0.2605" calcext:value-type="percentage">
            <text:p>26.05%</text:p>
          </table:table-cell>
          <table:table-cell table:style-name="ce124" office:value-type="percentage" office:value="0.2492" calcext:value-type="percentage">
            <text:p>24.92%</text:p>
          </table:table-cell>
          <table:table-cell table:style-name="ce124" office:value-type="percentage" office:value="0.54" calcext:value-type="percentage">
            <text:p>54.00%</text:p>
          </table:table-cell>
          <table:table-cell table:style-name="ce128" office:value-type="date" office:date-value="2025-12-11" calcext:value-type="date">
            <text:p>2025/12/11</text:p>
          </table:table-cell>
          <table:table-cell table:style-name="ce131" table:formula="of:=IF(AND(MONTH([.I14])=3; YEAR([.I14])=2026); &quot;🆕&quot;; &quot;&quot;)">
            <text:p/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>
            <draw:frame draw:z-index="63" draw:name="圖片 64" draw:style-name="gr1" draw:text-style-name="P1" svg:width="0.551cm" svg:height="0.545cm" svg:x="0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Google</text:p>
          </table:table-cell>
          <table:table-cell table:style-name="ce24" office:value-type="string" calcext:value-type="string">
            <text:p>Gemini-2.5-Flash-Lite</text:p>
          </table:table-cell>
          <table:table-cell table:style-name="ce56" office:value-type="string" calcext:value-type="string">
            <text:p>&gt;20.0B</text:p>
          </table:table-cell>
          <table:table-cell table:style-name="ce98" office:value-type="percentage" office:value="0.7351" calcext:value-type="percentage">
            <text:p>73.51%</text:p>
          </table:table-cell>
          <table:table-cell table:style-name="ce124" office:value-type="percentage" office:value="0.7348" calcext:value-type="percentage">
            <text:p>73.48%</text:p>
          </table:table-cell>
          <table:table-cell table:style-name="ce124" office:value-type="percentage" office:value="0.86" calcext:value-type="percentage">
            <text:p>86.00%</text:p>
          </table:table-cell>
          <table:table-cell table:style-name="ce128" office:value-type="date" office:date-value="2025-11-19" calcext:value-type="date">
            <text:p>2025/11/19</text:p>
          </table:table-cell>
          <table:table-cell table:style-name="ce131" table:formula="of:=IF(AND(MONTH([.I15])=3; YEAR([.I15])=2026); &quot;🆕&quot;; &quot;&quot;)">
            <text:p/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>
            <draw:frame draw:z-index="53" draw:name="圖片 54" draw:style-name="gr1" draw:text-style-name="P1" svg:width="0.551cm" svg:height="0.545cm" svg:x="0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Google</text:p>
          </table:table-cell>
          <table:table-cell table:style-name="ce24" office:value-type="string" calcext:value-type="string">
            <text:p>Gemini-2.5-Flash</text:p>
          </table:table-cell>
          <table:table-cell table:style-name="ce56" office:value-type="string" calcext:value-type="string">
            <text:p>&gt;30.0B</text:p>
          </table:table-cell>
          <table:table-cell table:style-name="ce99" office:value-type="percentage" office:value="0.8032" calcext:value-type="percentage">
            <text:p>80.32%</text:p>
          </table:table-cell>
          <table:table-cell table:style-name="ce124" office:value-type="percentage" office:value="0.8115" calcext:value-type="percentage">
            <text:p>81.15%</text:p>
          </table:table-cell>
          <table:table-cell table:style-name="ce124" office:value-type="percentage" office:value="0.92" calcext:value-type="percentage">
            <text:p>92.00%</text:p>
          </table:table-cell>
          <table:table-cell table:style-name="ce128" office:value-type="date" office:date-value="2025-09-04" calcext:value-type="date">
            <text:p>2025/9/4</text:p>
          </table:table-cell>
          <table:table-cell table:style-name="ce131" table:formula="of:=IF(AND(MONTH([.I16])=3; YEAR([.I16])=2026); &quot;🆕&quot;; &quot;&quot;)">
            <text:p/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>
            <draw:frame draw:z-index="64" draw:name="圖片 65" draw:style-name="gr1" draw:text-style-name="P1" svg:width="0.551cm" svg:height="0.545cm" svg:x="0cm" svg:y="0.146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Google</text:p>
          </table:table-cell>
          <table:table-cell table:style-name="ce25" office:value-type="string" calcext:value-type="string">
            <text:p>Gemini-2.5-Pro</text:p>
          </table:table-cell>
          <table:table-cell table:style-name="ce57" office:value-type="string" calcext:value-type="string">
            <text:p>&gt;1,000B</text:p>
          </table:table-cell>
          <table:table-cell table:style-name="ce100" office:value-type="percentage" office:value="0.9221" calcext:value-type="percentage">
            <text:p>92.21%</text:p>
          </table:table-cell>
          <table:table-cell table:style-name="ce124" office:value-type="percentage" office:value="0.885" calcext:value-type="percentage">
            <text:p>88.50%</text:p>
          </table:table-cell>
          <table:table-cell table:style-name="ce124" office:value-type="percentage" office:value="0.9" calcext:value-type="percentage">
            <text:p>90.00%</text:p>
          </table:table-cell>
          <table:table-cell table:style-name="ce128" office:value-type="date" office:date-value="2025-11-20" calcext:value-type="date">
            <text:p>2025/11/20</text:p>
          </table:table-cell>
          <table:table-cell table:style-name="ce131" table:formula="of:=IF(AND(MONTH([.I17])=3; YEAR([.I17])=2026); &quot;🆕&quot;; &quot;&quot;)">
            <text:p/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>
            <draw:frame draw:z-index="65" draw:name="圖片 66" draw:style-name="gr1" draw:text-style-name="P1" svg:width="0.551cm" svg:height="0.545cm" svg:x="0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Google</text:p>
          </table:table-cell>
          <table:table-cell table:style-name="ce26" office:value-type="string" calcext:value-type="string">
            <text:p>Gemini-3-Pro</text:p>
          </table:table-cell>
          <table:table-cell table:style-name="ce58" office:value-type="string" calcext:value-type="string">
            <text:p>&gt;3,000B</text:p>
          </table:table-cell>
          <table:table-cell table:style-name="ce101" office:value-type="percentage" office:value="0.9395" calcext:value-type="percentage">
            <text:p>93.95%</text:p>
          </table:table-cell>
          <table:table-cell table:style-name="ce124" office:value-type="percentage" office:value="0.8402" calcext:value-type="percentage">
            <text:p>84.02%</text:p>
          </table:table-cell>
          <table:table-cell table:style-name="ce124" office:value-type="percentage" office:value="0.88" calcext:value-type="percentage">
            <text:p>88.00%</text:p>
          </table:table-cell>
          <table:table-cell table:style-name="ce128" office:value-type="date" office:date-value="2025-11-28" calcext:value-type="date">
            <text:p>2025/11/28</text:p>
          </table:table-cell>
          <table:table-cell table:style-name="ce131" table:formula="of:=IF(AND(MONTH([.I18])=3; YEAR([.I18])=2026); &quot;🆕&quot;; &quot;&quot;)">
            <text:p/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>
            <draw:frame draw:z-index="66" draw:name="圖片 67" draw:style-name="gr1" draw:text-style-name="P1" svg:width="0.551cm" svg:height="0.545cm" svg:x="0cm" svg:y="0.21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Google</text:p>
          </table:table-cell>
          <table:table-cell table:style-name="ce27" office:value-type="string" calcext:value-type="string">
            <text:p>Gemini-3-Pro_low-thinking</text:p>
          </table:table-cell>
          <table:table-cell table:style-name="ce59" office:value-type="string" calcext:value-type="string">
            <text:p>&gt;3,000B</text:p>
          </table:table-cell>
          <table:table-cell table:style-name="ce102" office:value-type="percentage" office:value="0.8605" calcext:value-type="percentage">
            <text:p>86.05%</text:p>
          </table:table-cell>
          <table:table-cell table:style-name="ce124" office:value-type="percentage" office:value="0.8722" calcext:value-type="percentage">
            <text:p>87.22%</text:p>
          </table:table-cell>
          <table:table-cell table:style-name="ce124" office:value-type="percentage" office:value="0.9" calcext:value-type="percentage">
            <text:p>90.00%</text:p>
          </table:table-cell>
          <table:table-cell table:style-name="ce128" office:value-type="date" office:date-value="2025-12-01" calcext:value-type="date">
            <text:p>2025/12/1</text:p>
          </table:table-cell>
          <table:table-cell table:style-name="ce131" table:formula="of:=IF(AND(MONTH([.I19])=3; YEAR([.I19])=2026); &quot;🆕&quot;; &quot;&quot;)">
            <text:p/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>
            <draw:frame draw:z-index="7" draw:name="圖片 8" draw:style-name="gr1" draw:text-style-name="P1" svg:width="0.551cm" svg:height="0.545cm" svg:x="0cm" svg:y="0.21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IBM</text:p>
          </table:table-cell>
          <table:table-cell table:style-name="ce28" office:value-type="string" calcext:value-type="string">
            <text:p>granite-4.0-h-small</text:p>
          </table:table-cell>
          <table:table-cell table:style-name="ce60" office:value-type="string" calcext:value-type="string">
            <text:p>32.2B</text:p>
          </table:table-cell>
          <table:table-cell table:style-name="ce89" office:value-type="percentage" office:value="0.3892" calcext:value-type="percentage">
            <text:p>38.92%</text:p>
          </table:table-cell>
          <table:table-cell table:style-name="ce124" office:value-type="percentage" office:value="0.3962" calcext:value-type="percentage">
            <text:p>39.62%</text:p>
          </table:table-cell>
          <table:table-cell table:style-name="ce124" office:value-type="percentage" office:value="0.74" calcext:value-type="percentage">
            <text:p>74.00%</text:p>
          </table:table-cell>
          <table:table-cell table:style-name="ce128" office:value-type="date" office:date-value="2025-10-30" calcext:value-type="date">
            <text:p>2025/10/30</text:p>
          </table:table-cell>
          <table:table-cell table:style-name="ce131" table:formula="of:=IF(AND(MONTH([.I20])=3; YEAR([.I20])=2026); &quot;🆕&quot;; &quot;&quot;)">
            <text:p/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>
            <draw:frame draw:z-index="2" draw:name="圖片 3" draw:style-name="gr1" draw:text-style-name="P1" svg:width="0.551cm" svg:height="0.545cm" svg:x="0.013cm" svg:y="0.198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META</text:p>
          </table:table-cell>
          <table:table-cell table:style-name="ce29" office:value-type="string" calcext:value-type="string">
            <text:p>Llama-3.1-70B</text:p>
          </table:table-cell>
          <table:table-cell table:style-name="ce61" office:value-type="string" calcext:value-type="string">
            <text:p>70.0B</text:p>
          </table:table-cell>
          <table:table-cell table:style-name="ce91" office:value-type="percentage" office:value="0.5968" calcext:value-type="percentage">
            <text:p>59.68%</text:p>
          </table:table-cell>
          <table:table-cell table:style-name="ce124" office:value-type="percentage" office:value="0.4665" calcext:value-type="percentage">
            <text:p>46.65%</text:p>
          </table:table-cell>
          <table:table-cell table:style-name="ce124" office:value-type="percentage" office:value="0.86" calcext:value-type="percentage">
            <text:p>86.00%</text:p>
          </table:table-cell>
          <table:table-cell table:style-name="ce128" office:value-type="date" office:date-value="2025-09-03" calcext:value-type="date">
            <text:p>2025/9/3</text:p>
          </table:table-cell>
          <table:table-cell table:style-name="ce131" table:formula="of:=IF(AND(MONTH([.I21])=3; YEAR([.I21])=2026); &quot;🆕&quot;; &quot;&quot;)">
            <text:p/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>
            <draw:frame draw:z-index="36" draw:name="圖片 37" draw:style-name="gr1" draw:text-style-name="P1" svg:width="0.551cm" svg:height="0.545cm" svg:x="0.026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META</text:p>
          </table:table-cell>
          <table:table-cell table:style-name="ce30" office:value-type="string" calcext:value-type="string">
            <text:p>Llama-4-Scout</text:p>
          </table:table-cell>
          <table:table-cell table:style-name="ce62" office:value-type="string" calcext:value-type="string">
            <text:p>109.0B</text:p>
          </table:table-cell>
          <table:table-cell table:style-name="ce89" office:value-type="percentage" office:value="0.3168" calcext:value-type="percentage">
            <text:p>31.68%</text:p>
          </table:table-cell>
          <table:table-cell table:style-name="ce124" office:value-type="percentage" office:value="0.1661" calcext:value-type="percentage">
            <text:p>16.61%</text:p>
          </table:table-cell>
          <table:table-cell table:style-name="ce124" office:value-type="percentage" office:value="0.64" calcext:value-type="percentage">
            <text:p>64.00%</text:p>
          </table:table-cell>
          <table:table-cell table:style-name="ce128" office:value-type="date" office:date-value="2025-09-04" calcext:value-type="date">
            <text:p>2025/9/4</text:p>
          </table:table-cell>
          <table:table-cell table:style-name="ce131" table:formula="of:=IF(AND(MONTH([.I22])=3; YEAR([.I22])=2026); &quot;🆕&quot;; &quot;&quot;)">
            <text:p/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>
            <draw:frame draw:z-index="55" draw:name="圖片 56" draw:style-name="gr1" draw:text-style-name="P1" svg:width="0.551cm" svg:height="0.545cm" svg:x="0.013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META</text:p>
          </table:table-cell>
          <table:table-cell table:style-name="ce31" office:value-type="string" calcext:value-type="string">
            <text:p>Llama-4-Maverick</text:p>
          </table:table-cell>
          <table:table-cell table:style-name="ce63" office:value-type="string" calcext:value-type="string">
            <text:p>400.0B</text:p>
          </table:table-cell>
          <table:table-cell table:style-name="ce103" office:value-type="percentage" office:value="0.733" calcext:value-type="percentage">
            <text:p>73.30%</text:p>
          </table:table-cell>
          <table:table-cell table:style-name="ce124" office:value-type="percentage" office:value="0.7796" calcext:value-type="percentage">
            <text:p>77.96%</text:p>
          </table:table-cell>
          <table:table-cell table:style-name="ce124" office:value-type="percentage" office:value="0.78" calcext:value-type="percentage">
            <text:p>78.00%</text:p>
          </table:table-cell>
          <table:table-cell table:style-name="ce128" office:value-type="date" office:date-value="2025-09-12" calcext:value-type="date">
            <text:p>2025/9/12</text:p>
          </table:table-cell>
          <table:table-cell table:style-name="ce131" table:formula="of:=IF(AND(MONTH([.I23])=3; YEAR([.I23])=2026); &quot;🆕&quot;; &quot;&quot;)">
            <text:p/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>
            <draw:frame draw:z-index="50" draw:name="圖片 51" draw:style-name="gr1" draw:text-style-name="P1" svg:width="0.551cm" svg:height="0.545cm" svg:x="0cm" svg:y="0.185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Microsoft</text:p>
          </table:table-cell>
          <table:table-cell table:style-name="ce32" office:value-type="string" calcext:value-type="string">
            <text:p>phi-4</text:p>
          </table:table-cell>
          <table:table-cell table:style-name="ce64" office:value-type="string" calcext:value-type="string">
            <text:p>15.0B</text:p>
          </table:table-cell>
          <table:table-cell table:style-name="ce89" office:value-type="percentage" office:value="0.3903" calcext:value-type="percentage">
            <text:p>39.03%</text:p>
          </table:table-cell>
          <table:table-cell table:style-name="ce124" office:value-type="percentage" office:value="0.2396" calcext:value-type="percentage">
            <text:p>23.96%</text:p>
          </table:table-cell>
          <table:table-cell table:style-name="ce124" office:value-type="percentage" office:value="0.64" calcext:value-type="percentage">
            <text:p>64.00%</text:p>
          </table:table-cell>
          <table:table-cell table:style-name="ce128" office:value-type="date" office:date-value="2025-11-12" calcext:value-type="date">
            <text:p>2025/11/12</text:p>
          </table:table-cell>
          <table:table-cell table:style-name="ce131" table:formula="of:=IF(AND(MONTH([.I24])=3; YEAR([.I24])=2026); &quot;🆕&quot;; &quot;&quot;)">
            <text:p/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>
            <draw:frame draw:z-index="98" draw:name="圖片 99" draw:style-name="gr1" draw:text-style-name="P1" svg:width="0.551cm" svg:height="0.545cm" svg:x="0cm" svg:y="0.251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NVIDIA</text:p>
          </table:table-cell>
          <table:table-cell table:style-name="ce33" office:value-type="string" calcext:value-type="string">
            <text:p>Nemotron-Cascade-14B-Thinking</text:p>
          </table:table-cell>
          <table:table-cell table:style-name="ce65" office:value-type="string" calcext:value-type="string">
            <text:p>15.0B</text:p>
          </table:table-cell>
          <table:table-cell table:style-name="ce104" office:value-type="percentage" office:value="0.6216" calcext:value-type="percentage">
            <text:p>62.16%</text:p>
          </table:table-cell>
          <table:table-cell table:style-name="ce124" office:value-type="percentage" office:value="0.4697" calcext:value-type="percentage">
            <text:p>46.97%</text:p>
          </table:table-cell>
          <table:table-cell table:style-name="ce124" office:value-type="percentage" office:value="0.48" calcext:value-type="percentage">
            <text:p>48.00%</text:p>
          </table:table-cell>
          <table:table-cell table:style-name="ce128" office:value-type="date" office:date-value="2026-01-29" calcext:value-type="date">
            <text:p>2026/1/29</text:p>
          </table:table-cell>
          <table:table-cell table:style-name="ce131" table:formula="of:=IF(AND(MONTH([.I25])=3; YEAR([.I25])=2026); &quot;🆕&quot;; &quot;&quot;)">
            <text:p/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>
            <draw:frame draw:z-index="83" draw:name="圖片 84" draw:style-name="gr1" draw:text-style-name="P1" svg:width="0.551cm" svg:height="0.545cm" svg:x="0cm" svg:y="0.198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NVIDIA</text:p>
          </table:table-cell>
          <table:table-cell table:style-name="ce34" office:value-type="string" calcext:value-type="string">
            <text:p>Nemotron-3-Nano-30B-A3B</text:p>
          </table:table-cell>
          <table:table-cell table:style-name="ce66" office:value-type="string" calcext:value-type="string">
            <text:p>32.0B</text:p>
          </table:table-cell>
          <table:table-cell table:style-name="ce89" office:value-type="percentage" office:value="0.4962" calcext:value-type="percentage">
            <text:p>49.62%</text:p>
          </table:table-cell>
          <table:table-cell table:style-name="ce124" office:value-type="percentage" office:value="0.5016" calcext:value-type="percentage">
            <text:p>50.16%</text:p>
          </table:table-cell>
          <table:table-cell table:style-name="ce124" office:value-type="percentage" office:value="0.66" calcext:value-type="percentage">
            <text:p>66.00%</text:p>
          </table:table-cell>
          <table:table-cell table:style-name="ce128" office:value-type="date" office:date-value="2025-12-22" calcext:value-type="date">
            <text:p>2025/12/22</text:p>
          </table:table-cell>
          <table:table-cell table:style-name="ce131" table:formula="of:=IF(AND(MONTH([.I26])=3; YEAR([.I26])=2026); &quot;🆕&quot;; &quot;&quot;)">
            <text:p/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>
            <draw:frame draw:z-index="56" draw:name="圖片 57" draw:style-name="gr1" draw:text-style-name="P1" svg:width="0.551cm" svg:height="0.545cm" svg:x="0cm" svg:y="0.17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35" office:value-type="string" calcext:value-type="string">
            <text:p>gpt-oss-20b</text:p>
          </table:table-cell>
          <table:table-cell table:style-name="ce67" office:value-type="string" calcext:value-type="string">
            <text:p>20.9B</text:p>
          </table:table-cell>
          <table:table-cell table:style-name="ce105" office:value-type="percentage" office:value="0.5124" calcext:value-type="percentage">
            <text:p>51.24%</text:p>
          </table:table-cell>
          <table:table-cell table:style-name="ce124" office:value-type="percentage" office:value="0.5463" calcext:value-type="percentage">
            <text:p>54.63%</text:p>
          </table:table-cell>
          <table:table-cell table:style-name="ce124" office:value-type="percentage" office:value="0.8" calcext:value-type="percentage">
            <text:p>80.00%</text:p>
          </table:table-cell>
          <table:table-cell table:style-name="ce128" office:value-type="date" office:date-value="2025-09-03" calcext:value-type="date">
            <text:p>2025/9/3</text:p>
          </table:table-cell>
          <table:table-cell table:style-name="ce131" table:formula="of:=IF(AND(MONTH([.I27])=3; YEAR([.I27])=2026); &quot;🆕&quot;; &quot;&quot;)">
            <text:p/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>
            <draw:frame draw:z-index="68" draw:name="圖片 69" draw:style-name="gr1" draw:text-style-name="P1" svg:width="0.551cm" svg:height="0.545cm" svg:x="0cm" svg:y="0.159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35" office:value-type="string" calcext:value-type="string">
            <text:p>GPT-4.1-mini</text:p>
          </table:table-cell>
          <table:table-cell table:style-name="ce67" office:value-type="string" calcext:value-type="string">
            <text:p>&gt;30.0B</text:p>
          </table:table-cell>
          <table:table-cell table:style-name="ce95" office:value-type="percentage" office:value="0.6562" calcext:value-type="percentage">
            <text:p>65.62%</text:p>
          </table:table-cell>
          <table:table-cell table:style-name="ce124" office:value-type="percentage" office:value="0.7125" calcext:value-type="percentage">
            <text:p>71.25%</text:p>
          </table:table-cell>
          <table:table-cell table:style-name="ce124" office:value-type="percentage" office:value="0.8" calcext:value-type="percentage">
            <text:p>80.00%</text:p>
          </table:table-cell>
          <table:table-cell table:style-name="ce128" office:value-type="date" office:date-value="2025-11-18" calcext:value-type="date">
            <text:p>2025/11/18</text:p>
          </table:table-cell>
          <table:table-cell table:style-name="ce131" table:formula="of:=IF(AND(MONTH([.I28])=3; YEAR([.I28])=2026); &quot;🆕&quot;; &quot;&quot;)">
            <text:p/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>
            <draw:frame draw:z-index="70" draw:name="圖片 71" draw:style-name="gr1" draw:text-style-name="P1" svg:width="0.551cm" svg:height="0.545cm" svg:x="0cm" svg:y="0.17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35" office:value-type="string" calcext:value-type="string">
            <text:p>GPT-5-mini</text:p>
          </table:table-cell>
          <table:table-cell table:style-name="ce67" office:value-type="string" calcext:value-type="string">
            <text:p>&gt;80.0B</text:p>
          </table:table-cell>
          <table:table-cell table:style-name="ce106" office:value-type="percentage" office:value="0.7622" calcext:value-type="percentage">
            <text:p>76.22%</text:p>
          </table:table-cell>
          <table:table-cell table:style-name="ce124" office:value-type="percentage" office:value="0.7827" calcext:value-type="percentage">
            <text:p>78.27%</text:p>
          </table:table-cell>
          <table:table-cell table:style-name="ce124" office:value-type="percentage" office:value="0.84" calcext:value-type="percentage">
            <text:p>84.00%</text:p>
          </table:table-cell>
          <table:table-cell table:style-name="ce128" office:value-type="date" office:date-value="2025-11-18" calcext:value-type="date">
            <text:p>2025/11/18</text:p>
          </table:table-cell>
          <table:table-cell table:style-name="ce131" table:formula="of:=IF(AND(MONTH([.I29])=3; YEAR([.I29])=2026); &quot;🆕&quot;; &quot;&quot;)">
            <text:p/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>
            <draw:frame draw:z-index="1" draw:name="圖片 2" draw:style-name="gr1" draw:text-style-name="P1" svg:width="0.551cm" svg:height="0.545cm" svg:x="0cm" svg:y="0.198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OpenAI</text:p>
          </table:table-cell>
          <table:table-cell table:style-name="ce36" office:value-type="string" calcext:value-type="string">
            <text:p>GPT-4 Turbo</text:p>
          </table:table-cell>
          <table:table-cell table:style-name="ce68" office:value-type="string" calcext:value-type="string">
            <text:p>100.0B</text:p>
          </table:table-cell>
          <table:table-cell table:style-name="ce107" office:value-type="percentage" office:value="0.6984" calcext:value-type="percentage">
            <text:p>69.84%</text:p>
          </table:table-cell>
          <table:table-cell table:style-name="ce124" office:value-type="percentage" office:value="0.6645" calcext:value-type="percentage">
            <text:p>66.45%</text:p>
          </table:table-cell>
          <table:table-cell table:style-name="ce124" office:value-type="percentage" office:value="0.86" calcext:value-type="percentage">
            <text:p>86.00%</text:p>
          </table:table-cell>
          <table:table-cell table:style-name="ce128" office:value-type="date" office:date-value="2025-09-04" calcext:value-type="date">
            <text:p>2025/9/4</text:p>
          </table:table-cell>
          <table:table-cell table:style-name="ce131" table:formula="of:=IF(AND(MONTH([.I30])=3; YEAR([.I30])=2026); &quot;🆕&quot;; &quot;&quot;)">
            <text:p/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>
            <draw:frame draw:z-index="108" draw:name="圖片 109" draw:style-name="gr1" draw:text-style-name="P1" svg:width="0.551cm" svg:height="0.545cm" svg:x="0cm" svg:y="0.21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37" office:value-type="string" calcext:value-type="string">
            <text:p>gpt-oss-120b</text:p>
          </table:table-cell>
          <table:table-cell table:style-name="ce69" office:value-type="string" calcext:value-type="string">
            <text:p>117.0B</text:p>
          </table:table-cell>
          <table:table-cell table:style-name="ce108" office:value-type="percentage" office:value="0.693" calcext:value-type="percentage">
            <text:p>69.30%</text:p>
          </table:table-cell>
          <table:table-cell table:style-name="ce124" office:value-type="percentage" office:value="0.5655" calcext:value-type="percentage">
            <text:p>56.55%</text:p>
          </table:table-cell>
          <table:table-cell table:style-name="ce124" office:value-type="percentage" office:value="0.56" calcext:value-type="percentage">
            <text:p>56.00%</text:p>
          </table:table-cell>
          <table:table-cell table:style-name="ce128" office:value-type="date" office:date-value="2025-09-04" calcext:value-type="date">
            <text:p>2025/9/4</text:p>
          </table:table-cell>
          <table:table-cell table:style-name="ce131" table:formula="of:=IF(AND(MONTH([.I31])=3; YEAR([.I31])=2026); &quot;🆕&quot;; &quot;&quot;)">
            <text:p/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>
            <draw:frame draw:z-index="0" draw:name="圖片 1" draw:style-name="gr1" draw:text-style-name="P1" svg:width="0.551cm" svg:height="0.545cm" svg:x="0cm" svg:y="0.17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OpenAI</text:p>
          </table:table-cell>
          <table:table-cell table:style-name="ce38" office:value-type="string" calcext:value-type="string">
            <text:p>GPT-4o</text:p>
          </table:table-cell>
          <table:table-cell table:style-name="ce70" office:value-type="string" calcext:value-type="string">
            <text:p>200.0B</text:p>
          </table:table-cell>
          <table:table-cell table:style-name="ce109" office:value-type="percentage" office:value="0.7676" calcext:value-type="percentage">
            <text:p>76.76%</text:p>
          </table:table-cell>
          <table:table-cell table:style-name="ce124" office:value-type="percentage" office:value="0.7987" calcext:value-type="percentage">
            <text:p>79.87%</text:p>
          </table:table-cell>
          <table:table-cell table:style-name="ce124" office:value-type="percentage" office:value="0.86" calcext:value-type="percentage">
            <text:p>86.00%</text:p>
          </table:table-cell>
          <table:table-cell table:style-name="ce128" office:value-type="date" office:date-value="2025-09-04" calcext:value-type="date">
            <text:p>2025/9/4</text:p>
          </table:table-cell>
          <table:table-cell table:style-name="ce131" table:formula="of:=IF(AND(MONTH([.I32])=3; YEAR([.I32])=2026); &quot;🆕&quot;; &quot;&quot;)">
            <text:p/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>
            <draw:frame draw:z-index="54" draw:name="圖片 55" draw:style-name="gr1" draw:text-style-name="P1" svg:width="0.551cm" svg:height="0.545cm" svg:x="0cm" svg:y="0.185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39" office:value-type="string" calcext:value-type="string">
            <text:p>GPT-4.1</text:p>
          </table:table-cell>
          <table:table-cell table:style-name="ce71" office:value-type="string" calcext:value-type="string">
            <text:p>&gt;1,000B</text:p>
          </table:table-cell>
          <table:table-cell table:style-name="ce106" office:value-type="percentage" office:value="0.7633" calcext:value-type="percentage">
            <text:p>76.33%</text:p>
          </table:table-cell>
          <table:table-cell table:style-name="ce124" office:value-type="percentage" office:value="0.8019" calcext:value-type="percentage">
            <text:p>80.19%</text:p>
          </table:table-cell>
          <table:table-cell table:style-name="ce124" office:value-type="percentage" office:value="0.88" calcext:value-type="percentage">
            <text:p>88.00%</text:p>
          </table:table-cell>
          <table:table-cell table:style-name="ce128" office:value-type="date" office:date-value="2025-09-03" calcext:value-type="date">
            <text:p>2025/9/3</text:p>
          </table:table-cell>
          <table:table-cell table:style-name="ce131" table:formula="of:=IF(AND(MONTH([.I33])=3; YEAR([.I33])=2026); &quot;🆕&quot;; &quot;&quot;)">
            <text:p/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>
            <draw:frame draw:z-index="13" draw:name="圖片 14" draw:style-name="gr1" draw:text-style-name="P1" svg:width="0.551cm" svg:height="0.545cm" svg:x="0cm" svg:y="0.159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39" office:value-type="string" calcext:value-type="string">
            <text:p>GPT-5</text:p>
          </table:table-cell>
          <table:table-cell table:style-name="ce71" office:value-type="string" calcext:value-type="string">
            <text:p>&gt;2,000B</text:p>
          </table:table-cell>
          <table:table-cell table:style-name="ce100" office:value-type="percentage" office:value="0.92" calcext:value-type="percentage">
            <text:p>92.00%</text:p>
          </table:table-cell>
          <table:table-cell table:style-name="ce124" office:value-type="percentage" office:value="0.8658" calcext:value-type="percentage">
            <text:p>86.58%</text:p>
          </table:table-cell>
          <table:table-cell table:style-name="ce124" office:value-type="percentage" office:value="0.88" calcext:value-type="percentage">
            <text:p>88.00%</text:p>
          </table:table-cell>
          <table:table-cell table:style-name="ce128" office:value-type="date" office:date-value="2025-09-04" calcext:value-type="date">
            <text:p>2025/9/4</text:p>
          </table:table-cell>
          <table:table-cell table:style-name="ce131" table:formula="of:=IF(AND(MONTH([.I34])=3; YEAR([.I34])=2026); &quot;🆕&quot;; &quot;&quot;)">
            <text:p/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>
            <draw:frame draw:z-index="105" draw:name="圖片 106" draw:style-name="gr1" draw:text-style-name="P1" svg:width="0.551cm" svg:height="0.545cm" svg:x="0.013cm" svg:y="0.146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39" office:value-type="string" calcext:value-type="string">
            <text:p>GPT-5.4</text:p>
          </table:table-cell>
          <table:table-cell table:style-name="ce71" office:value-type="string" calcext:value-type="string">
            <text:p>&gt;2,000B</text:p>
          </table:table-cell>
          <table:table-cell table:style-name="ce99" office:value-type="percentage" office:value="0.8043" calcext:value-type="percentage">
            <text:p>80.43%</text:p>
          </table:table-cell>
          <table:table-cell table:style-name="ce124" office:value-type="percentage" office:value="0.8339" calcext:value-type="percentage">
            <text:p>83.39%</text:p>
          </table:table-cell>
          <table:table-cell table:style-name="ce124" office:value-type="percentage" office:value="0.86" calcext:value-type="percentage">
            <text:p>86.00%</text:p>
          </table:table-cell>
          <table:table-cell table:style-name="ce128" office:value-type="date" office:date-value="2026-03-13" calcext:value-type="date">
            <text:p>2026/3/13</text:p>
          </table:table-cell>
          <table:table-cell table:style-name="ce131" table:formula="of:=IF(AND(MONTH([.I35])=3; YEAR([.I35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>
            <draw:frame draw:z-index="102" draw:name="圖片 103" draw:style-name="gr1" draw:text-style-name="P1" svg:width="0.551cm" svg:height="0.545cm" svg:x="0.013cm" svg:y="0.159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40" office:value-type="string" calcext:value-type="string">
            <text:p>GPT-5.1</text:p>
          </table:table-cell>
          <table:table-cell table:style-name="ce72" office:value-type="string" calcext:value-type="string">
            <text:p>&gt;2,000B</text:p>
          </table:table-cell>
          <table:table-cell table:style-name="ce110" office:value-type="percentage" office:value="0.7762" calcext:value-type="percentage">
            <text:p>77.62%</text:p>
          </table:table-cell>
          <table:table-cell table:style-name="ce124" office:value-type="percentage" office:value="0.8211" calcext:value-type="percentage">
            <text:p>82.11%</text:p>
          </table:table-cell>
          <table:table-cell table:style-name="ce124" office:value-type="percentage" office:value="0.84" calcext:value-type="percentage">
            <text:p>84.00%</text:p>
          </table:table-cell>
          <table:table-cell table:style-name="ce128" office:value-type="date" office:date-value="2026-03-12" calcext:value-type="date">
            <text:p>2026/3/12</text:p>
          </table:table-cell>
          <table:table-cell table:style-name="ce131" table:formula="of:=IF(AND(MONTH([.I36])=3; YEAR([.I36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1">
            <draw:frame draw:z-index="103" draw:name="圖片 104" draw:style-name="gr1" draw:text-style-name="P1" svg:width="0.551cm" svg:height="0.545cm" svg:x="0.026cm" svg:y="0.119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40" office:value-type="string" calcext:value-type="string">
            <text:p>GPT-5.2</text:p>
          </table:table-cell>
          <table:table-cell table:style-name="ce72" office:value-type="string" calcext:value-type="string">
            <text:p>&gt;2,000B</text:p>
          </table:table-cell>
          <table:table-cell table:style-name="ce111" office:value-type="percentage" office:value="0.8238" calcext:value-type="percentage">
            <text:p>82.38%</text:p>
          </table:table-cell>
          <table:table-cell table:style-name="ce124" office:value-type="percentage" office:value="0.8051" calcext:value-type="percentage">
            <text:p>80.51%</text:p>
          </table:table-cell>
          <table:table-cell table:style-name="ce124" office:value-type="percentage" office:value="0.8" calcext:value-type="percentage">
            <text:p>80.00%</text:p>
          </table:table-cell>
          <table:table-cell table:style-name="ce128" office:value-type="date" office:date-value="2026-03-12" calcext:value-type="date">
            <text:p>2026/3/12</text:p>
          </table:table-cell>
          <table:table-cell table:style-name="ce131" table:formula="of:=IF(AND(MONTH([.I37])=3; YEAR([.I37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>
            <draw:frame draw:z-index="104" draw:name="圖片 105" draw:style-name="gr1" draw:text-style-name="P1" svg:width="0.551cm" svg:height="0.545cm" svg:x="0.013cm" svg:y="0.093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OpenAI</text:p>
          </table:table-cell>
          <table:table-cell table:style-name="ce40" office:value-type="string" calcext:value-type="string">
            <text:p>GPT-5.3-chat</text:p>
          </table:table-cell>
          <table:table-cell table:style-name="ce72" office:value-type="string" calcext:value-type="string">
            <text:p>&gt;2,000B</text:p>
          </table:table-cell>
          <table:table-cell table:style-name="ce112" office:value-type="percentage" office:value="0.88" calcext:value-type="percentage">
            <text:p>88.00%</text:p>
          </table:table-cell>
          <table:table-cell table:style-name="ce124" office:value-type="percentage" office:value="0.8403" calcext:value-type="percentage">
            <text:p>84.03%</text:p>
          </table:table-cell>
          <table:table-cell table:style-name="ce124" office:value-type="percentage" office:value="0.7" calcext:value-type="percentage">
            <text:p>70.00%</text:p>
          </table:table-cell>
          <table:table-cell table:style-name="ce128" office:value-type="date" office:date-value="2026-03-13" calcext:value-type="date">
            <text:p>2026/3/13</text:p>
          </table:table-cell>
          <table:table-cell table:style-name="ce131" table:formula="of:=IF(AND(MONTH([.I38])=3; YEAR([.I38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1">
            <draw:frame draw:z-index="72" draw:name="圖片 73" draw:style-name="gr1" draw:text-style-name="P1" svg:width="0.551cm" svg:height="0.545cm" svg:x="0.053cm" svg:y="0.132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xAI</text:p>
          </table:table-cell>
          <table:table-cell table:style-name="ce41" office:value-type="string" calcext:value-type="string">
            <text:p>Grok-3-mini</text:p>
          </table:table-cell>
          <table:table-cell table:style-name="ce73" office:value-type="string" calcext:value-type="string">
            <text:p>&gt;20.0B</text:p>
          </table:table-cell>
          <table:table-cell table:style-name="ce113" office:value-type="percentage" office:value="0.7146" calcext:value-type="percentage">
            <text:p>71.46%</text:p>
          </table:table-cell>
          <table:table-cell table:style-name="ce124" office:value-type="percentage" office:value="0.5783" calcext:value-type="percentage">
            <text:p>57.83%</text:p>
          </table:table-cell>
          <table:table-cell table:style-name="ce124" office:value-type="percentage" office:value="0.92" calcext:value-type="percentage">
            <text:p>92.00%</text:p>
          </table:table-cell>
          <table:table-cell table:style-name="ce128" office:value-type="date" office:date-value="2025-11-19" calcext:value-type="date">
            <text:p>2025/11/19</text:p>
          </table:table-cell>
          <table:table-cell table:style-name="ce131" table:formula="of:=IF(AND(MONTH([.I39])=3; YEAR([.I39])=2026); &quot;🆕&quot;; &quot;&quot;)">
            <text:p/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>
            <draw:frame draw:z-index="71" draw:name="圖片 72" draw:style-name="gr1" draw:text-style-name="P1" svg:width="0.551cm" svg:height="0.545cm" svg:x="0.026cm" svg:y="0.079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xAI</text:p>
          </table:table-cell>
          <table:table-cell table:style-name="ce42" office:value-type="string" calcext:value-type="string">
            <text:p>Grok-3</text:p>
          </table:table-cell>
          <table:table-cell table:style-name="ce74" office:value-type="string" calcext:value-type="string">
            <text:p>&gt;300.0B</text:p>
          </table:table-cell>
          <table:table-cell table:style-name="ce103" office:value-type="percentage" office:value="0.7308" calcext:value-type="percentage">
            <text:p>73.08%</text:p>
          </table:table-cell>
          <table:table-cell table:style-name="ce124" office:value-type="percentage" office:value="0.5815" calcext:value-type="percentage">
            <text:p>58.15%</text:p>
          </table:table-cell>
          <table:table-cell table:style-name="ce124" office:value-type="percentage" office:value="0.86" calcext:value-type="percentage">
            <text:p>86.00%</text:p>
          </table:table-cell>
          <table:table-cell table:style-name="ce128" office:value-type="date" office:date-value="2025-11-19" calcext:value-type="date">
            <text:p>2025/11/19</text:p>
          </table:table-cell>
          <table:table-cell table:style-name="ce131" table:formula="of:=IF(AND(MONTH([.I40])=3; YEAR([.I40])=2026); &quot;🆕&quot;; &quot;&quot;)">
            <text:p/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2">
            <draw:frame draw:z-index="15" draw:name="圖片 16" draw:style-name="gr1" draw:text-style-name="P1" svg:width="0.597cm" svg:height="0.608cm" svg:x="0cm" svg:y="0.119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DeepSeek</text:p>
          </table:table-cell>
          <table:table-cell table:style-name="ce43" office:value-type="string" calcext:value-type="string">
            <text:p>DeepSeek-R1</text:p>
          </table:table-cell>
          <table:table-cell table:style-name="ce75" office:value-type="string" calcext:value-type="string">
            <text:p>671.0B</text:p>
          </table:table-cell>
          <table:table-cell table:style-name="ce106" office:value-type="percentage" office:value="0.7638" calcext:value-type="percentage">
            <text:p>76.38%</text:p>
          </table:table-cell>
          <table:table-cell table:style-name="ce125" office:value-type="percentage" office:value="0.5882" calcext:value-type="percentage">
            <text:p>58.82%</text:p>
          </table:table-cell>
          <table:table-cell table:style-name="ce125" office:value-type="percentage" office:value="0.58" calcext:value-type="percentage">
            <text:p>58.00%</text:p>
          </table:table-cell>
          <table:table-cell table:style-name="ce129" office:value-type="date" office:date-value="2025-03-28" calcext:value-type="date">
            <text:p>2025/3/28</text:p>
          </table:table-cell>
          <table:table-cell table:style-name="ce131" table:formula="of:=IF(AND(MONTH([.I41])=3; YEAR([.I41])=2026); &quot;🆕&quot;; &quot;&quot;)">
            <text:p/>
          </table:table-cell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2">
            <draw:frame draw:z-index="59" draw:name="圖片 60" draw:style-name="gr1" draw:text-style-name="P1" svg:width="0.597cm" svg:height="0.608cm" svg:x="0cm" svg:y="0.106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DeepSeek</text:p>
          </table:table-cell>
          <table:table-cell table:style-name="ce44" office:value-type="string" calcext:value-type="string">
            <text:p>Deepseek-Reasoner</text:p>
          </table:table-cell>
          <table:table-cell table:style-name="ce76" office:value-type="string" calcext:value-type="string">
            <text:p>685.0B</text:p>
          </table:table-cell>
          <table:table-cell table:style-name="ce96" office:value-type="percentage" office:value="0.8378" calcext:value-type="percentage">
            <text:p>83.78%</text:p>
          </table:table-cell>
          <table:table-cell table:style-name="ce125" office:value-type="percentage" office:value="0.6198" calcext:value-type="percentage">
            <text:p>61.98%</text:p>
          </table:table-cell>
          <table:table-cell table:style-name="ce125" office:value-type="percentage" office:value="0.5" calcext:value-type="percentage">
            <text:p>50.00%</text:p>
          </table:table-cell>
          <table:table-cell table:style-name="ce129" office:value-type="date" office:date-value="2025-11-21" calcext:value-type="date">
            <text:p>2025/11/21</text:p>
          </table:table-cell>
          <table:table-cell table:style-name="ce131" table:formula="of:=IF(AND(MONTH([.I42])=3; YEAR([.I42])=2026); &quot;🆕&quot;; &quot;&quot;)">
            <text:p/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2">
            <draw:frame draw:z-index="18" draw:name="圖片 19" draw:style-name="gr1" draw:text-style-name="P1" svg:width="0.597cm" svg:height="0.608cm" svg:x="0cm" svg:y="0.053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DeepSeek</text:p>
          </table:table-cell>
          <table:table-cell table:style-name="ce45" office:value-type="string" calcext:value-type="string">
            <text:p>DeepSeek-V3.2-Exp</text:p>
          </table:table-cell>
          <table:table-cell table:style-name="ce77" office:value-type="string" calcext:value-type="string">
            <text:p>685.0B</text:p>
          </table:table-cell>
          <table:table-cell table:style-name="ce106" office:value-type="percentage" office:value="0.7644" calcext:value-type="percentage">
            <text:p>76.44%</text:p>
          </table:table-cell>
          <table:table-cell table:style-name="ce125" office:value-type="percentage" office:value="0.5974" calcext:value-type="percentage">
            <text:p>59.74%</text:p>
          </table:table-cell>
          <table:table-cell table:style-name="ce125" office:value-type="percentage" office:value="0.54" calcext:value-type="percentage">
            <text:p>54.00%</text:p>
          </table:table-cell>
          <table:table-cell table:style-name="ce129" office:value-type="date" office:date-value="2025-10-02" calcext:value-type="date">
            <text:p>2025/10/2</text:p>
          </table:table-cell>
          <table:table-cell table:style-name="ce131" table:formula="of:=IF(AND(MONTH([.I43])=3; YEAR([.I43])=2026); &quot;🆕&quot;; &quot;&quot;)">
            <text:p/>
          </table:table-cell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2">
            <draw:frame draw:z-index="19" draw:name="圖片 20" draw:style-name="gr1" draw:text-style-name="P1" svg:width="0.597cm" svg:height="0.608cm" svg:x="0.013cm" svg:y="0.093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DeepSeek</text:p>
          </table:table-cell>
          <table:table-cell table:style-name="ce46" office:value-type="string" calcext:value-type="string">
            <text:p>DeepSeek-V3.1</text:p>
          </table:table-cell>
          <table:table-cell table:style-name="ce78" office:value-type="string" calcext:value-type="string">
            <text:p>685.0B</text:p>
          </table:table-cell>
          <table:table-cell table:style-name="ce114" office:value-type="percentage" office:value="0.7492" calcext:value-type="percentage">
            <text:p>74.92%</text:p>
          </table:table-cell>
          <table:table-cell table:style-name="ce125" office:value-type="percentage" office:value="0.5815" calcext:value-type="percentage">
            <text:p>58.15%</text:p>
          </table:table-cell>
          <table:table-cell table:style-name="ce125" office:value-type="percentage" office:value="0.52" calcext:value-type="percentage">
            <text:p>52.00%</text:p>
          </table:table-cell>
          <table:table-cell table:style-name="ce129" office:value-type="date" office:date-value="2025-09-15" calcext:value-type="date">
            <text:p>2025/9/15</text:p>
          </table:table-cell>
          <table:table-cell table:style-name="ce131" table:formula="of:=IF(AND(MONTH([.I44])=3; YEAR([.I44])=2026); &quot;🆕&quot;; &quot;&quot;)">
            <text:p/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2">
            <draw:frame draw:z-index="14" draw:name="圖片 15" draw:style-name="gr1" draw:text-style-name="P1" svg:width="0.597cm" svg:height="0.608cm" svg:x="0.026cm" svg:y="0.106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OpenGVLab</text:p>
          </table:table-cell>
          <table:table-cell table:style-name="ce46" office:value-type="string" calcext:value-type="string">
            <text:p>InternVL3.5-30B-A3B </text:p>
          </table:table-cell>
          <table:table-cell table:style-name="ce78" office:value-type="string" calcext:value-type="string">
            <text:p>30.8B</text:p>
          </table:table-cell>
          <table:table-cell table:style-name="ce115" office:value-type="percentage" office:value="0.7092" calcext:value-type="percentage">
            <text:p>70.92%</text:p>
          </table:table-cell>
          <table:table-cell table:style-name="ce125" office:value-type="percentage" office:value="0.7124" calcext:value-type="percentage">
            <text:p>71.24%</text:p>
          </table:table-cell>
          <table:table-cell table:style-name="ce125" office:value-type="percentage" office:value="0.74" calcext:value-type="percentage">
            <text:p>74.00%</text:p>
          </table:table-cell>
          <table:table-cell table:style-name="ce129" office:value-type="date" office:date-value="2025-09-03" calcext:value-type="date">
            <text:p>2025/9/3</text:p>
          </table:table-cell>
          <table:table-cell table:style-name="ce131" table:formula="of:=IF(AND(MONTH([.I45])=3; YEAR([.I45])=2026); &quot;🆕&quot;; &quot;&quot;)">
            <text:p/>
          </table:table-cell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2">
            <draw:frame draw:z-index="32" draw:name="圖片 33" draw:style-name="gr1" draw:text-style-name="P1" svg:width="0.597cm" svg:height="0.608cm" svg:x="0.013cm" svg:y="0.146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RWKV</text:p>
          </table:table-cell>
          <table:table-cell table:style-name="ce47" office:value-type="string" calcext:value-type="string">
            <text:p>RWKV-v6-Finch-14B</text:p>
          </table:table-cell>
          <table:table-cell table:style-name="ce79" office:value-type="string" calcext:value-type="string">
            <text:p>14.1B</text:p>
          </table:table-cell>
          <table:table-cell table:style-name="ce89" office:value-type="percentage" office:value="0.2908" calcext:value-type="percentage">
            <text:p>29.08%</text:p>
          </table:table-cell>
          <table:table-cell table:style-name="ce125" office:value-type="percentage" office:value="0.2236" calcext:value-type="percentage">
            <text:p>22.36%</text:p>
          </table:table-cell>
          <table:table-cell table:style-name="ce125" office:value-type="percentage" office:value="0.74" calcext:value-type="percentage">
            <text:p>74.00%</text:p>
          </table:table-cell>
          <table:table-cell table:style-name="ce129" office:value-type="date" office:date-value="2025-09-03" calcext:value-type="date">
            <text:p>2025/9/3</text:p>
          </table:table-cell>
          <table:table-cell table:style-name="ce131" table:formula="of:=IF(AND(MONTH([.I46])=3; YEAR([.I46])=2026); &quot;🆕&quot;; &quot;&quot;)">
            <text:p/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3">
            <draw:frame draw:z-index="58" draw:name="圖片 59" draw:style-name="gr1" draw:text-style-name="P1" svg:width="0.597cm" svg:height="0.608cm" svg:x="0.013cm" svg:y="0.185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百川智能</text:p>
          </table:table-cell>
          <table:table-cell table:style-name="ce48" office:value-type="string" calcext:value-type="string">
            <text:p>Baichuan-M2-32B</text:p>
          </table:table-cell>
          <table:table-cell table:style-name="ce80" office:value-type="string" calcext:value-type="string">
            <text:p>32.8B</text:p>
          </table:table-cell>
          <table:table-cell table:style-name="ce89" office:value-type="percentage" office:value="0.2032" calcext:value-type="percentage">
            <text:p>20.32%</text:p>
          </table:table-cell>
          <table:table-cell table:style-name="ce125" office:value-type="percentage" office:value="0.2013" calcext:value-type="percentage">
            <text:p>20.13%</text:p>
          </table:table-cell>
          <table:table-cell table:style-name="ce125" office:value-type="percentage" office:value="0.06" calcext:value-type="percentage">
            <text:p>6.00%</text:p>
          </table:table-cell>
          <table:table-cell table:style-name="ce129" office:value-type="date" office:date-value="2025-09-03" calcext:value-type="date">
            <text:p>2025/9/3</text:p>
          </table:table-cell>
          <table:table-cell table:style-name="ce131" table:formula="of:=IF(AND(MONTH([.I47])=3; YEAR([.I47])=2026); &quot;🆕&quot;; &quot;&quot;)">
            <text:p/>
          </table:table-cell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3">
            <draw:frame draw:z-index="31" draw:name="圖片 32" draw:style-name="gr1" draw:text-style-name="P1" svg:width="0.597cm" svg:height="0.608cm" svg:x="0.013cm" svg:y="0.171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百度</text:p>
          </table:table-cell>
          <table:table-cell table:style-name="ce48" office:value-type="string" calcext:value-type="string">
            <text:p>ERNIE-4.5-21B-A3B-Thinking</text:p>
          </table:table-cell>
          <table:table-cell table:style-name="ce80" office:value-type="string" calcext:value-type="string">
            <text:p>21.8B</text:p>
          </table:table-cell>
          <table:table-cell table:style-name="ce116" office:value-type="percentage" office:value="0.5676" calcext:value-type="percentage">
            <text:p>56.76%</text:p>
          </table:table-cell>
          <table:table-cell table:style-name="ce125" office:value-type="percentage" office:value="0.4377" calcext:value-type="percentage">
            <text:p>43.77%</text:p>
          </table:table-cell>
          <table:table-cell table:style-name="ce125" office:value-type="percentage" office:value="0.52" calcext:value-type="percentage">
            <text:p>52.00%</text:p>
          </table:table-cell>
          <table:table-cell table:style-name="ce129" office:value-type="date" office:date-value="2025-09-19" calcext:value-type="date">
            <text:p>2025/9/19</text:p>
          </table:table-cell>
          <table:table-cell table:style-name="ce131" table:formula="of:=IF(AND(MONTH([.I48])=3; YEAR([.I48])=2026); &quot;🆕&quot;; &quot;&quot;)">
            <text:p/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3">
            <draw:frame draw:z-index="22" draw:name="圖片 23" draw:style-name="gr1" draw:text-style-name="P1" svg:width="0.597cm" svg:height="0.608cm" svg:x="0cm" svg:y="0.132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49" office:value-type="string" calcext:value-type="string">
            <text:p>Qwen3-14B</text:p>
          </table:table-cell>
          <table:table-cell table:style-name="ce81" office:value-type="string" calcext:value-type="string">
            <text:p>14.0B</text:p>
          </table:table-cell>
          <table:table-cell table:style-name="ce117" office:value-type="percentage" office:value="0.6357" calcext:value-type="percentage">
            <text:p>63.57%</text:p>
          </table:table-cell>
          <table:table-cell table:style-name="ce125" office:value-type="percentage" office:value="0.5559" calcext:value-type="percentage">
            <text:p>55.59%</text:p>
          </table:table-cell>
          <table:table-cell table:style-name="ce125" office:value-type="percentage" office:value="0.6" calcext:value-type="percentage">
            <text:p>60.00%</text:p>
          </table:table-cell>
          <table:table-cell table:style-name="ce129" office:value-type="date" office:date-value="2025-09-03" calcext:value-type="date">
            <text:p>2025/9/3</text:p>
          </table:table-cell>
          <table:table-cell table:style-name="ce131" table:formula="of:=IF(AND(MONTH([.I49])=3; YEAR([.I49])=2026); &quot;🆕&quot;; &quot;&quot;)">
            <text:p/>
          </table:table-cell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3">
            <draw:frame draw:z-index="106" draw:name="圖片 107" draw:style-name="gr1" draw:text-style-name="P1" svg:width="0.597cm" svg:height="0.608cm" svg:x="0.013cm" svg:y="0.132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49" office:value-type="string" calcext:value-type="string">
            <text:p>Qwen3.5-27B</text:p>
          </table:table-cell>
          <table:table-cell table:style-name="ce82" office:value-type="string" calcext:value-type="string">
            <text:p>28.0B</text:p>
          </table:table-cell>
          <table:table-cell table:style-name="ce118" office:value-type="percentage" office:value="0.9038" calcext:value-type="percentage">
            <text:p>90.38%</text:p>
          </table:table-cell>
          <table:table-cell table:style-name="ce125" office:value-type="percentage" office:value="0.8434" calcext:value-type="percentage">
            <text:p>84.34%</text:p>
          </table:table-cell>
          <table:table-cell table:style-name="ce125" office:value-type="percentage" office:value="0.64" calcext:value-type="percentage">
            <text:p>64.00%</text:p>
          </table:table-cell>
          <table:table-cell table:style-name="ce129" office:value-type="date" office:date-value="2026-03-23" calcext:value-type="date">
            <text:p>2026/3/23</text:p>
          </table:table-cell>
          <table:table-cell table:style-name="ce131" table:formula="of:=IF(AND(MONTH([.I50])=3; YEAR([.I50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3">
            <draw:frame draw:z-index="17" draw:name="圖片 18" draw:style-name="gr1" draw:text-style-name="P1" svg:width="0.597cm" svg:height="0.598cm" svg:x="0.013cm" svg:y="0.159cm">
              <draw:image xlink:href="Pictures/100000010000003400000034DB7BCD9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49" office:value-type="string" calcext:value-type="string">
            <text:p>Qwen3-30B-A3B-Instruct-2507</text:p>
          </table:table-cell>
          <table:table-cell table:style-name="ce83" office:value-type="string" calcext:value-type="string">
            <text:p>30.5B</text:p>
          </table:table-cell>
          <table:table-cell table:style-name="ce113" office:value-type="percentage" office:value="0.7157" calcext:value-type="percentage">
            <text:p>71.57%</text:p>
          </table:table-cell>
          <table:table-cell table:style-name="ce125" office:value-type="percentage" office:value="0.5367" calcext:value-type="percentage">
            <text:p>53.67%</text:p>
          </table:table-cell>
          <table:table-cell table:style-name="ce125" office:value-type="percentage" office:value="0.66" calcext:value-type="percentage">
            <text:p>66.00%</text:p>
          </table:table-cell>
          <table:table-cell table:style-name="ce129" office:value-type="date" office:date-value="2025-09-03" calcext:value-type="date">
            <text:p>2025/9/3</text:p>
          </table:table-cell>
          <table:table-cell table:style-name="ce131" table:formula="of:=IF(AND(MONTH([.I51])=3; YEAR([.I51])=2026); &quot;🆕&quot;; &quot;&quot;)">
            <text:p/>
          </table:table-cell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3">
            <draw:frame draw:z-index="21" draw:name="圖片 22" draw:style-name="gr1" draw:text-style-name="P1" svg:width="0.597cm" svg:height="0.614cm" svg:x="0.013cm" svg:y="0.07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49" office:value-type="string" calcext:value-type="string">
            <text:p>Qwen3-30B-A3B-Thinking-2507</text:p>
          </table:table-cell>
          <table:table-cell table:style-name="ce84" office:value-type="string" calcext:value-type="string">
            <text:p>30.5B</text:p>
          </table:table-cell>
          <table:table-cell table:style-name="ce119" office:value-type="percentage" office:value="0.7395" calcext:value-type="percentage">
            <text:p>73.95%</text:p>
          </table:table-cell>
          <table:table-cell table:style-name="ce125" office:value-type="percentage" office:value="0.5815" calcext:value-type="percentage">
            <text:p>58.15%</text:p>
          </table:table-cell>
          <table:table-cell table:style-name="ce125" office:value-type="percentage" office:value="0.5" calcext:value-type="percentage">
            <text:p>50.00%</text:p>
          </table:table-cell>
          <table:table-cell table:style-name="ce129" office:value-type="date" office:date-value="2025-10-23" calcext:value-type="date">
            <text:p>2025/10/23</text:p>
          </table:table-cell>
          <table:table-cell table:style-name="ce131" table:formula="of:=IF(AND(MONTH([.I52])=3; YEAR([.I52])=2026); &quot;🆕&quot;; &quot;&quot;)">
            <text:p/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3">
            <draw:frame draw:z-index="109" draw:name="圖片 110" draw:style-name="gr1" draw:text-style-name="P1" svg:width="0.597cm" svg:height="0.614cm" svg:x="0cm" svg:y="0.149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50" office:value-type="string" calcext:value-type="string">
            <text:p>Tongyi-DeepResearch</text:p>
          </table:table-cell>
          <table:table-cell table:style-name="ce85" office:value-type="string" calcext:value-type="string">
            <text:p>30.5B</text:p>
          </table:table-cell>
          <table:table-cell table:style-name="ce89" office:value-type="percentage" office:value="0.0659" calcext:value-type="percentage">
            <text:p>6.59%</text:p>
          </table:table-cell>
          <table:table-cell table:style-name="ce125" office:value-type="percentage" office:value="0.08" calcext:value-type="percentage">
            <text:p>8.00%</text:p>
          </table:table-cell>
          <table:table-cell table:style-name="ce125" office:value-type="percentage" office:value="0.54" calcext:value-type="percentage">
            <text:p>54.00%</text:p>
          </table:table-cell>
          <table:table-cell table:style-name="ce129" office:value-type="date" office:date-value="2025-09-26" calcext:value-type="date">
            <text:p>2025/9/26</text:p>
          </table:table-cell>
          <table:table-cell table:style-name="ce131" table:formula="of:=IF(AND(MONTH([.I53])=3; YEAR([.I53])=2026); &quot;🆕&quot;; &quot;&quot;)">
            <text:p/>
          </table:table-cell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3">
            <draw:frame draw:z-index="87" draw:name="圖片 88" draw:style-name="gr1" draw:text-style-name="P1" svg:width="0.597cm" svg:height="0.608cm" svg:x="0.013cm" svg:y="0.146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51" office:value-type="string" calcext:value-type="string">
            <text:p>Qwen3-VL-30B-A3B-Instruct</text:p>
          </table:table-cell>
          <table:table-cell table:style-name="ce86" office:value-type="string" calcext:value-type="string">
            <text:p>31.0B</text:p>
          </table:table-cell>
          <table:table-cell table:style-name="ce119" office:value-type="percentage" office:value="0.7395" calcext:value-type="percentage">
            <text:p>73.95%</text:p>
          </table:table-cell>
          <table:table-cell table:style-name="ce125" office:value-type="percentage" office:value="0.7604" calcext:value-type="percentage">
            <text:p>76.04%</text:p>
          </table:table-cell>
          <table:table-cell table:style-name="ce125" office:value-type="percentage" office:value="0.66" calcext:value-type="percentage">
            <text:p>66.00%</text:p>
          </table:table-cell>
          <table:table-cell table:style-name="ce129" office:value-type="date" office:date-value="2025-12-31" calcext:value-type="date">
            <text:p>2025/12/31</text:p>
          </table:table-cell>
          <table:table-cell table:style-name="ce131" table:formula="of:=IF(AND(MONTH([.I54])=3; YEAR([.I54])=2026); &quot;🆕&quot;; &quot;&quot;)">
            <text:p/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3">
            <draw:frame draw:z-index="25" draw:name="圖片 26" draw:style-name="gr1" draw:text-style-name="P1" svg:width="0.597cm" svg:height="0.608cm" svg:x="0cm" svg:y="0.093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51" office:value-type="string" calcext:value-type="string">
            <text:p>QwQ</text:p>
          </table:table-cell>
          <table:table-cell table:style-name="ce86" office:value-type="string" calcext:value-type="string">
            <text:p>32.0B</text:p>
          </table:table-cell>
          <table:table-cell table:style-name="ce95" office:value-type="percentage" office:value="0.653" calcext:value-type="percentage">
            <text:p>65.30%</text:p>
          </table:table-cell>
          <table:table-cell table:style-name="ce125" office:value-type="percentage" office:value="0.524" calcext:value-type="percentage">
            <text:p>52.40%</text:p>
          </table:table-cell>
          <table:table-cell table:style-name="ce125" office:value-type="percentage" office:value="0.54" calcext:value-type="percentage">
            <text:p>54.00%</text:p>
          </table:table-cell>
          <table:table-cell table:style-name="ce129" office:value-type="date" office:date-value="2025-09-15" calcext:value-type="date">
            <text:p>2025/9/15</text:p>
          </table:table-cell>
          <table:table-cell table:style-name="ce131" table:formula="of:=IF(AND(MONTH([.I55])=3; YEAR([.I55])=2026); &quot;🆕&quot;; &quot;&quot;)">
            <text:p/>
          </table:table-cell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3">
            <draw:frame draw:z-index="88" draw:name="圖片 89" draw:style-name="gr1" draw:text-style-name="P1" svg:width="0.597cm" svg:height="0.608cm" svg:x="0cm" svg:y="0.119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51" office:value-type="string" calcext:value-type="string">
            <text:p>Qwen3-VL-32B-Instruct</text:p>
          </table:table-cell>
          <table:table-cell table:style-name="ce86" office:value-type="string" calcext:value-type="string">
            <text:p>33.0B</text:p>
          </table:table-cell>
          <table:table-cell table:style-name="ce120" office:value-type="percentage" office:value="0.7589" calcext:value-type="percentage">
            <text:p>75.89%</text:p>
          </table:table-cell>
          <table:table-cell table:style-name="ce125" office:value-type="percentage" office:value="0.7923" calcext:value-type="percentage">
            <text:p>79.23%</text:p>
          </table:table-cell>
          <table:table-cell table:style-name="ce125" office:value-type="percentage" office:value="0.74" calcext:value-type="percentage">
            <text:p>74.00%</text:p>
          </table:table-cell>
          <table:table-cell table:style-name="ce129" office:value-type="date" office:date-value="2026-01-02" calcext:value-type="date">
            <text:p>2026/1/2</text:p>
          </table:table-cell>
          <table:table-cell table:style-name="ce131" table:formula="of:=IF(AND(MONTH([.I56])=3; YEAR([.I56])=2026); &quot;🆕&quot;; &quot;&quot;)">
            <text:p/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3">
            <draw:frame draw:z-index="107" draw:name="圖片 108" draw:style-name="gr1" draw:text-style-name="P1" svg:width="0.597cm" svg:height="0.608cm" svg:x="0cm" svg:y="0.106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阿里巴巴</text:p>
          </table:table-cell>
          <table:table-cell table:style-name="ce51" office:value-type="string" calcext:value-type="string">
            <text:p>Qwen3.5-35B-A3B</text:p>
          </table:table-cell>
          <table:table-cell table:style-name="ce86" office:value-type="string" calcext:value-type="string">
            <text:p>36.0B</text:p>
          </table:table-cell>
          <table:table-cell table:style-name="ce121" office:value-type="percentage" office:value="0.8746" calcext:value-type="percentage">
            <text:p>87.46%</text:p>
          </table:table-cell>
          <table:table-cell table:style-name="ce125" office:value-type="percentage" office:value="0.8307" calcext:value-type="percentage">
            <text:p>83.07%</text:p>
          </table:table-cell>
          <table:table-cell table:style-name="ce125" office:value-type="percentage" office:value="0.54" calcext:value-type="percentage">
            <text:p>54.00%</text:p>
          </table:table-cell>
          <table:table-cell table:style-name="ce129" office:value-type="date" office:date-value="2026-03-25" calcext:value-type="date">
            <text:p>2026/3/25</text:p>
          </table:table-cell>
          <table:table-cell table:style-name="ce131" table:formula="of:=IF(AND(MONTH([.I57])=3; YEAR([.I57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3">
            <draw:frame draw:z-index="101" draw:name="圖片 102" draw:style-name="gr1" draw:text-style-name="P1" svg:width="0.597cm" svg:height="0.608cm" svg:x="0.013cm" svg:y="0.132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智譜AI</text:p>
          </table:table-cell>
          <table:table-cell table:style-name="ce52" office:value-type="string" calcext:value-type="string">
            <text:p>GLM-4.7-Flash</text:p>
          </table:table-cell>
          <table:table-cell table:style-name="ce87" office:value-type="string" calcext:value-type="string">
            <text:p>31.0B</text:p>
          </table:table-cell>
          <table:table-cell table:style-name="ce89" office:value-type="percentage" office:value="0.4508" calcext:value-type="percentage">
            <text:p>45.08%</text:p>
          </table:table-cell>
          <table:table-cell table:style-name="ce125" office:value-type="percentage" office:value="0.4185" calcext:value-type="percentage">
            <text:p>41.85%</text:p>
          </table:table-cell>
          <table:table-cell table:style-name="ce125" office:value-type="percentage" office:value="0.58" calcext:value-type="percentage">
            <text:p>58.00%</text:p>
          </table:table-cell>
          <table:table-cell table:style-name="ce129" office:value-type="date" office:date-value="2026-03-03" calcext:value-type="date">
            <text:p>2026/3/3</text:p>
          </table:table-cell>
          <table:table-cell table:style-name="ce131" table:formula="of:=IF(AND(MONTH([.I58])=3; YEAR([.I58])=2026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3">
            <draw:frame draw:z-index="28" draw:name="圖片 29" draw:style-name="gr1" draw:text-style-name="P1" svg:width="0.597cm" svg:height="0.608cm" svg:x="0cm" svg:y="0.159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智譜AI</text:p>
          </table:table-cell>
          <table:table-cell table:style-name="ce52" office:value-type="string" calcext:value-type="string">
            <text:p>GLM-4-32B-0414</text:p>
          </table:table-cell>
          <table:table-cell table:style-name="ce87" office:value-type="string" calcext:value-type="string">
            <text:p>32.0B</text:p>
          </table:table-cell>
          <table:table-cell table:style-name="ce122" office:value-type="percentage" office:value="0.5254" calcext:value-type="percentage">
            <text:p>52.54%</text:p>
          </table:table-cell>
          <table:table-cell table:style-name="ce125" office:value-type="percentage" office:value="0.3514" calcext:value-type="percentage">
            <text:p>35.14%</text:p>
          </table:table-cell>
          <table:table-cell table:style-name="ce125" office:value-type="percentage" office:value="0.8" calcext:value-type="percentage">
            <text:p>80.00%</text:p>
          </table:table-cell>
          <table:table-cell table:style-name="ce129" office:value-type="date" office:date-value="2025-09-03" calcext:value-type="date">
            <text:p>2025/9/3</text:p>
          </table:table-cell>
          <table:table-cell table:style-name="ce131" table:formula="of:=IF(AND(MONTH([.I59])=3; YEAR([.I59])=2026); &quot;🆕&quot;; &quot;&quot;)">
            <text:p/>
          </table:table-cell>
        </table:table-row>
        <table:table-row table:style-name="ro2">
          <table:table-cell table:style-name="ce5" office:value-type="string" calcext:value-type="string" table:number-columns-spanned="8" table:number-rows-spanned="1">
            <text:p>🆕 為2026年3月新增測試模型</text:p>
          </table:table-cell>
          <table:covered-table-cell table:number-columns-repeated="7" table:style-name="ce14"/>
          <table:table-cell/>
          <table:table-cell table:style-name="ce130"/>
        </table:table-row>
        <table:table-row table:style-name="ro3" table:number-rows-repeated="1048515">
          <table:table-cell table:number-columns-repeated="10"/>
        </table:table-row>
        <table:table-row table:style-name="ro3">
          <table:table-cell table:number-columns-repeated="10"/>
        </table:table-row>
        <calcext:conditional-formats>
          <calcext:conditional-format calcext:target-range-address="大.A2:大.A59">
            <calcext:condition calcext:apply-style-name="Default" calcext:value="duplicate" calcext:base-cell-address="大.A2"/>
          </calcext:conditional-format>
          <calcext:conditional-format calcext:target-range-address="大.E58:大.E59">
            <calcext:condition calcext:apply-style-name="Default" calcext:value="duplicate" calcext:base-cell-address="大.E58"/>
          </calcext:conditional-format>
          <calcext:conditional-format calcext:target-range-address="大.F2:大.H59">
            <calcext:condition calcext:apply-style-name="ConditionalStyle_1" calcext:value="&lt;0.6" calcext:base-cell-address="大.F2"/>
          </calcext:conditional-format>
          <calcext:conditional-format calcext:target-range-address="大.D58:大.D59">
            <calcext:condition calcext:apply-style-name="Default" calcext:value="duplicate" calcext:base-cell-address="大.D58"/>
          </calcext:conditional-format>
          <calcext:conditional-format calcext:target-range-address="大.E54:大.E57">
            <calcext:condition calcext:apply-style-name="Default" calcext:value="duplicate" calcext:base-cell-address="大.E54"/>
          </calcext:conditional-format>
          <calcext:conditional-format calcext:target-range-address="大.D54:大.D57">
            <calcext:condition calcext:apply-style-name="Default" calcext:value="duplicate" calcext:base-cell-address="大.D54"/>
          </calcext:conditional-format>
          <calcext:conditional-format calcext:target-range-address="大.D53:大.D53">
            <calcext:condition calcext:apply-style-name="Default" calcext:value="duplicate" calcext:base-cell-address="大.D53"/>
          </calcext:conditional-format>
          <calcext:conditional-format calcext:target-range-address="大.E53:大.E53">
            <calcext:condition calcext:apply-style-name="Default" calcext:value="duplicate" calcext:base-cell-address="大.E53"/>
          </calcext:conditional-format>
          <calcext:conditional-format calcext:target-range-address="大.E52:大.E52">
            <calcext:condition calcext:apply-style-name="Default" calcext:value="duplicate" calcext:base-cell-address="大.E52"/>
          </calcext:conditional-format>
          <calcext:conditional-format calcext:target-range-address="大.E51:大.E51">
            <calcext:condition calcext:apply-style-name="Default" calcext:value="duplicate" calcext:base-cell-address="大.E51"/>
          </calcext:conditional-format>
          <calcext:conditional-format calcext:target-range-address="大.E50:大.E50">
            <calcext:condition calcext:apply-style-name="Default" calcext:value="duplicate" calcext:base-cell-address="大.E50"/>
          </calcext:conditional-format>
          <calcext:conditional-format calcext:target-range-address="大.E49:大.E49">
            <calcext:condition calcext:apply-style-name="Default" calcext:value="duplicate" calcext:base-cell-address="大.E49"/>
          </calcext:conditional-format>
          <calcext:conditional-format calcext:target-range-address="大.D49:大.D52">
            <calcext:condition calcext:apply-style-name="Default" calcext:value="duplicate" calcext:base-cell-address="大.D49"/>
          </calcext:conditional-format>
          <calcext:conditional-format calcext:target-range-address="大.E47:大.E48">
            <calcext:condition calcext:apply-style-name="Default" calcext:value="duplicate" calcext:base-cell-address="大.E47"/>
          </calcext:conditional-format>
          <calcext:conditional-format calcext:target-range-address="大.D47:大.D48">
            <calcext:condition calcext:apply-style-name="Default" calcext:value="duplicate" calcext:base-cell-address="大.D47"/>
          </calcext:conditional-format>
          <calcext:conditional-format calcext:target-range-address="大.D46:大.D46">
            <calcext:condition calcext:apply-style-name="Default" calcext:value="duplicate" calcext:base-cell-address="大.D46"/>
          </calcext:conditional-format>
          <calcext:conditional-format calcext:target-range-address="大.E46:大.E46">
            <calcext:condition calcext:apply-style-name="Default" calcext:value="duplicate" calcext:base-cell-address="大.E46"/>
          </calcext:conditional-format>
          <calcext:conditional-format calcext:target-range-address="大.D44:大.D45">
            <calcext:condition calcext:apply-style-name="Default" calcext:value="duplicate" calcext:base-cell-address="大.D44"/>
          </calcext:conditional-format>
          <calcext:conditional-format calcext:target-range-address="大.E44:大.E45">
            <calcext:condition calcext:apply-style-name="Default" calcext:value="duplicate" calcext:base-cell-address="大.E44"/>
          </calcext:conditional-format>
          <calcext:conditional-format calcext:target-range-address="大.D43:大.D43">
            <calcext:condition calcext:apply-style-name="Default" calcext:value="duplicate" calcext:base-cell-address="大.D43"/>
          </calcext:conditional-format>
          <calcext:conditional-format calcext:target-range-address="大.E43:大.E43">
            <calcext:condition calcext:apply-style-name="Default" calcext:value="duplicate" calcext:base-cell-address="大.E43"/>
          </calcext:conditional-format>
          <calcext:conditional-format calcext:target-range-address="大.D42:大.D42">
            <calcext:condition calcext:apply-style-name="Default" calcext:value="duplicate" calcext:base-cell-address="大.D42"/>
          </calcext:conditional-format>
          <calcext:conditional-format calcext:target-range-address="大.E42:大.E42">
            <calcext:condition calcext:apply-style-name="Default" calcext:value="duplicate" calcext:base-cell-address="大.E42"/>
          </calcext:conditional-format>
          <calcext:conditional-format calcext:target-range-address="大.D41:大.D41">
            <calcext:condition calcext:apply-style-name="Default" calcext:value="duplicate" calcext:base-cell-address="大.D41"/>
          </calcext:conditional-format>
          <calcext:conditional-format calcext:target-range-address="大.E41:大.E41">
            <calcext:condition calcext:apply-style-name="Default" calcext:value="duplicate" calcext:base-cell-address="大.E41"/>
          </calcext:conditional-format>
          <calcext:conditional-format calcext:target-range-address="大.D40:大.D40">
            <calcext:condition calcext:apply-style-name="Default" calcext:value="duplicate" calcext:base-cell-address="大.D40"/>
          </calcext:conditional-format>
          <calcext:conditional-format calcext:target-range-address="大.E40:大.E40">
            <calcext:condition calcext:apply-style-name="Default" calcext:value="duplicate" calcext:base-cell-address="大.E40"/>
          </calcext:conditional-format>
          <calcext:conditional-format calcext:target-range-address="大.D39:大.D39">
            <calcext:condition calcext:apply-style-name="Default" calcext:value="duplicate" calcext:base-cell-address="大.D39"/>
          </calcext:conditional-format>
          <calcext:conditional-format calcext:target-range-address="大.E39:大.E39">
            <calcext:condition calcext:apply-style-name="Default" calcext:value="duplicate" calcext:base-cell-address="大.E39"/>
          </calcext:conditional-format>
          <calcext:conditional-format calcext:target-range-address="大.D36:大.D38">
            <calcext:condition calcext:apply-style-name="Default" calcext:value="duplicate" calcext:base-cell-address="大.D36"/>
          </calcext:conditional-format>
          <calcext:conditional-format calcext:target-range-address="大.E36:大.E38">
            <calcext:condition calcext:apply-style-name="Default" calcext:value="duplicate" calcext:base-cell-address="大.E36"/>
          </calcext:conditional-format>
          <calcext:conditional-format calcext:target-range-address="大.D33:大.D35">
            <calcext:condition calcext:apply-style-name="Default" calcext:value="duplicate" calcext:base-cell-address="大.D33"/>
          </calcext:conditional-format>
          <calcext:conditional-format calcext:target-range-address="大.E33:大.E35">
            <calcext:condition calcext:apply-style-name="Default" calcext:value="duplicate" calcext:base-cell-address="大.E33"/>
          </calcext:conditional-format>
          <calcext:conditional-format calcext:target-range-address="大.E32:大.E32">
            <calcext:condition calcext:apply-style-name="Default" calcext:value="duplicate" calcext:base-cell-address="大.E32"/>
          </calcext:conditional-format>
          <calcext:conditional-format calcext:target-range-address="大.D32:大.D32">
            <calcext:condition calcext:apply-style-name="Default" calcext:value="duplicate" calcext:base-cell-address="大.D32"/>
          </calcext:conditional-format>
          <calcext:conditional-format calcext:target-range-address="大.E31:大.E31">
            <calcext:condition calcext:apply-style-name="Default" calcext:value="duplicate" calcext:base-cell-address="大.E31"/>
          </calcext:conditional-format>
          <calcext:conditional-format calcext:target-range-address="大.D31:大.D31">
            <calcext:condition calcext:apply-style-name="Default" calcext:value="duplicate" calcext:base-cell-address="大.D31"/>
          </calcext:conditional-format>
          <calcext:conditional-format calcext:target-range-address="大.E27:大.E30">
            <calcext:condition calcext:apply-style-name="Default" calcext:value="duplicate" calcext:base-cell-address="大.E27"/>
          </calcext:conditional-format>
          <calcext:conditional-format calcext:target-range-address="大.E26:大.E26">
            <calcext:condition calcext:apply-style-name="Default" calcext:value="duplicate" calcext:base-cell-address="大.E26"/>
          </calcext:conditional-format>
          <calcext:conditional-format calcext:target-range-address="大.E25:大.E25">
            <calcext:condition calcext:apply-style-name="Default" calcext:value="duplicate" calcext:base-cell-address="大.E25"/>
          </calcext:conditional-format>
          <calcext:conditional-format calcext:target-range-address="大.E24:大.E24">
            <calcext:condition calcext:apply-style-name="Default" calcext:value="duplicate" calcext:base-cell-address="大.E24"/>
          </calcext:conditional-format>
          <calcext:conditional-format calcext:target-range-address="大.E23:大.E23">
            <calcext:condition calcext:apply-style-name="Default" calcext:value="duplicate" calcext:base-cell-address="大.E23"/>
          </calcext:conditional-format>
          <calcext:conditional-format calcext:target-range-address="大.E22:大.E22">
            <calcext:condition calcext:apply-style-name="Default" calcext:value="duplicate" calcext:base-cell-address="大.E22"/>
          </calcext:conditional-format>
          <calcext:conditional-format calcext:target-range-address="大.E21:大.E21">
            <calcext:condition calcext:apply-style-name="Default" calcext:value="duplicate" calcext:base-cell-address="大.E21"/>
          </calcext:conditional-format>
          <calcext:conditional-format calcext:target-range-address="大.E20:大.E20">
            <calcext:condition calcext:apply-style-name="Default" calcext:value="duplicate" calcext:base-cell-address="大.E20"/>
          </calcext:conditional-format>
          <calcext:conditional-format calcext:target-range-address="大.E19:大.E19">
            <calcext:condition calcext:apply-style-name="Default" calcext:value="duplicate" calcext:base-cell-address="大.E19"/>
          </calcext:conditional-format>
          <calcext:conditional-format calcext:target-range-address="大.E18:大.E18">
            <calcext:condition calcext:apply-style-name="Default" calcext:value="duplicate" calcext:base-cell-address="大.E18"/>
          </calcext:conditional-format>
          <calcext:conditional-format calcext:target-range-address="大.E17:大.E17">
            <calcext:condition calcext:apply-style-name="Default" calcext:value="duplicate" calcext:base-cell-address="大.E17"/>
          </calcext:conditional-format>
          <calcext:conditional-format calcext:target-range-address="大.E5:大.E5">
            <calcext:condition calcext:apply-style-name="Default" calcext:value="duplicate" calcext:base-cell-address="大.E5"/>
          </calcext:conditional-format>
          <calcext:conditional-format calcext:target-range-address="大.D27:大.D30">
            <calcext:condition calcext:apply-style-name="Default" calcext:value="duplicate" calcext:base-cell-address="大.D27"/>
          </calcext:conditional-format>
          <calcext:conditional-format calcext:target-range-address="大.D26:大.D26">
            <calcext:condition calcext:apply-style-name="Default" calcext:value="duplicate" calcext:base-cell-address="大.D26"/>
          </calcext:conditional-format>
          <calcext:conditional-format calcext:target-range-address="大.D5:大.D5">
            <calcext:condition calcext:apply-style-name="Default" calcext:value="duplicate" calcext:base-cell-address="大.D5"/>
          </calcext:conditional-format>
          <calcext:conditional-format calcext:target-range-address="大.D25:大.D25">
            <calcext:condition calcext:apply-style-name="Default" calcext:value="duplicate" calcext:base-cell-address="大.D25"/>
          </calcext:conditional-format>
          <calcext:conditional-format calcext:target-range-address="大.D24:大.D24">
            <calcext:condition calcext:apply-style-name="Default" calcext:value="duplicate" calcext:base-cell-address="大.D24"/>
          </calcext:conditional-format>
          <calcext:conditional-format calcext:target-range-address="大.D23:大.D23">
            <calcext:condition calcext:apply-style-name="Default" calcext:value="duplicate" calcext:base-cell-address="大.D23"/>
          </calcext:conditional-format>
          <calcext:conditional-format calcext:target-range-address="大.D22:大.D22">
            <calcext:condition calcext:apply-style-name="Default" calcext:value="duplicate" calcext:base-cell-address="大.D22"/>
          </calcext:conditional-format>
          <calcext:conditional-format calcext:target-range-address="大.D21:大.D21">
            <calcext:condition calcext:apply-style-name="Default" calcext:value="duplicate" calcext:base-cell-address="大.D21"/>
          </calcext:conditional-format>
          <calcext:conditional-format calcext:target-range-address="大.D20:大.D20">
            <calcext:condition calcext:apply-style-name="Default" calcext:value="duplicate" calcext:base-cell-address="大.D20"/>
          </calcext:conditional-format>
          <calcext:conditional-format calcext:target-range-address="大.D19:大.D19">
            <calcext:condition calcext:apply-style-name="Default" calcext:value="duplicate" calcext:base-cell-address="大.D19"/>
          </calcext:conditional-format>
          <calcext:conditional-format calcext:target-range-address="大.D18:大.D18">
            <calcext:condition calcext:apply-style-name="Default" calcext:value="duplicate" calcext:base-cell-address="大.D18"/>
          </calcext:conditional-format>
          <calcext:conditional-format calcext:target-range-address="大.D17:大.D17">
            <calcext:condition calcext:apply-style-name="Default" calcext:value="duplicate" calcext:base-cell-address="大.D17"/>
          </calcext:conditional-format>
          <calcext:conditional-format calcext:target-range-address="大.D1:大.D4 大.D6:大.D16">
            <calcext:condition calcext:apply-style-name="Default" calcext:value="duplicate" calcext:base-cell-address="大.D1"/>
          </calcext:conditional-format>
          <calcext:conditional-format calcext:target-range-address="大.E2:大.E4 大.E6:大.E16">
            <calcext:condition calcext:apply-style-name="Default" calcext:value="duplicate" calcext:base-cell-address="大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B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" style:display-name="PageStyle_大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檢測技術4</meta:initial-creator>
    <meta:creation-date>2026-03-31T02:57:07</meta:creation-date>
    <dc:date>2026-03-31T07:24:04</dc:date>
    <dc:creator>檢測技術4</dc:creator>
    <meta:generator>LibreOffice/26.2.2.2$Windows_X86_64 LibreOffice_project/1f77d10d6938fd34972958f64b2bcfa54f8b1ba5</meta:generator>
    <meta:document-statistic meta:table-count="1" meta:cell-count="531" meta:object-count="110"/>
    <meta:user-defined meta:name="AppVersion">3.1</meta:user-defined>
  </office:meta>
</office:document-meta>
</file>