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340000003473F9F0A5.png" manifest:media-type="image/png"/>
  <manifest:file-entry manifest:full-path="Pictures/10000001000000310000003377E8C243.png" manifest:media-type="image/png"/>
  <manifest:file-entry manifest:full-path="Pictures/10000001000000320000003252716619.png" manifest:media-type="image/png"/>
  <manifest:file-entry manifest:full-path="Pictures/100000010000003100000031D04D2690.png" manifest:media-type="image/png"/>
  <manifest:file-entry manifest:full-path="Pictures/10000001000000320000003243B5C495.png" manifest:media-type="image/png"/>
  <manifest:file-entry manifest:full-path="Pictures/10000001000000340000003502498AA6.png" manifest:media-type="image/png"/>
  <manifest:file-entry manifest:full-path="Pictures/10000001000000300000002FB999A8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0.691cm"/>
    </style:style>
    <style:style style:name="co3" style:family="table-column">
      <style:table-column-properties fo:break-before="auto" style:column-width="4.332cm"/>
    </style:style>
    <style:style style:name="co4" style:family="table-column">
      <style:table-column-properties fo:break-before="auto" style:column-width="7.615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236cm"/>
    </style:style>
    <style:style style:name="co7" style:family="table-column">
      <style:table-column-properties fo:break-before="auto" style:column-width="3.814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697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7.601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8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小">
      <style:table-properties table:display="true" style:writing-mode="lr-tb"/>
    </style:style>
    <style:style style:name="ta2" style:family="table" style:master-page-name="PageStyle_5f_大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light1" loext:color-type="theme"/>
      </style:text-properties>
    </style:style>
    <style:style style:name="ce21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5" style:base-cell-address="小.G2"/>
    </style:style>
    <style:style style:name="ce35" style:family="table-cell" style:parent-style-name="Default" style:data-style-name="N11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5" style:base-cell-address="小.G2"/>
    </style:style>
    <style:style style:name="ce36" style:family="table-cell" style:parent-style-name="Default" style:data-style-name="N11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5" style:base-cell-address="小.G2"/>
    </style:style>
    <style:style style:name="ce37" style:family="table-cell" style:parent-style-name="Default" style:data-style-name="N11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5" style:base-cell-address="小.G2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0">
      <style:table-cell-properties fo:background-color="#fbe3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0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0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30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light1" loext:color-type="theme"/>
      </style:text-properties>
    </style:style>
    <style:style style:name="ce48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Default" style:data-style-name="N11">
      <style:table-cell-properties fo:background-color="#ac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55" style:family="table-cell" style:parent-style-name="Default" style:data-style-name="N11">
      <style:table-cell-properties fo:background-color="#a0d1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56" style:family="table-cell" style:parent-style-name="Default" style:data-style-name="N11">
      <style:table-cell-properties fo:background-color="#ae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57" style:family="table-cell" style:parent-style-name="Default" style:data-style-name="N11">
      <style:table-cell-properties fo:background-color="#9a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58" style:family="table-cell" style:parent-style-name="Default" style:data-style-name="N11">
      <style:table-cell-properties fo:background-color="#a6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59" style:family="table-cell" style:parent-style-name="Default" style:data-style-name="N11">
      <style:table-cell-properties fo:background-color="#96ce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60" style:family="table-cell" style:parent-style-name="Default" style:data-style-name="N11">
      <style:table-cell-properties fo:background-color="#ffc7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61" style:family="table-cell" style:parent-style-name="Default" style:data-style-name="N11">
      <style:table-cell-properties fo:background-color="#75c4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62" style:family="table-cell" style:parent-style-name="Default" style:data-style-name="N11">
      <style:table-cell-properties fo:background-color="#6ac0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63" style:family="table-cell" style:parent-style-name="Default" style:data-style-name="N11">
      <style:table-cell-properties fo:background-color="#87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64" style:family="table-cell" style:parent-style-name="Default" style:data-style-name="N11">
      <style:table-cell-properties fo:background-color="#7bc5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65" style:family="table-cell" style:parent-style-name="Default" style:data-style-name="N11">
      <style:table-cell-properties fo:background-color="#66bf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66" style:family="table-cell" style:parent-style-name="Default" style:data-style-name="N11">
      <style:table-cell-properties fo:background-color="#63be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67" style:family="table-cell" style:parent-style-name="Default" style:data-style-name="N11">
      <style:table-cell-properties fo:background-color="#71c2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68" style:family="table-cell" style:parent-style-name="Default" style:data-style-name="N11">
      <style:table-cell-properties fo:background-color="#88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69" style:family="table-cell" style:parent-style-name="Default" style:data-style-name="N11">
      <style:table-cell-properties fo:background-color="#9cd0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70" style:family="table-cell" style:parent-style-name="Default" style:data-style-name="N11">
      <style:table-cell-properties fo:background-color="#afd6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71" style:family="table-cell" style:parent-style-name="Default" style:data-style-name="N11">
      <style:table-cell-properties fo:background-color="#82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72" style:family="table-cell" style:parent-style-name="Default" style:data-style-name="N11">
      <style:table-cell-properties fo:background-color="#8e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73" style:family="table-cell" style:parent-style-name="Default" style:data-style-name="N11">
      <style:table-cell-properties fo:background-color="#8fcc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74" style:family="table-cell" style:parent-style-name="Default" style:data-style-name="N11">
      <style:table-cell-properties fo:background-color="#82c8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75" style:family="table-cell" style:parent-style-name="Default" style:data-style-name="N11">
      <style:table-cell-properties fo:background-color="#8b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76" style:family="table-cell" style:parent-style-name="Default" style:data-style-name="N11">
      <style:table-cell-properties fo:background-color="#85c9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77" style:family="table-cell" style:parent-style-name="Default" style:data-style-name="N11">
      <style:table-cell-properties fo:background-color="#8c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78" style:family="table-cell" style:parent-style-name="Default" style:data-style-name="N11">
      <style:table-cell-properties fo:background-color="#a5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79" style:family="table-cell" style:parent-style-name="Default" style:data-style-name="N11">
      <style:table-cell-properties fo:background-color="#99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80" style:family="table-cell" style:parent-style-name="Default" style:data-style-name="N11">
      <style:table-cell-properties fo:background-color="#86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81" style:family="table-cell" style:parent-style-name="Default" style:data-style-name="N11">
      <style:table-cell-properties fo:background-color="#83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82" style:family="table-cell" style:parent-style-name="Default" style:data-style-name="N11">
      <style:table-cell-properties fo:background-color="#ad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6" style:apply-style-name="ConditionalStyle_5f_5" style:base-cell-address="大.F2"/>
    </style:style>
    <style:style style:name="ce83" style:family="table-cell" style:parent-style-name="Default" style:data-style-name="N11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5" style:base-cell-address="大.F2"/>
    </style:style>
    <style:style style:name="ce84" style:family="table-cell" style:parent-style-name="Default" style:data-style-name="N11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5" style:base-cell-address="大.F2"/>
    </style:style>
    <style:style style:name="ce85" style:family="table-cell" style:parent-style-name="Default" style:data-style-name="N11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  <style:map style:condition="cell-content()&lt;0.6" style:apply-style-name="ConditionalStyle_5f_5" style:base-cell-address="大.F2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visibility="collapse" table:default-cell-style-name="ce14"/>
        <table:table-column table:style-name="co7" table:number-columns-repeated="2" table:default-cell-style-name="ce38"/>
        <table:table-column table:style-name="co8" table:default-cell-style-name="ce38"/>
        <table:table-column table:style-name="co9" table:visibility="collapse" table:default-cell-style-name="ce14"/>
        <table:table-column table:style-name="co10" table:default-cell-style-name="ce14"/>
        <table:table-column table:style-name="co11" table:default-cell-style-name="Default"/>
        <table:table-column table:style-name="co11" table:number-columns-repeated="16372"/>
        <table:table-row table:style-name="ro1">
          <table:table-cell table:style-name="ce1" office:value-type="string" calcext:value-type="string">
            <text:p>序號</text:p>
          </table:table-cell>
          <table:table-cell table:style-name="ce8" table:number-columns-spanned="2" table:number-rows-spanned="1"/>
          <table:covered-table-cell table:style-name="ce15"/>
          <table:table-cell table:style-name="ce20" office:value-type="string" calcext:value-type="string">
            <text:p>版本</text:p>
          </table:table-cell>
          <table:table-cell table:style-name="ce25" office:value-type="string" calcext:value-type="string">
            <text:p>大小</text:p>
          </table:table-cell>
          <table:table-cell table:style-name="ce25"/>
          <table:table-cell table:style-name="ce8" office:value-type="string" calcext:value-type="string">
            <text:p>高中學測國文科</text:p>
            <text:p>(近五年)</text:p>
          </table:table-cell>
          <table:table-cell table:style-name="ce8" office:value-type="string" calcext:value-type="string">
            <text:p>高中學測社會科</text:p>
            <text:p>(近五年)</text:p>
          </table:table-cell>
          <table:table-cell table:style-name="ce8" office:value-type="string" calcext:value-type="string">
            <text:p>台灣價值觀</text:p>
          </table:table-cell>
          <table:table-cell table:style-name="ce8" office:value-type="string" calcext:value-type="string">
            <text:p>測試日期</text:p>
          </table:table-cell>
          <table:table-cell table:style-name="ce44"/>
          <table:table-cell/>
          <table:table-cell table:style-name="Default" table:number-columns-repeated="1637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/>
          <table:table-cell table:style-name="ce16" office:value-type="string" calcext:value-type="string">
            <text:p>DavidAU</text:p>
          </table:table-cell>
          <table:table-cell table:style-name="ce21" office:value-type="string" calcext:value-type="string">
            <text:p>L3.2-Rogue-Creative</text:p>
          </table:table-cell>
          <table:table-cell table:style-name="ce26" office:value-type="string" calcext:value-type="string">
            <text:p>7.5B</text:p>
          </table:table-cell>
          <table:table-cell table:style-name="ce30" table:formula="of:=VALUE(SUBSTITUTE(SUBSTITUTE([.E2];&quot;&gt;&quot;;&quot;&quot;);&quot;B&quot;;&quot;&quot;))" office:value-type="float" office:value="7.5" calcext:value-type="float">
            <text:p>7.5</text:p>
          </table:table-cell>
          <table:table-cell table:style-name="ce34" office:value-type="percentage" office:value="0.3178" calcext:value-type="percentage">
            <text:p>31.78%</text:p>
          </table:table-cell>
          <table:table-cell table:style-name="ce34" office:value-type="percentage" office:value="0.3323" calcext:value-type="percentage">
            <text:p>33.23%</text:p>
          </table:table-cell>
          <table:table-cell table:style-name="ce34" office:value-type="percentage" office:value="0.68" calcext:value-type="percentage">
            <text:p>68.00%</text:p>
          </table:table-cell>
          <table:table-cell table:style-name="ce40" office:value-type="date" office:date-value="2025-10-15" calcext:value-type="date">
            <text:p>2025/10/15</text:p>
          </table:table-cell>
          <table:table-cell table:style-name="ce45" table:formula="of:=IF(AND(MONTH([.J2])=2; YEAR([.J2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>
            <draw:frame draw:z-index="51" draw:name="圖片 105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dphn</text:p>
          </table:table-cell>
          <table:table-cell table:style-name="ce21" office:value-type="string" calcext:value-type="string">
            <text:p>Dolphin-X1-8B</text:p>
          </table:table-cell>
          <table:table-cell table:style-name="ce26" office:value-type="string" calcext:value-type="string">
            <text:p>8.0B</text:p>
          </table:table-cell>
          <table:table-cell table:style-name="ce30" table:formula="of:=VALUE(SUBSTITUTE(SUBSTITUTE([.E3];&quot;&gt;&quot;;&quot;&quot;);&quot;B&quot;;&quot;&quot;))" office:value-type="float" office:value="8" calcext:value-type="float">
            <text:p>8</text:p>
          </table:table-cell>
          <table:table-cell table:style-name="ce34" office:value-type="percentage" office:value="0.3579" calcext:value-type="percentage">
            <text:p>35.79%</text:p>
          </table:table-cell>
          <table:table-cell table:style-name="ce34" office:value-type="percentage" office:value="0.2716" calcext:value-type="percentage">
            <text:p>27.16%</text:p>
          </table:table-cell>
          <table:table-cell table:style-name="ce34" office:value-type="percentage" office:value="0.68" calcext:value-type="percentage">
            <text:p>68.00%</text:p>
          </table:table-cell>
          <table:table-cell table:style-name="ce40" office:value-type="date" office:date-value="2026-02-06" calcext:value-type="date">
            <text:p>2026/2/6</text:p>
          </table:table-cell>
          <table:table-cell table:style-name="ce45" table:formula="of:=IF(AND(MONTH([.J3])=2; YEAR([.J3])=2026); &quot;🆕&quot;; &quot;&quot;)" office:value-type="string" office:string-value="🆕" calcext:value-type="string">
            <text:p>🆕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>
            <draw:frame draw:z-index="50" draw:name="圖片 104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dphn</text:p>
          </table:table-cell>
          <table:table-cell table:style-name="ce21" office:value-type="string" calcext:value-type="string">
            <text:p>Dolphin-Xgen-RL</text:p>
          </table:table-cell>
          <table:table-cell table:style-name="ce26" office:value-type="string" calcext:value-type="string">
            <text:p>11.0B</text:p>
          </table:table-cell>
          <table:table-cell table:style-name="ce30" table:formula="of:=VALUE(SUBSTITUTE(SUBSTITUTE([.E4];&quot;&gt;&quot;;&quot;&quot;);&quot;B&quot;;&quot;&quot;))" office:value-type="float" office:value="11" calcext:value-type="float">
            <text:p>11</text:p>
          </table:table-cell>
          <table:table-cell table:style-name="ce34" office:value-type="percentage" office:value="0.4238" calcext:value-type="percentage">
            <text:p>42.38%</text:p>
          </table:table-cell>
          <table:table-cell table:style-name="ce34" office:value-type="percentage" office:value="0.4185" calcext:value-type="percentage">
            <text:p>41.85%</text:p>
          </table:table-cell>
          <table:table-cell table:style-name="ce34" office:value-type="percentage" office:value="0.64" calcext:value-type="percentage">
            <text:p>64.00%</text:p>
          </table:table-cell>
          <table:table-cell table:style-name="ce40" office:value-type="date" office:date-value="2026-02-04" calcext:value-type="date">
            <text:p>2026/2/4</text:p>
          </table:table-cell>
          <table:table-cell table:style-name="ce45" table:formula="of:=IF(AND(MONTH([.J4])=2; YEAR([.J4])=2026); &quot;🆕&quot;; &quot;&quot;)" office:value-type="string" office:string-value="🆕" calcext:value-type="string">
            <text:p>🆕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>
            <draw:frame draw:z-index="47" draw:name="圖片 99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Mistral</text:p>
          </table:table-cell>
          <table:table-cell table:style-name="ce21" office:value-type="string" calcext:value-type="string">
            <text:p>Ministral-3-3B-Reasoning-2512</text:p>
          </table:table-cell>
          <table:table-cell table:style-name="ce26" office:value-type="string" calcext:value-type="string">
            <text:p>4.0B</text:p>
          </table:table-cell>
          <table:table-cell table:style-name="ce30" table:formula="of:=VALUE(SUBSTITUTE(SUBSTITUTE([.E5];&quot;&gt;&quot;;&quot;&quot;);&quot;B&quot;;&quot;&quot;))" office:value-type="float" office:value="4" calcext:value-type="float">
            <text:p>4</text:p>
          </table:table-cell>
          <table:table-cell table:style-name="ce34" office:value-type="percentage" office:value="0.4508" calcext:value-type="percentage">
            <text:p>45.08%</text:p>
          </table:table-cell>
          <table:table-cell table:style-name="ce34" office:value-type="percentage" office:value="0.4729" calcext:value-type="percentage">
            <text:p>47.29%</text:p>
          </table:table-cell>
          <table:table-cell table:style-name="ce34" office:value-type="percentage" office:value="0.8" calcext:value-type="percentage">
            <text:p>80.00%</text:p>
          </table:table-cell>
          <table:table-cell table:style-name="ce40" office:value-type="date" office:date-value="2026-01-19" calcext:value-type="date">
            <text:p>2026/1/19</text:p>
          </table:table-cell>
          <table:table-cell table:style-name="ce45" table:formula="of:=IF(AND(MONTH([.J5])=2; YEAR([.J5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>
            <draw:frame draw:z-index="45" draw:name="圖片 96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Mistral</text:p>
          </table:table-cell>
          <table:table-cell table:style-name="ce21" office:value-type="string" calcext:value-type="string">
            <text:p>Ministral-3-3B-Instruct-2512</text:p>
          </table:table-cell>
          <table:table-cell table:style-name="ce26" office:value-type="string" calcext:value-type="string">
            <text:p>4.0B</text:p>
          </table:table-cell>
          <table:table-cell table:style-name="ce30" table:formula="of:=VALUE(SUBSTITUTE(SUBSTITUTE([.E6];&quot;&gt;&quot;;&quot;&quot;);&quot;B&quot;;&quot;&quot;))" office:value-type="float" office:value="4" calcext:value-type="float">
            <text:p>4</text:p>
          </table:table-cell>
          <table:table-cell table:style-name="ce34" office:value-type="percentage" office:value="0.3978" calcext:value-type="percentage">
            <text:p>39.78%</text:p>
          </table:table-cell>
          <table:table-cell table:style-name="ce34" office:value-type="percentage" office:value="0.3834" calcext:value-type="percentage">
            <text:p>38.34%</text:p>
          </table:table-cell>
          <table:table-cell table:style-name="ce34" office:value-type="percentage" office:value="0.7" calcext:value-type="percentage">
            <text:p>70.00%</text:p>
          </table:table-cell>
          <table:table-cell table:style-name="ce40" office:value-type="date" office:date-value="2026-01-12" calcext:value-type="date">
            <text:p>2026/1/12</text:p>
          </table:table-cell>
          <table:table-cell table:style-name="ce45" table:formula="of:=IF(AND(MONTH([.J6])=2; YEAR([.J6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>
            <draw:frame draw:z-index="48" draw:name="圖片 100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Mistral</text:p>
          </table:table-cell>
          <table:table-cell table:style-name="ce21" office:value-type="string" calcext:value-type="string">
            <text:p>Ministral-3-8B-Reasoning-2512</text:p>
          </table:table-cell>
          <table:table-cell table:style-name="ce26" office:value-type="string" calcext:value-type="string">
            <text:p>9.0B</text:p>
          </table:table-cell>
          <table:table-cell table:style-name="ce30" table:formula="of:=VALUE(SUBSTITUTE(SUBSTITUTE([.E7];&quot;&gt;&quot;;&quot;&quot;);&quot;B&quot;;&quot;&quot;))" office:value-type="float" office:value="9" calcext:value-type="float">
            <text:p>9</text:p>
          </table:table-cell>
          <table:table-cell table:style-name="ce34" office:value-type="percentage" office:value="0.574" calcext:value-type="percentage">
            <text:p>57.40%</text:p>
          </table:table-cell>
          <table:table-cell table:style-name="ce34" office:value-type="percentage" office:value="0.5176" calcext:value-type="percentage">
            <text:p>51.76%</text:p>
          </table:table-cell>
          <table:table-cell table:style-name="ce34" office:value-type="percentage" office:value="0.64" calcext:value-type="percentage">
            <text:p>64.00%</text:p>
          </table:table-cell>
          <table:table-cell table:style-name="ce40" office:value-type="date" office:date-value="2026-01-21" calcext:value-type="date">
            <text:p>2026/1/21</text:p>
          </table:table-cell>
          <table:table-cell table:style-name="ce45" table:formula="of:=IF(AND(MONTH([.J7])=2; YEAR([.J7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9">
            <draw:frame draw:z-index="46" draw:name="圖片 97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Mistral</text:p>
          </table:table-cell>
          <table:table-cell table:style-name="ce21" office:value-type="string" calcext:value-type="string">
            <text:p>Ministral-3-8B-Instruct-2512</text:p>
          </table:table-cell>
          <table:table-cell table:style-name="ce26" office:value-type="string" calcext:value-type="string">
            <text:p>9.0B</text:p>
          </table:table-cell>
          <table:table-cell table:style-name="ce30" table:formula="of:=VALUE(SUBSTITUTE(SUBSTITUTE([.E8];&quot;&gt;&quot;;&quot;&quot;);&quot;B&quot;;&quot;&quot;))" office:value-type="float" office:value="9" calcext:value-type="float">
            <text:p>9</text:p>
          </table:table-cell>
          <table:table-cell table:style-name="ce34" office:value-type="percentage" office:value="0.5362" calcext:value-type="percentage">
            <text:p>53.62%</text:p>
          </table:table-cell>
          <table:table-cell table:style-name="ce34" office:value-type="percentage" office:value="0.3898" calcext:value-type="percentage">
            <text:p>38.98%</text:p>
          </table:table-cell>
          <table:table-cell table:style-name="ce34" office:value-type="percentage" office:value="0.7" calcext:value-type="percentage">
            <text:p>70.00%</text:p>
          </table:table-cell>
          <table:table-cell table:style-name="ce40" office:value-type="date" office:date-value="2026-01-14" calcext:value-type="date">
            <text:p>2026/1/14</text:p>
          </table:table-cell>
          <table:table-cell table:style-name="ce45" table:formula="of:=IF(AND(MONTH([.J8])=2; YEAR([.J8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9">
            <draw:frame draw:z-index="56" draw:name="圖片 111" draw:style-name="gr1" draw:text-style-name="P1" svg:width="0.583cm" svg:height="0.604cm" svg:x="0.013cm" svg:y="0.066cm">
              <draw:image xlink:href="Pictures/10000001000000320000003243B5C495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Swiss AI</text:p>
          </table:table-cell>
          <table:table-cell table:style-name="ce21" office:value-type="string" calcext:value-type="string">
            <text:p>Apertus-8B-Instruct-2509</text:p>
          </table:table-cell>
          <table:table-cell table:style-name="ce26" office:value-type="string" calcext:value-type="string">
            <text:p>8.0B</text:p>
          </table:table-cell>
          <table:table-cell table:style-name="ce30" table:formula="of:=VALUE(SUBSTITUTE(SUBSTITUTE([.E9];&quot;&gt;&quot;;&quot;&quot;);&quot;B&quot;;&quot;&quot;))" office:value-type="float" office:value="8" calcext:value-type="float">
            <text:p>8</text:p>
          </table:table-cell>
          <table:table-cell table:style-name="ce34" office:value-type="percentage" office:value="0.3103" calcext:value-type="percentage">
            <text:p>31.03%</text:p>
          </table:table-cell>
          <table:table-cell table:style-name="ce34" office:value-type="percentage" office:value="0.3099" calcext:value-type="percentage">
            <text:p>30.99%</text:p>
          </table:table-cell>
          <table:table-cell table:style-name="ce34" office:value-type="percentage" office:value="0.72" calcext:value-type="percentage">
            <text:p>72.00%</text:p>
          </table:table-cell>
          <table:table-cell table:style-name="ce40" office:value-type="date" office:date-value="2025-11-06" calcext:value-type="date">
            <text:p>2025/11/6</text:p>
          </table:table-cell>
          <table:table-cell table:style-name="ce45" table:formula="of:=IF(AND(MONTH([.J9])=2; YEAR([.J9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9">
            <draw:frame draw:z-index="29" draw:name="圖片 57" draw:style-name="gr1" draw:text-style-name="P1" svg:width="0.546cm" svg:height="0.544cm" svg:x="0.026cm" svg:y="0.119cm">
              <draw:image xlink:href="Pictures/10000001000000320000003252716619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TII</text:p>
          </table:table-cell>
          <table:table-cell table:style-name="ce21" office:value-type="string" calcext:value-type="string">
            <text:p>falcon-7b</text:p>
          </table:table-cell>
          <table:table-cell table:style-name="ce26" office:value-type="string" calcext:value-type="string">
            <text:p>7.2B</text:p>
          </table:table-cell>
          <table:table-cell table:style-name="ce30" table:formula="of:=VALUE(SUBSTITUTE(SUBSTITUTE([.E10];&quot;&gt;&quot;;&quot;&quot;);&quot;B&quot;;&quot;&quot;))" office:value-type="float" office:value="7.2" calcext:value-type="float">
            <text:p>7.2</text:p>
          </table:table-cell>
          <table:table-cell table:style-name="ce34" office:value-type="percentage" office:value="0.1189" calcext:value-type="percentage">
            <text:p>11.89%</text:p>
          </table:table-cell>
          <table:table-cell table:style-name="ce34" office:value-type="percentage" office:value="0.0926" calcext:value-type="percentage">
            <text:p>9.26%</text:p>
          </table:table-cell>
          <table:table-cell table:style-name="ce34" office:value-type="percentage" office:value="0.42" calcext:value-type="percentage">
            <text:p>42.00%</text:p>
          </table:table-cell>
          <table:table-cell table:style-name="ce40" office:value-type="date" office:date-value="2025-09-02" calcext:value-type="date">
            <text:p>2025/9/2</text:p>
          </table:table-cell>
          <table:table-cell table:style-name="ce45" table:formula="of:=IF(AND(MONTH([.J10])=2; YEAR([.J10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9">
            <draw:frame draw:z-index="52" draw:name="圖片 106" draw:style-name="gr1" draw:text-style-name="P1" svg:width="0.546cm" svg:height="0.544cm" svg:x="0.053cm" svg:y="0.172cm">
              <draw:image xlink:href="Pictures/10000001000000320000003252716619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TII</text:p>
          </table:table-cell>
          <table:table-cell table:style-name="ce21" office:value-type="string" calcext:value-type="string">
            <text:p>Falcon-H1R-7B</text:p>
          </table:table-cell>
          <table:table-cell table:style-name="ce26" office:value-type="string" calcext:value-type="string">
            <text:p>8.0B</text:p>
          </table:table-cell>
          <table:table-cell table:style-name="ce30" table:formula="of:=VALUE(SUBSTITUTE(SUBSTITUTE([.E11];&quot;&gt;&quot;;&quot;&quot;);&quot;B&quot;;&quot;&quot;))" office:value-type="float" office:value="8" calcext:value-type="float">
            <text:p>8</text:p>
          </table:table-cell>
          <table:table-cell table:style-name="ce34" office:value-type="percentage" office:value="0.3394" calcext:value-type="percentage">
            <text:p>33.94%</text:p>
          </table:table-cell>
          <table:table-cell table:style-name="ce34" office:value-type="percentage" office:value="0.4153" calcext:value-type="percentage">
            <text:p>41.53%</text:p>
          </table:table-cell>
          <table:table-cell table:style-name="ce34" office:value-type="percentage" office:value="0.7" calcext:value-type="percentage">
            <text:p>70.00%</text:p>
          </table:table-cell>
          <table:table-cell table:style-name="ce40" office:value-type="date" office:date-value="2026-02-13" calcext:value-type="date">
            <text:p>2026/2/13</text:p>
          </table:table-cell>
          <table:table-cell table:style-name="ce45" table:formula="of:=IF(AND(MONTH([.J11])=2; YEAR([.J11])=2026); &quot;🆕&quot;; &quot;&quot;)" office:value-type="string" office:string-value="🆕" calcext:value-type="string">
            <text:p>🆕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>
            <draw:frame draw:z-index="38" draw:name="圖片 84" draw:style-name="gr1" draw:text-style-name="P1" svg:width="0.551cm" svg:height="0.545cm" svg:x="0.026cm" svg:y="0.17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i2</text:p>
          </table:table-cell>
          <table:table-cell table:style-name="ce22" office:value-type="string" calcext:value-type="string">
            <text:p>Olmo-3-7B-Think</text:p>
          </table:table-cell>
          <table:table-cell table:style-name="ce27" office:value-type="string" calcext:value-type="string">
            <text:p>7.0B</text:p>
          </table:table-cell>
          <table:table-cell table:style-name="ce31" table:formula="of:=VALUE(SUBSTITUTE(SUBSTITUTE([.E12];&quot;&gt;&quot;;&quot;&quot;);&quot;B&quot;;&quot;&quot;))" office:value-type="float" office:value="7" calcext:value-type="float">
            <text:p>7</text:p>
          </table:table-cell>
          <table:table-cell table:style-name="ce35" office:value-type="percentage" office:value="0.2876" calcext:value-type="percentage">
            <text:p>28.76%</text:p>
          </table:table-cell>
          <table:table-cell table:style-name="ce35" office:value-type="percentage" office:value="0.3291" calcext:value-type="percentage">
            <text:p>32.91%</text:p>
          </table:table-cell>
          <table:table-cell table:style-name="ce35" office:value-type="percentage" office:value="0.72" calcext:value-type="percentage">
            <text:p>72.00%</text:p>
          </table:table-cell>
          <table:table-cell table:style-name="ce41" office:value-type="date" office:date-value="2025-12-16" calcext:value-type="date">
            <text:p>2025/12/16</text:p>
          </table:table-cell>
          <table:table-cell table:style-name="ce45" table:formula="of:=IF(AND(MONTH([.J12])=2; YEAR([.J12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>
            <draw:frame draw:z-index="37" draw:name="圖片 83" draw:style-name="gr1" draw:text-style-name="P1" svg:width="0.551cm" svg:height="0.545cm" svg:x="0.026cm" svg:y="0.159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i2</text:p>
          </table:table-cell>
          <table:table-cell table:style-name="ce22" office:value-type="string" calcext:value-type="string">
            <text:p>Olmo-3-7B-Instruct</text:p>
          </table:table-cell>
          <table:table-cell table:style-name="ce27" office:value-type="string" calcext:value-type="string">
            <text:p>7.0B</text:p>
          </table:table-cell>
          <table:table-cell table:style-name="ce31" table:formula="of:=VALUE(SUBSTITUTE(SUBSTITUTE([.E13];&quot;&gt;&quot;;&quot;&quot;);&quot;B&quot;;&quot;&quot;))" office:value-type="float" office:value="7" calcext:value-type="float">
            <text:p>7</text:p>
          </table:table-cell>
          <table:table-cell table:style-name="ce35" office:value-type="percentage" office:value="0.3384" calcext:value-type="percentage">
            <text:p>33.84%</text:p>
          </table:table-cell>
          <table:table-cell table:style-name="ce35" office:value-type="percentage" office:value="0.2588" calcext:value-type="percentage">
            <text:p>25.88%</text:p>
          </table:table-cell>
          <table:table-cell table:style-name="ce35" office:value-type="percentage" office:value="0.58" calcext:value-type="percentage">
            <text:p>58.00%</text:p>
          </table:table-cell>
          <table:table-cell table:style-name="ce41" office:value-type="date" office:date-value="2025-12-15" calcext:value-type="date">
            <text:p>2025/12/15</text:p>
          </table:table-cell>
          <table:table-cell table:style-name="ce45" table:formula="of:=IF(AND(MONTH([.J13])=2; YEAR([.J13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>
            <draw:frame draw:z-index="18" draw:name="圖片 36" draw:style-name="gr1" draw:text-style-name="P1" svg:width="0.551cm" svg:height="0.545cm" svg:x="0cm" svg:y="0.17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MD</text:p>
          </table:table-cell>
          <table:table-cell table:style-name="ce22" office:value-type="string" calcext:value-type="string">
            <text:p>Instella-3B</text:p>
          </table:table-cell>
          <table:table-cell table:style-name="ce27" office:value-type="string" calcext:value-type="string">
            <text:p>3.0B</text:p>
          </table:table-cell>
          <table:table-cell table:style-name="ce31" table:formula="of:=VALUE(SUBSTITUTE(SUBSTITUTE([.E14];&quot;&gt;&quot;;&quot;&quot;);&quot;B&quot;;&quot;&quot;))" office:value-type="float" office:value="3" calcext:value-type="float">
            <text:p>3</text:p>
          </table:table-cell>
          <table:table-cell table:style-name="ce35" office:value-type="percentage" office:value="0.2422" calcext:value-type="percentage">
            <text:p>24.22%</text:p>
          </table:table-cell>
          <table:table-cell table:style-name="ce35" office:value-type="percentage" office:value="0.2205" calcext:value-type="percentage">
            <text:p>22.05%</text:p>
          </table:table-cell>
          <table:table-cell table:style-name="ce35" office:value-type="percentage" office:value="0.76" calcext:value-type="percentage">
            <text:p>76.00%</text:p>
          </table:table-cell>
          <table:table-cell table:style-name="ce41" office:value-type="date" office:date-value="2025-09-02" calcext:value-type="date">
            <text:p>2025/9/2</text:p>
          </table:table-cell>
          <table:table-cell table:style-name="ce45" table:formula="of:=IF(AND(MONTH([.J14])=2; YEAR([.J14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>
            <draw:frame draw:z-index="33" draw:name="圖片 78" draw:style-name="gr1" draw:text-style-name="P1" svg:width="0.551cm" svg:height="0.545cm" svg:x="0cm" svg:y="0.21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nthropic</text:p>
          </table:table-cell>
          <table:table-cell table:style-name="ce22" office:value-type="string" calcext:value-type="string">
            <text:p>Claude-3-Haiku</text:p>
          </table:table-cell>
          <table:table-cell table:style-name="ce27" office:value-type="string" calcext:value-type="string">
            <text:p>&gt;6.0B</text:p>
          </table:table-cell>
          <table:table-cell table:style-name="ce31" table:formula="of:=VALUE(SUBSTITUTE(SUBSTITUTE([.E15];&quot;&gt;&quot;;&quot;&quot;);&quot;B&quot;;&quot;&quot;))" office:value-type="float" office:value="6" calcext:value-type="float">
            <text:p>6</text:p>
          </table:table-cell>
          <table:table-cell table:style-name="ce35" office:value-type="percentage" office:value="0.507" calcext:value-type="percentage">
            <text:p>50.70%</text:p>
          </table:table-cell>
          <table:table-cell table:style-name="ce35" office:value-type="percentage" office:value="0.6038" calcext:value-type="percentage">
            <text:p>60.38%</text:p>
          </table:table-cell>
          <table:table-cell table:style-name="ce35" office:value-type="percentage" office:value="0.76" calcext:value-type="percentage">
            <text:p>76.00%</text:p>
          </table:table-cell>
          <table:table-cell table:style-name="ce41" office:value-type="date" office:date-value="2025-11-20" calcext:value-type="date">
            <text:p>2025/11/20</text:p>
          </table:table-cell>
          <table:table-cell table:style-name="ce45" table:formula="of:=IF(AND(MONTH([.J15])=2; YEAR([.J15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>
            <draw:frame draw:z-index="30" draw:name="圖片 65" draw:style-name="gr1" draw:text-style-name="P1" svg:width="0.551cm" svg:height="0.545cm" svg:x="0cm" svg:y="0.146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nthropic</text:p>
          </table:table-cell>
          <table:table-cell table:style-name="ce22" office:value-type="string" calcext:value-type="string">
            <text:p>Claude-3-5-Haiku</text:p>
          </table:table-cell>
          <table:table-cell table:style-name="ce27" office:value-type="string" calcext:value-type="string">
            <text:p>&gt;8.0B</text:p>
          </table:table-cell>
          <table:table-cell table:style-name="ce31" table:formula="of:=VALUE(SUBSTITUTE(SUBSTITUTE([.E16];&quot;&gt;&quot;;&quot;&quot;);&quot;B&quot;;&quot;&quot;))" office:value-type="float" office:value="8" calcext:value-type="float">
            <text:p>8</text:p>
          </table:table-cell>
          <table:table-cell table:style-name="ce35" office:value-type="percentage" office:value="0.4335" calcext:value-type="percentage">
            <text:p>43.35%</text:p>
          </table:table-cell>
          <table:table-cell table:style-name="ce35" office:value-type="percentage" office:value="0.4537" calcext:value-type="percentage">
            <text:p>45.37%</text:p>
          </table:table-cell>
          <table:table-cell table:style-name="ce35" office:value-type="percentage" office:value="0.8" calcext:value-type="percentage">
            <text:p>80.00%</text:p>
          </table:table-cell>
          <table:table-cell table:style-name="ce41" office:value-type="date" office:date-value="2025-11-20" calcext:value-type="date">
            <text:p>2025/11/20</text:p>
          </table:table-cell>
          <table:table-cell table:style-name="ce45" table:formula="of:=IF(AND(MONTH([.J16])=2; YEAR([.J16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>
            <draw:frame draw:z-index="8" draw:name="圖片 14" draw:style-name="gr1" draw:text-style-name="P1" svg:width="0.551cm" svg:height="0.545cm" svg:x="0cm" svg:y="0.17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rcee AI</text:p>
          </table:table-cell>
          <table:table-cell table:style-name="ce22" office:value-type="string" calcext:value-type="string">
            <text:p>AFM-4.5B</text:p>
          </table:table-cell>
          <table:table-cell table:style-name="ce27" office:value-type="string" calcext:value-type="string">
            <text:p>4.6B</text:p>
          </table:table-cell>
          <table:table-cell table:style-name="ce31" table:formula="of:=VALUE(SUBSTITUTE(SUBSTITUTE([.E17];&quot;&gt;&quot;;&quot;&quot;);&quot;B&quot;;&quot;&quot;))" office:value-type="float" office:value="4.6" calcext:value-type="float">
            <text:p>4.6</text:p>
          </table:table-cell>
          <table:table-cell table:style-name="ce35" office:value-type="percentage" office:value="0.3449" calcext:value-type="percentage">
            <text:p>34.49%</text:p>
          </table:table-cell>
          <table:table-cell table:style-name="ce35" office:value-type="percentage" office:value="0.2971" calcext:value-type="percentage">
            <text:p>29.71%</text:p>
          </table:table-cell>
          <table:table-cell table:style-name="ce35" office:value-type="percentage" office:value="0.82" calcext:value-type="percentage">
            <text:p>82.00%</text:p>
          </table:table-cell>
          <table:table-cell table:style-name="ce41" office:value-type="date" office:date-value="2025-09-02" calcext:value-type="date">
            <text:p>2025/9/2</text:p>
          </table:table-cell>
          <table:table-cell table:style-name="ce45" table:formula="of:=IF(AND(MONTH([.J17])=2; YEAR([.J17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>
            <draw:frame draw:z-index="36" draw:name="圖片 81" draw:style-name="gr1" draw:text-style-name="P1" svg:width="0.551cm" svg:height="0.545cm" svg:x="0cm" svg:y="0.17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rcee AI</text:p>
          </table:table-cell>
          <table:table-cell table:style-name="ce22" office:value-type="string" calcext:value-type="string">
            <text:p>Trinity-Nano-Preview</text:p>
          </table:table-cell>
          <table:table-cell table:style-name="ce27" office:value-type="string" calcext:value-type="string">
            <text:p>6.0B</text:p>
          </table:table-cell>
          <table:table-cell table:style-name="ce31" table:formula="of:=VALUE(SUBSTITUTE(SUBSTITUTE([.E18];&quot;&gt;&quot;;&quot;&quot;);&quot;B&quot;;&quot;&quot;))" office:value-type="float" office:value="6" calcext:value-type="float">
            <text:p>6</text:p>
          </table:table-cell>
          <table:table-cell table:style-name="ce35" office:value-type="percentage" office:value="0.2833" calcext:value-type="percentage">
            <text:p>28.33%</text:p>
          </table:table-cell>
          <table:table-cell table:style-name="ce35" office:value-type="percentage" office:value="0.1661" calcext:value-type="percentage">
            <text:p>16.61%</text:p>
          </table:table-cell>
          <table:table-cell table:style-name="ce35" office:value-type="percentage" office:value="0.4" calcext:value-type="percentage">
            <text:p>40.00%</text:p>
          </table:table-cell>
          <table:table-cell table:style-name="ce41" office:value-type="date" office:date-value="2025-12-10" calcext:value-type="date">
            <text:p>2025/12/10</text:p>
          </table:table-cell>
          <table:table-cell table:style-name="ce45" table:formula="of:=IF(AND(MONTH([.J18])=2; YEAR([.J18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>
            <draw:frame draw:z-index="20" draw:name="圖片 39" draw:style-name="gr1" draw:text-style-name="P1" svg:width="0.551cm" svg:height="0.545cm" svg:x="0.013cm" svg:y="0.146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rcee AI</text:p>
          </table:table-cell>
          <table:table-cell table:style-name="ce22" office:value-type="string" calcext:value-type="string">
            <text:p>Homunculus</text:p>
          </table:table-cell>
          <table:table-cell table:style-name="ce27" office:value-type="string" calcext:value-type="string">
            <text:p>12.5B</text:p>
          </table:table-cell>
          <table:table-cell table:style-name="ce31" table:formula="of:=VALUE(SUBSTITUTE(SUBSTITUTE([.E19];&quot;&gt;&quot;;&quot;&quot;);&quot;B&quot;;&quot;&quot;))" office:value-type="float" office:value="12.5" calcext:value-type="float">
            <text:p>12.5</text:p>
          </table:table-cell>
          <table:table-cell table:style-name="ce35" office:value-type="percentage" office:value="0.2757" calcext:value-type="percentage">
            <text:p>27.57%</text:p>
          </table:table-cell>
          <table:table-cell table:style-name="ce35" office:value-type="percentage" office:value="0.2364" calcext:value-type="percentage">
            <text:p>23.64%</text:p>
          </table:table-cell>
          <table:table-cell table:style-name="ce35" office:value-type="percentage" office:value="0.6" calcext:value-type="percentage">
            <text:p>60.00%</text:p>
          </table:table-cell>
          <table:table-cell table:style-name="ce41" office:value-type="date" office:date-value="2025-09-02" calcext:value-type="date">
            <text:p>2025/9/2</text:p>
          </table:table-cell>
          <table:table-cell table:style-name="ce45" table:formula="of:=IF(AND(MONTH([.J19])=2; YEAR([.J19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>
            <draw:frame draw:z-index="26" draw:name="圖片 45" draw:style-name="gr1" draw:text-style-name="P1" svg:width="0.551cm" svg:height="0.545cm" svg:x="0.013cm" svg:y="0.106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CISCO</text:p>
          </table:table-cell>
          <table:table-cell table:style-name="ce22" office:value-type="string" calcext:value-type="string">
            <text:p>Foundation-Sec-8B</text:p>
          </table:table-cell>
          <table:table-cell table:style-name="ce27" office:value-type="string" calcext:value-type="string">
            <text:p>8.0B</text:p>
          </table:table-cell>
          <table:table-cell table:style-name="ce31" table:formula="of:=VALUE(SUBSTITUTE(SUBSTITUTE([.E20];&quot;&gt;&quot;;&quot;&quot;);&quot;B&quot;;&quot;&quot;))" office:value-type="float" office:value="8" calcext:value-type="float">
            <text:p>8</text:p>
          </table:table-cell>
          <table:table-cell table:style-name="ce35" office:value-type="percentage" office:value="0.1481" calcext:value-type="percentage">
            <text:p>14.81%</text:p>
          </table:table-cell>
          <table:table-cell table:style-name="ce35" office:value-type="percentage" office:value="0.0288" calcext:value-type="percentage">
            <text:p>2.88%</text:p>
          </table:table-cell>
          <table:table-cell table:style-name="ce35" office:value-type="percentage" office:value="0.36" calcext:value-type="percentage">
            <text:p>36.00%</text:p>
          </table:table-cell>
          <table:table-cell table:style-name="ce41" office:value-type="date" office:date-value="2025-09-03" calcext:value-type="date">
            <text:p>2025/9/3</text:p>
          </table:table-cell>
          <table:table-cell table:style-name="ce45" table:formula="of:=IF(AND(MONTH([.J20])=2; YEAR([.J20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>
            <draw:frame draw:z-index="25" draw:name="圖片 44" draw:style-name="gr1" draw:text-style-name="P1" svg:width="0.551cm" svg:height="0.545cm" svg:x="0cm" svg:y="0.159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Google</text:p>
          </table:table-cell>
          <table:table-cell table:style-name="ce22" office:value-type="string" calcext:value-type="string">
            <text:p>Gemma-3-270M</text:p>
          </table:table-cell>
          <table:table-cell table:style-name="ce27" office:value-type="string" calcext:value-type="string">
            <text:p>0.3B</text:p>
          </table:table-cell>
          <table:table-cell table:style-name="ce31" table:formula="of:=VALUE(SUBSTITUTE(SUBSTITUTE([.E21];&quot;&gt;&quot;;&quot;&quot;);&quot;B&quot;;&quot;&quot;))" office:value-type="float" office:value="0.3" calcext:value-type="float">
            <text:p>0.3</text:p>
          </table:table-cell>
          <table:table-cell table:style-name="ce35" office:value-type="percentage" office:value="0.2011" calcext:value-type="percentage">
            <text:p>20.11%</text:p>
          </table:table-cell>
          <table:table-cell table:style-name="ce35" office:value-type="percentage" office:value="0.1342" calcext:value-type="percentage">
            <text:p>13.42%</text:p>
          </table:table-cell>
          <table:table-cell table:style-name="ce35" office:value-type="percentage" office:value="0.54" calcext:value-type="percentage">
            <text:p>54.00%</text:p>
          </table:table-cell>
          <table:table-cell table:style-name="ce41" office:value-type="date" office:date-value="2025-10-03" calcext:value-type="date">
            <text:p>2025/10/3</text:p>
          </table:table-cell>
          <table:table-cell table:style-name="ce45" table:formula="of:=IF(AND(MONTH([.J21])=2; YEAR([.J21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>
            <draw:frame draw:z-index="2" draw:name="圖片 7" draw:style-name="gr1" draw:text-style-name="P1" svg:width="0.551cm" svg:height="0.545cm" svg:x="0cm" svg:y="0.13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Google</text:p>
          </table:table-cell>
          <table:table-cell table:style-name="ce22" office:value-type="string" calcext:value-type="string">
            <text:p>Gemma-3n-E4B-it</text:p>
          </table:table-cell>
          <table:table-cell table:style-name="ce27" office:value-type="string" calcext:value-type="string">
            <text:p>8.4B</text:p>
          </table:table-cell>
          <table:table-cell table:style-name="ce31" table:formula="of:=VALUE(SUBSTITUTE(SUBSTITUTE([.E22];&quot;&gt;&quot;;&quot;&quot;);&quot;B&quot;;&quot;&quot;))" office:value-type="float" office:value="8.4" calcext:value-type="float">
            <text:p>8.4</text:p>
          </table:table-cell>
          <table:table-cell table:style-name="ce35" office:value-type="percentage" office:value="0.4519" calcext:value-type="percentage">
            <text:p>45.19%</text:p>
          </table:table-cell>
          <table:table-cell table:style-name="ce35" office:value-type="percentage" office:value="0.4313" calcext:value-type="percentage">
            <text:p>43.13%</text:p>
          </table:table-cell>
          <table:table-cell table:style-name="ce35" office:value-type="percentage" office:value="0.8" calcext:value-type="percentage">
            <text:p>80.00%</text:p>
          </table:table-cell>
          <table:table-cell table:style-name="ce41" office:value-type="date" office:date-value="2025-09-02" calcext:value-type="date">
            <text:p>2025/9/2</text:p>
          </table:table-cell>
          <table:table-cell table:style-name="ce45" table:formula="of:=IF(AND(MONTH([.J22])=2; YEAR([.J22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>
            <draw:frame draw:z-index="1" draw:name="圖片 6" draw:style-name="gr1" draw:text-style-name="P1" svg:width="0.551cm" svg:height="0.545cm" svg:x="0cm" svg:y="0.17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Google</text:p>
          </table:table-cell>
          <table:table-cell table:style-name="ce22" office:value-type="string" calcext:value-type="string">
            <text:p>Gemma-3-12b-it</text:p>
          </table:table-cell>
          <table:table-cell table:style-name="ce27" office:value-type="string" calcext:value-type="string">
            <text:p>12.0B</text:p>
          </table:table-cell>
          <table:table-cell table:style-name="ce31" table:formula="of:=VALUE(SUBSTITUTE(SUBSTITUTE([.E23];&quot;&gt;&quot;;&quot;&quot;);&quot;B&quot;;&quot;&quot;))" office:value-type="float" office:value="12" calcext:value-type="float">
            <text:p>12</text:p>
          </table:table-cell>
          <table:table-cell table:style-name="ce35" office:value-type="percentage" office:value="0.5232" calcext:value-type="percentage">
            <text:p>52.32%</text:p>
          </table:table-cell>
          <table:table-cell table:style-name="ce35" office:value-type="percentage" office:value="0.492" calcext:value-type="percentage">
            <text:p>49.20%</text:p>
          </table:table-cell>
          <table:table-cell table:style-name="ce35" office:value-type="percentage" office:value="0.68" calcext:value-type="percentage">
            <text:p>68.00%</text:p>
          </table:table-cell>
          <table:table-cell table:style-name="ce41" office:value-type="date" office:date-value="2025-09-03" calcext:value-type="date">
            <text:p>2025/9/3</text:p>
          </table:table-cell>
          <table:table-cell table:style-name="ce45" table:formula="of:=IF(AND(MONTH([.J23])=2; YEAR([.J23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>
            <draw:frame draw:z-index="22" draw:name="圖片 41" draw:style-name="gr1" draw:text-style-name="P1" svg:width="0.551cm" svg:height="0.545cm" svg:x="0cm" svg:y="0.159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HuggingFace</text:p>
          </table:table-cell>
          <table:table-cell table:style-name="ce22" office:value-type="string" calcext:value-type="string">
            <text:p>SmolLM2-1.7B</text:p>
          </table:table-cell>
          <table:table-cell table:style-name="ce27" office:value-type="string" calcext:value-type="string">
            <text:p>1.7B</text:p>
          </table:table-cell>
          <table:table-cell table:style-name="ce31" table:formula="of:=VALUE(SUBSTITUTE(SUBSTITUTE([.E24];&quot;&gt;&quot;;&quot;&quot;);&quot;B&quot;;&quot;&quot;))" office:value-type="float" office:value="1.7" calcext:value-type="float">
            <text:p>1.7</text:p>
          </table:table-cell>
          <table:table-cell table:style-name="ce35" office:value-type="percentage" office:value="0.254" calcext:value-type="percentage">
            <text:p>25.40%</text:p>
          </table:table-cell>
          <table:table-cell table:style-name="ce35" office:value-type="percentage" office:value="0.1629" calcext:value-type="percentage">
            <text:p>16.29%</text:p>
          </table:table-cell>
          <table:table-cell table:style-name="ce35" office:value-type="percentage" office:value="0.66" calcext:value-type="percentage">
            <text:p>66.00%</text:p>
          </table:table-cell>
          <table:table-cell table:style-name="ce41" office:value-type="date" office:date-value="2025-09-02" calcext:value-type="date">
            <text:p>2025/9/2</text:p>
          </table:table-cell>
          <table:table-cell table:style-name="ce45" table:formula="of:=IF(AND(MONTH([.J24])=2; YEAR([.J24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>
            <draw:frame draw:z-index="24" draw:name="圖片 43" draw:style-name="gr1" draw:text-style-name="P1" svg:width="0.551cm" svg:height="0.545cm" svg:x="0cm" svg:y="0.17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HuggingFace</text:p>
          </table:table-cell>
          <table:table-cell table:style-name="ce22" office:value-type="string" calcext:value-type="string">
            <text:p>SmolLM3-3B</text:p>
          </table:table-cell>
          <table:table-cell table:style-name="ce27" office:value-type="string" calcext:value-type="string">
            <text:p>3.1B</text:p>
          </table:table-cell>
          <table:table-cell table:style-name="ce31" table:formula="of:=VALUE(SUBSTITUTE(SUBSTITUTE([.E25];&quot;&gt;&quot;;&quot;&quot;);&quot;B&quot;;&quot;&quot;))" office:value-type="float" office:value="3.1" calcext:value-type="float">
            <text:p>3.1</text:p>
          </table:table-cell>
          <table:table-cell table:style-name="ce35" office:value-type="percentage" office:value="0.2648" calcext:value-type="percentage">
            <text:p>26.48%</text:p>
          </table:table-cell>
          <table:table-cell table:style-name="ce35" office:value-type="percentage" office:value="0.23" calcext:value-type="percentage">
            <text:p>23.00%</text:p>
          </table:table-cell>
          <table:table-cell table:style-name="ce35" office:value-type="percentage" office:value="0.56" calcext:value-type="percentage">
            <text:p>56.00%</text:p>
          </table:table-cell>
          <table:table-cell table:style-name="ce41" office:value-type="date" office:date-value="2025-09-02" calcext:value-type="date">
            <text:p>2025/9/2</text:p>
          </table:table-cell>
          <table:table-cell table:style-name="ce45" table:formula="of:=IF(AND(MONTH([.J25])=2; YEAR([.J25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>
            <draw:frame draw:z-index="34" draw:name="圖片 79" draw:style-name="gr1" draw:text-style-name="P1" svg:width="0.551cm" svg:height="0.545cm" svg:x="0cm" svg:y="0.17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HuggingFaceH4</text:p>
          </table:table-cell>
          <table:table-cell table:style-name="ce22" office:value-type="string" calcext:value-type="string">
            <text:p>Zephyr-7B-Beta</text:p>
          </table:table-cell>
          <table:table-cell table:style-name="ce27" office:value-type="string" calcext:value-type="string">
            <text:p>7.0B</text:p>
          </table:table-cell>
          <table:table-cell table:style-name="ce31" table:formula="of:=VALUE(SUBSTITUTE(SUBSTITUTE([.E26];&quot;&gt;&quot;;&quot;&quot;);&quot;B&quot;;&quot;&quot;))" office:value-type="float" office:value="7" calcext:value-type="float">
            <text:p>7</text:p>
          </table:table-cell>
          <table:table-cell table:style-name="ce35" office:value-type="percentage" office:value="0.2551" calcext:value-type="percentage">
            <text:p>25.51%</text:p>
          </table:table-cell>
          <table:table-cell table:style-name="ce35" office:value-type="percentage" office:value="0.1534" calcext:value-type="percentage">
            <text:p>15.34%</text:p>
          </table:table-cell>
          <table:table-cell table:style-name="ce35" office:value-type="percentage" office:value="0.66" calcext:value-type="percentage">
            <text:p>66.00%</text:p>
          </table:table-cell>
          <table:table-cell table:style-name="ce41" office:value-type="date" office:date-value="2025-12-03" calcext:value-type="date">
            <text:p>2025/12/3</text:p>
          </table:table-cell>
          <table:table-cell table:style-name="ce45" table:formula="of:=IF(AND(MONTH([.J26])=2; YEAR([.J26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>
            <draw:frame draw:z-index="5" draw:name="圖片 11" draw:style-name="gr1" draw:text-style-name="P1" svg:width="0.551cm" svg:height="0.545cm" svg:x="0cm" svg:y="0.159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IBM</text:p>
          </table:table-cell>
          <table:table-cell table:style-name="ce22" office:value-type="string" calcext:value-type="string">
            <text:p>granite-4.0-h-micro</text:p>
          </table:table-cell>
          <table:table-cell table:style-name="ce27" office:value-type="string" calcext:value-type="string">
            <text:p>3.2B</text:p>
          </table:table-cell>
          <table:table-cell table:style-name="ce31" table:formula="of:=VALUE(SUBSTITUTE(SUBSTITUTE([.E27];&quot;&gt;&quot;;&quot;&quot;);&quot;B&quot;;&quot;&quot;))" office:value-type="float" office:value="3.2" calcext:value-type="float">
            <text:p>3.2</text:p>
          </table:table-cell>
          <table:table-cell table:style-name="ce35" office:value-type="percentage" office:value="0.3784" calcext:value-type="percentage">
            <text:p>37.84%</text:p>
          </table:table-cell>
          <table:table-cell table:style-name="ce35" office:value-type="percentage" office:value="0.3994" calcext:value-type="percentage">
            <text:p>39.94%</text:p>
          </table:table-cell>
          <table:table-cell table:style-name="ce35" office:value-type="percentage" office:value="0.72" calcext:value-type="percentage">
            <text:p>72.00%</text:p>
          </table:table-cell>
          <table:table-cell table:style-name="ce41" office:value-type="date" office:date-value="2025-10-27" calcext:value-type="date">
            <text:p>2025/10/27</text:p>
          </table:table-cell>
          <table:table-cell table:style-name="ce45" table:formula="of:=IF(AND(MONTH([.J27])=2; YEAR([.J27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>
            <draw:frame draw:z-index="7" draw:name="圖片 13" draw:style-name="gr1" draw:text-style-name="P1" svg:width="0.551cm" svg:height="0.545cm" svg:x="0cm" svg:y="0.185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IBM</text:p>
          </table:table-cell>
          <table:table-cell table:style-name="ce22" office:value-type="string" calcext:value-type="string">
            <text:p>granite-4.0-h-tiny</text:p>
          </table:table-cell>
          <table:table-cell table:style-name="ce27" office:value-type="string" calcext:value-type="string">
            <text:p>6.9B</text:p>
          </table:table-cell>
          <table:table-cell table:style-name="ce31" table:formula="of:=VALUE(SUBSTITUTE(SUBSTITUTE([.E28];&quot;&gt;&quot;;&quot;&quot;);&quot;B&quot;;&quot;&quot;))" office:value-type="float" office:value="6.9" calcext:value-type="float">
            <text:p>6.9</text:p>
          </table:table-cell>
          <table:table-cell table:style-name="ce35" office:value-type="percentage" office:value="0.4411" calcext:value-type="percentage">
            <text:p>44.11%</text:p>
          </table:table-cell>
          <table:table-cell table:style-name="ce35" office:value-type="percentage" office:value="0.3482" calcext:value-type="percentage">
            <text:p>34.82%</text:p>
          </table:table-cell>
          <table:table-cell table:style-name="ce35" office:value-type="percentage" office:value="0.68" calcext:value-type="percentage">
            <text:p>68.00%</text:p>
          </table:table-cell>
          <table:table-cell table:style-name="ce41" office:value-type="date" office:date-value="2025-10-28" calcext:value-type="date">
            <text:p>2025/10/28</text:p>
          </table:table-cell>
          <table:table-cell table:style-name="ce45" table:formula="of:=IF(AND(MONTH([.J28])=2; YEAR([.J28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0">
            <draw:frame draw:z-index="4" draw:name="圖片 10" draw:style-name="gr1" draw:text-style-name="P1" svg:width="0.551cm" svg:height="0.545cm" svg:x="0cm" svg:y="0.17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IBM</text:p>
          </table:table-cell>
          <table:table-cell table:style-name="ce22" office:value-type="string" calcext:value-type="string">
            <text:p>granite-3.3-8b</text:p>
          </table:table-cell>
          <table:table-cell table:style-name="ce27" office:value-type="string" calcext:value-type="string">
            <text:p>8.2B</text:p>
          </table:table-cell>
          <table:table-cell table:style-name="ce31" table:formula="of:=VALUE(SUBSTITUTE(SUBSTITUTE([.E29];&quot;&gt;&quot;;&quot;&quot;);&quot;B&quot;;&quot;&quot;))" office:value-type="float" office:value="8.2" calcext:value-type="float">
            <text:p>8.2</text:p>
          </table:table-cell>
          <table:table-cell table:style-name="ce35" office:value-type="percentage" office:value="0.2897" calcext:value-type="percentage">
            <text:p>28.97%</text:p>
          </table:table-cell>
          <table:table-cell table:style-name="ce35" office:value-type="percentage" office:value="0.3099" calcext:value-type="percentage">
            <text:p>30.99%</text:p>
          </table:table-cell>
          <table:table-cell table:style-name="ce35" office:value-type="percentage" office:value="0.9" calcext:value-type="percentage">
            <text:p>90.00%</text:p>
          </table:table-cell>
          <table:table-cell table:style-name="ce41" office:value-type="date" office:date-value="2025-09-03" calcext:value-type="date">
            <text:p>2025/9/3</text:p>
          </table:table-cell>
          <table:table-cell table:style-name="ce45" table:formula="of:=IF(AND(MONTH([.J29])=2; YEAR([.J29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>
            <draw:frame draw:z-index="23" draw:name="圖片 42" draw:style-name="gr1" draw:text-style-name="P1" svg:width="0.551cm" svg:height="0.545cm" svg:x="0cm" svg:y="0.185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LiquidAI</text:p>
          </table:table-cell>
          <table:table-cell table:style-name="ce22" office:value-type="string" calcext:value-type="string">
            <text:p>LFM2-700M</text:p>
          </table:table-cell>
          <table:table-cell table:style-name="ce27" office:value-type="string" calcext:value-type="string">
            <text:p>0.7B</text:p>
          </table:table-cell>
          <table:table-cell table:style-name="ce31" table:formula="of:=VALUE(SUBSTITUTE(SUBSTITUTE([.E30];&quot;&gt;&quot;;&quot;&quot;);&quot;B&quot;;&quot;&quot;))" office:value-type="float" office:value="0.7" calcext:value-type="float">
            <text:p>0.7</text:p>
          </table:table-cell>
          <table:table-cell table:style-name="ce35" office:value-type="percentage" office:value="0.2378" calcext:value-type="percentage">
            <text:p>23.78%</text:p>
          </table:table-cell>
          <table:table-cell table:style-name="ce35" office:value-type="percentage" office:value="0.2588" calcext:value-type="percentage">
            <text:p>25.88%</text:p>
          </table:table-cell>
          <table:table-cell table:style-name="ce35" office:value-type="percentage" office:value="0.56" calcext:value-type="percentage">
            <text:p>56.00%</text:p>
          </table:table-cell>
          <table:table-cell table:style-name="ce41" office:value-type="date" office:date-value="2025-10-07" calcext:value-type="date">
            <text:p>2025/10/7</text:p>
          </table:table-cell>
          <table:table-cell table:style-name="ce45" table:formula="of:=IF(AND(MONTH([.J30])=2; YEAR([.J30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>
            <draw:frame draw:z-index="55" draw:name="圖片 109" draw:style-name="gr1" draw:text-style-name="P1" svg:width="0.551cm" svg:height="0.545cm" svg:x="0cm" svg:y="0.21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LiquidAI</text:p>
          </table:table-cell>
          <table:table-cell table:style-name="ce22" office:value-type="string" calcext:value-type="string">
            <text:p>LFM2.5-1.2B-Thinking</text:p>
          </table:table-cell>
          <table:table-cell table:style-name="ce27" office:value-type="string" calcext:value-type="string">
            <text:p>1.2B</text:p>
          </table:table-cell>
          <table:table-cell table:style-name="ce31" table:formula="of:=VALUE(SUBSTITUTE(SUBSTITUTE([.E31];&quot;&gt;&quot;;&quot;&quot;);&quot;B&quot;;&quot;&quot;))" office:value-type="float" office:value="1.2" calcext:value-type="float">
            <text:p>1.2</text:p>
          </table:table-cell>
          <table:table-cell table:style-name="ce35" office:value-type="percentage" office:value="0.2541" calcext:value-type="percentage">
            <text:p>25.41%</text:p>
          </table:table-cell>
          <table:table-cell table:style-name="ce35" office:value-type="percentage" office:value="0.3323" calcext:value-type="percentage">
            <text:p>33.23%</text:p>
          </table:table-cell>
          <table:table-cell table:style-name="ce35" office:value-type="percentage" office:value="0.66" calcext:value-type="percentage">
            <text:p>66.00%</text:p>
          </table:table-cell>
          <table:table-cell table:style-name="ce41" office:value-type="date" office:date-value="2026-02-26" calcext:value-type="date">
            <text:p>2026/2/26</text:p>
          </table:table-cell>
          <table:table-cell table:style-name="ce45" table:formula="of:=IF(AND(MONTH([.J31])=2; YEAR([.J31])=2026); &quot;🆕&quot;; &quot;&quot;)" office:value-type="string" office:string-value="🆕" calcext:value-type="string">
            <text:p>🆕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>
            <draw:frame draw:z-index="21" draw:name="圖片 40" draw:style-name="gr1" draw:text-style-name="P1" svg:width="0.551cm" svg:height="0.545cm" svg:x="0.013cm" svg:y="0.146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LiquidAI</text:p>
          </table:table-cell>
          <table:table-cell table:style-name="ce22" office:value-type="string" calcext:value-type="string">
            <text:p>LFM2-1.2B</text:p>
          </table:table-cell>
          <table:table-cell table:style-name="ce27" office:value-type="string" calcext:value-type="string">
            <text:p>1.2B</text:p>
          </table:table-cell>
          <table:table-cell table:style-name="ce31" table:formula="of:=VALUE(SUBSTITUTE(SUBSTITUTE([.E32];&quot;&gt;&quot;;&quot;&quot;);&quot;B&quot;;&quot;&quot;))" office:value-type="float" office:value="1.2" calcext:value-type="float">
            <text:p>1.2</text:p>
          </table:table-cell>
          <table:table-cell table:style-name="ce35" office:value-type="percentage" office:value="0.2876" calcext:value-type="percentage">
            <text:p>28.76%</text:p>
          </table:table-cell>
          <table:table-cell table:style-name="ce35" office:value-type="percentage" office:value="0.2428" calcext:value-type="percentage">
            <text:p>24.28%</text:p>
          </table:table-cell>
          <table:table-cell table:style-name="ce35" office:value-type="percentage" office:value="0.58" calcext:value-type="percentage">
            <text:p>58.00%</text:p>
          </table:table-cell>
          <table:table-cell table:style-name="ce41" office:value-type="date" office:date-value="2025-10-08" calcext:value-type="date">
            <text:p>2025/10/8</text:p>
          </table:table-cell>
          <table:table-cell table:style-name="ce45" table:formula="of:=IF(AND(MONTH([.J32])=2; YEAR([.J32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>
            <draw:frame draw:z-index="54" draw:name="圖片 108" draw:style-name="gr1" draw:text-style-name="P1" svg:width="0.551cm" svg:height="0.545cm" svg:x="0.013cm" svg:y="0.198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LiquidAI</text:p>
          </table:table-cell>
          <table:table-cell table:style-name="ce22" office:value-type="string" calcext:value-type="string">
            <text:p>LFM2.5-1.2B-Instruct</text:p>
          </table:table-cell>
          <table:table-cell table:style-name="ce27" office:value-type="string" calcext:value-type="string">
            <text:p>1.2B</text:p>
          </table:table-cell>
          <table:table-cell table:style-name="ce31" table:formula="of:=VALUE(SUBSTITUTE(SUBSTITUTE([.E33];&quot;&gt;&quot;;&quot;&quot;);&quot;B&quot;;&quot;&quot;))" office:value-type="float" office:value="1.2" calcext:value-type="float">
            <text:p>1.2</text:p>
          </table:table-cell>
          <table:table-cell table:style-name="ce35" office:value-type="percentage" office:value="0.2" calcext:value-type="percentage">
            <text:p>20.00%</text:p>
          </table:table-cell>
          <table:table-cell table:style-name="ce35" office:value-type="percentage" office:value="0.2172" calcext:value-type="percentage">
            <text:p>21.72%</text:p>
          </table:table-cell>
          <table:table-cell table:style-name="ce35" office:value-type="percentage" office:value="0.58" calcext:value-type="percentage">
            <text:p>58.00%</text:p>
          </table:table-cell>
          <table:table-cell table:style-name="ce41" office:value-type="date" office:date-value="2026-02-24" calcext:value-type="date">
            <text:p>2026/2/24</text:p>
          </table:table-cell>
          <table:table-cell table:style-name="ce45" table:formula="of:=IF(AND(MONTH([.J33])=2; YEAR([.J33])=2026); &quot;🆕&quot;; &quot;&quot;)" office:value-type="string" office:string-value="🆕" calcext:value-type="string">
            <text:p>🆕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>
            <draw:frame draw:z-index="19" draw:name="圖片 37" draw:style-name="gr1" draw:text-style-name="P1" svg:width="0.551cm" svg:height="0.545cm" svg:x="0cm" svg:y="0.225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LiquidAI</text:p>
          </table:table-cell>
          <table:table-cell table:style-name="ce22" office:value-type="string" calcext:value-type="string">
            <text:p>LFM2-VL-1.6B</text:p>
          </table:table-cell>
          <table:table-cell table:style-name="ce27" office:value-type="string" calcext:value-type="string">
            <text:p>1.6B</text:p>
          </table:table-cell>
          <table:table-cell table:style-name="ce31" table:formula="of:=VALUE(SUBSTITUTE(SUBSTITUTE([.E34];&quot;&gt;&quot;;&quot;&quot;);&quot;B&quot;;&quot;&quot;))" office:value-type="float" office:value="1.6" calcext:value-type="float">
            <text:p>1.6</text:p>
          </table:table-cell>
          <table:table-cell table:style-name="ce35" office:value-type="percentage" office:value="0.2984" calcext:value-type="percentage">
            <text:p>29.84%</text:p>
          </table:table-cell>
          <table:table-cell table:style-name="ce35" office:value-type="percentage" office:value="0.3195" calcext:value-type="percentage">
            <text:p>31.95%</text:p>
          </table:table-cell>
          <table:table-cell table:style-name="ce35" office:value-type="percentage" office:value="0.58" calcext:value-type="percentage">
            <text:p>58.00%</text:p>
          </table:table-cell>
          <table:table-cell table:style-name="ce41" office:value-type="date" office:date-value="2025-09-02" calcext:value-type="date">
            <text:p>2025/9/2</text:p>
          </table:table-cell>
          <table:table-cell table:style-name="ce45" table:formula="of:=IF(AND(MONTH([.J34])=2; YEAR([.J34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0">
            <draw:frame draw:z-index="28" draw:name="圖片 52" draw:style-name="gr1" draw:text-style-name="P1" svg:width="0.551cm" svg:height="0.545cm" svg:x="0cm" svg:y="0.185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LiquidAI</text:p>
          </table:table-cell>
          <table:table-cell table:style-name="ce22" office:value-type="string" calcext:value-type="string">
            <text:p>LFM2-2.6B</text:p>
          </table:table-cell>
          <table:table-cell table:style-name="ce27" office:value-type="string" calcext:value-type="string">
            <text:p>2.6B</text:p>
          </table:table-cell>
          <table:table-cell table:style-name="ce31" table:formula="of:=VALUE(SUBSTITUTE(SUBSTITUTE([.E35];&quot;&gt;&quot;;&quot;&quot;);&quot;B&quot;;&quot;&quot;))" office:value-type="float" office:value="2.6" calcext:value-type="float">
            <text:p>2.6</text:p>
          </table:table-cell>
          <table:table-cell table:style-name="ce35" office:value-type="percentage" office:value="0.3503" calcext:value-type="percentage">
            <text:p>35.03%</text:p>
          </table:table-cell>
          <table:table-cell table:style-name="ce35" office:value-type="percentage" office:value="0.377" calcext:value-type="percentage">
            <text:p>37.70%</text:p>
          </table:table-cell>
          <table:table-cell table:style-name="ce35" office:value-type="percentage" office:value="0.7" calcext:value-type="percentage">
            <text:p>70.00%</text:p>
          </table:table-cell>
          <table:table-cell table:style-name="ce41" office:value-type="date" office:date-value="2025-10-09" calcext:value-type="date">
            <text:p>2025/10/9</text:p>
          </table:table-cell>
          <table:table-cell table:style-name="ce45" table:formula="of:=IF(AND(MONTH([.J35])=2; YEAR([.J35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0">
            <draw:frame draw:z-index="0" draw:name="圖片 5" draw:style-name="gr1" draw:text-style-name="P1" svg:width="0.551cm" svg:height="0.545cm" svg:x="0cm" svg:y="0.185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ETA</text:p>
          </table:table-cell>
          <table:table-cell table:style-name="ce22" office:value-type="string" calcext:value-type="string">
            <text:p>Llama-3.1-8B</text:p>
          </table:table-cell>
          <table:table-cell table:style-name="ce27" office:value-type="string" calcext:value-type="string">
            <text:p>8.0B</text:p>
          </table:table-cell>
          <table:table-cell table:style-name="ce31" table:formula="of:=VALUE(SUBSTITUTE(SUBSTITUTE([.E36];&quot;&gt;&quot;;&quot;&quot;);&quot;B&quot;;&quot;&quot;))" office:value-type="float" office:value="8" calcext:value-type="float">
            <text:p>8</text:p>
          </table:table-cell>
          <table:table-cell table:style-name="ce35" office:value-type="percentage" office:value="0.4703" calcext:value-type="percentage">
            <text:p>47.03%</text:p>
          </table:table-cell>
          <table:table-cell table:style-name="ce35" office:value-type="percentage" office:value="0.409" calcext:value-type="percentage">
            <text:p>40.90%</text:p>
          </table:table-cell>
          <table:table-cell table:style-name="ce35" office:value-type="percentage" office:value="0.84" calcext:value-type="percentage">
            <text:p>84.00%</text:p>
          </table:table-cell>
          <table:table-cell table:style-name="ce41" office:value-type="date" office:date-value="2025-09-03" calcext:value-type="date">
            <text:p>2025/9/3</text:p>
          </table:table-cell>
          <table:table-cell table:style-name="ce45" table:formula="of:=IF(AND(MONTH([.J36])=2; YEAR([.J36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0">
            <draw:frame draw:z-index="3" draw:name="圖片 8" draw:style-name="gr1" draw:text-style-name="P1" svg:width="0.551cm" svg:height="0.545cm" svg:x="0cm" svg:y="0.21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icrosoft</text:p>
          </table:table-cell>
          <table:table-cell table:style-name="ce22" office:value-type="string" calcext:value-type="string">
            <text:p>phi-4-mini-instruct</text:p>
          </table:table-cell>
          <table:table-cell table:style-name="ce27" office:value-type="string" calcext:value-type="string">
            <text:p>4.0B</text:p>
          </table:table-cell>
          <table:table-cell table:style-name="ce31" table:formula="of:=VALUE(SUBSTITUTE(SUBSTITUTE([.E37];&quot;&gt;&quot;;&quot;&quot;);&quot;B&quot;;&quot;&quot;))" office:value-type="float" office:value="4" calcext:value-type="float">
            <text:p>4</text:p>
          </table:table-cell>
          <table:table-cell table:style-name="ce35" office:value-type="percentage" office:value="0.387" calcext:value-type="percentage">
            <text:p>38.70%</text:p>
          </table:table-cell>
          <table:table-cell table:style-name="ce35" office:value-type="percentage" office:value="0.3419" calcext:value-type="percentage">
            <text:p>34.19%</text:p>
          </table:table-cell>
          <table:table-cell table:style-name="ce35" office:value-type="percentage" office:value="0.82" calcext:value-type="percentage">
            <text:p>82.00%</text:p>
          </table:table-cell>
          <table:table-cell table:style-name="ce41" office:value-type="date" office:date-value="2025-11-13" calcext:value-type="date">
            <text:p>2025/11/13</text:p>
          </table:table-cell>
          <table:table-cell table:style-name="ce45" table:formula="of:=IF(AND(MONTH([.J37])=2; YEAR([.J37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0">
            <draw:frame draw:z-index="40" draw:name="圖片 87" draw:style-name="gr1" draw:text-style-name="P1" svg:width="0.551cm" svg:height="0.545cm" svg:x="0cm" svg:y="0.198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NVIDIA</text:p>
          </table:table-cell>
          <table:table-cell table:style-name="ce22" office:value-type="string" calcext:value-type="string">
            <text:p>Orchestrator-8B</text:p>
          </table:table-cell>
          <table:table-cell table:style-name="ce27" office:value-type="string" calcext:value-type="string">
            <text:p>8.0B</text:p>
          </table:table-cell>
          <table:table-cell table:style-name="ce31" table:formula="of:=VALUE(SUBSTITUTE(SUBSTITUTE([.E38];&quot;&gt;&quot;;&quot;&quot;);&quot;B&quot;;&quot;&quot;))" office:value-type="float" office:value="8" calcext:value-type="float">
            <text:p>8</text:p>
          </table:table-cell>
          <table:table-cell table:style-name="ce35" office:value-type="percentage" office:value="0.6562" calcext:value-type="percentage">
            <text:p>65.62%</text:p>
          </table:table-cell>
          <table:table-cell table:style-name="ce35" office:value-type="percentage" office:value="0.5431" calcext:value-type="percentage">
            <text:p>54.31%</text:p>
          </table:table-cell>
          <table:table-cell table:style-name="ce35" office:value-type="percentage" office:value="0.56" calcext:value-type="percentage">
            <text:p>56.00%</text:p>
          </table:table-cell>
          <table:table-cell table:style-name="ce41" office:value-type="date" office:date-value="2025-12-24" calcext:value-type="date">
            <text:p>2025/12/24</text:p>
          </table:table-cell>
          <table:table-cell table:style-name="ce45" table:formula="of:=IF(AND(MONTH([.J38])=2; YEAR([.J38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>
            <draw:frame draw:z-index="49" draw:name="圖片 102" draw:style-name="gr1" draw:text-style-name="P1" svg:width="0.551cm" svg:height="0.545cm" svg:x="0cm" svg:y="0.198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NVIDIA</text:p>
          </table:table-cell>
          <table:table-cell table:style-name="ce22" office:value-type="string" calcext:value-type="string">
            <text:p>Nemotron-Cascade-8B-Thinking</text:p>
          </table:table-cell>
          <table:table-cell table:style-name="ce27" office:value-type="string" calcext:value-type="string">
            <text:p>8.0B</text:p>
          </table:table-cell>
          <table:table-cell table:style-name="ce31" table:formula="of:=VALUE(SUBSTITUTE(SUBSTITUTE([.E39];&quot;&gt;&quot;;&quot;&quot;);&quot;B&quot;;&quot;&quot;))" office:value-type="float" office:value="8" calcext:value-type="float">
            <text:p>8</text:p>
          </table:table-cell>
          <table:table-cell table:style-name="ce35" office:value-type="percentage" office:value="0.5708" calcext:value-type="percentage">
            <text:p>57.08%</text:p>
          </table:table-cell>
          <table:table-cell table:style-name="ce35" office:value-type="percentage" office:value="0.508" calcext:value-type="percentage">
            <text:p>50.80%</text:p>
          </table:table-cell>
          <table:table-cell table:style-name="ce35" office:value-type="percentage" office:value="0.64" calcext:value-type="percentage">
            <text:p>64.00%</text:p>
          </table:table-cell>
          <table:table-cell table:style-name="ce41" office:value-type="date" office:date-value="2026-01-27" calcext:value-type="date">
            <text:p>2026/1/27</text:p>
          </table:table-cell>
          <table:table-cell table:style-name="ce45" table:formula="of:=IF(AND(MONTH([.J39])=2; YEAR([.J39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0">
            <draw:frame draw:z-index="6" draw:name="圖片 12" draw:style-name="gr1" draw:text-style-name="P1" svg:width="0.551cm" svg:height="0.545cm" svg:x="0cm" svg:y="0.238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NVIDIA</text:p>
          </table:table-cell>
          <table:table-cell table:style-name="ce22" office:value-type="string" calcext:value-type="string">
            <text:p>Nemotron-Nano-9B</text:p>
          </table:table-cell>
          <table:table-cell table:style-name="ce27" office:value-type="string" calcext:value-type="string">
            <text:p>8.9B</text:p>
          </table:table-cell>
          <table:table-cell table:style-name="ce31" table:formula="of:=VALUE(SUBSTITUTE(SUBSTITUTE([.E40];&quot;&gt;&quot;;&quot;&quot;);&quot;B&quot;;&quot;&quot;))" office:value-type="float" office:value="8.9" calcext:value-type="float">
            <text:p>8.9</text:p>
          </table:table-cell>
          <table:table-cell table:style-name="ce35" office:value-type="percentage" office:value="0.4022" calcext:value-type="percentage">
            <text:p>40.22%</text:p>
          </table:table-cell>
          <table:table-cell table:style-name="ce35" office:value-type="percentage" office:value="0.3738" calcext:value-type="percentage">
            <text:p>37.38%</text:p>
          </table:table-cell>
          <table:table-cell table:style-name="ce35" office:value-type="percentage" office:value="0.72" calcext:value-type="percentage">
            <text:p>72.00%</text:p>
          </table:table-cell>
          <table:table-cell table:style-name="ce41" office:value-type="date" office:date-value="2025-09-05" calcext:value-type="date">
            <text:p>2025/9/5</text:p>
          </table:table-cell>
          <table:table-cell table:style-name="ce45" table:formula="of:=IF(AND(MONTH([.J40])=2; YEAR([.J40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0">
            <draw:frame draw:z-index="35" draw:name="圖片 80" draw:style-name="gr1" draw:text-style-name="P1" svg:width="0.551cm" svg:height="0.545cm" svg:x="0cm" svg:y="0.172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NVIDIA</text:p>
          </table:table-cell>
          <table:table-cell table:style-name="ce22" office:value-type="string" calcext:value-type="string">
            <text:p>Nemotron-Nano-12B</text:p>
          </table:table-cell>
          <table:table-cell table:style-name="ce27" office:value-type="string" calcext:value-type="string">
            <text:p>12.0B</text:p>
          </table:table-cell>
          <table:table-cell table:style-name="ce31" table:formula="of:=VALUE(SUBSTITUTE(SUBSTITUTE([.E41];&quot;&gt;&quot;;&quot;&quot;);&quot;B&quot;;&quot;&quot;))" office:value-type="float" office:value="12" calcext:value-type="float">
            <text:p>12</text:p>
          </table:table-cell>
          <table:table-cell table:style-name="ce35" office:value-type="percentage" office:value="0.5643" calcext:value-type="percentage">
            <text:p>56.43%</text:p>
          </table:table-cell>
          <table:table-cell table:style-name="ce35" office:value-type="percentage" office:value="0.5016" calcext:value-type="percentage">
            <text:p>50.16%</text:p>
          </table:table-cell>
          <table:table-cell table:style-name="ce35" office:value-type="percentage" office:value="0.7" calcext:value-type="percentage">
            <text:p>70.00%</text:p>
          </table:table-cell>
          <table:table-cell table:style-name="ce41" office:value-type="date" office:date-value="2025-12-04" calcext:value-type="date">
            <text:p>2025/12/4</text:p>
          </table:table-cell>
          <table:table-cell table:style-name="ce45" table:formula="of:=IF(AND(MONTH([.J41])=2; YEAR([.J41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0">
            <draw:frame draw:z-index="31" draw:name="圖片 72" draw:style-name="gr1" draw:text-style-name="P1" svg:width="0.551cm" svg:height="0.545cm" svg:x="0cm" svg:y="0.198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OpenAI</text:p>
          </table:table-cell>
          <table:table-cell table:style-name="ce22" office:value-type="string" calcext:value-type="string">
            <text:p>GPT-4.1-nano</text:p>
          </table:table-cell>
          <table:table-cell table:style-name="ce27" office:value-type="string" calcext:value-type="string">
            <text:p>&gt;5.0B</text:p>
          </table:table-cell>
          <table:table-cell table:style-name="ce31" table:formula="of:=VALUE(SUBSTITUTE(SUBSTITUTE([.E42];&quot;&gt;&quot;;&quot;&quot;);&quot;B&quot;;&quot;&quot;))" office:value-type="float" office:value="5" calcext:value-type="float">
            <text:p>5</text:p>
          </table:table-cell>
          <table:table-cell table:style-name="ce35" office:value-type="percentage" office:value="0.4519" calcext:value-type="percentage">
            <text:p>45.19%</text:p>
          </table:table-cell>
          <table:table-cell table:style-name="ce35" office:value-type="percentage" office:value="0.5943" calcext:value-type="percentage">
            <text:p>59.43%</text:p>
          </table:table-cell>
          <table:table-cell table:style-name="ce35" office:value-type="percentage" office:value="0.72" calcext:value-type="percentage">
            <text:p>72.00%</text:p>
          </table:table-cell>
          <table:table-cell table:style-name="ce41" office:value-type="date" office:date-value="2025-11-18" calcext:value-type="date">
            <text:p>2025/11/18</text:p>
          </table:table-cell>
          <table:table-cell table:style-name="ce45" table:formula="of:=IF(AND(MONTH([.J42])=2; YEAR([.J42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0">
            <draw:frame draw:z-index="32" draw:name="圖片 74" draw:style-name="gr1" draw:text-style-name="P1" svg:width="0.551cm" svg:height="0.545cm" svg:x="0cm" svg:y="0.146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OpenAI</text:p>
          </table:table-cell>
          <table:table-cell table:style-name="ce22" office:value-type="string" calcext:value-type="string">
            <text:p>GPT-5-nano</text:p>
          </table:table-cell>
          <table:table-cell table:style-name="ce27" office:value-type="string" calcext:value-type="string">
            <text:p>&gt;10.0B</text:p>
          </table:table-cell>
          <table:table-cell table:style-name="ce31" table:formula="of:=VALUE(SUBSTITUTE(SUBSTITUTE([.E43];&quot;&gt;&quot;;&quot;&quot;);&quot;B&quot;;&quot;&quot;))" office:value-type="float" office:value="10" calcext:value-type="float">
            <text:p>10</text:p>
          </table:table-cell>
          <table:table-cell table:style-name="ce35" office:value-type="percentage" office:value="0.6227" calcext:value-type="percentage">
            <text:p>62.27%</text:p>
          </table:table-cell>
          <table:table-cell table:style-name="ce35" office:value-type="percentage" office:value="0.738" calcext:value-type="percentage">
            <text:p>73.80%</text:p>
          </table:table-cell>
          <table:table-cell table:style-name="ce35" office:value-type="percentage" office:value="0.72" calcext:value-type="percentage">
            <text:p>72.00%</text:p>
          </table:table-cell>
          <table:table-cell table:style-name="ce41" office:value-type="date" office:date-value="2025-11-18" calcext:value-type="date">
            <text:p>2025/11/18</text:p>
          </table:table-cell>
          <table:table-cell table:style-name="ce45" table:formula="of:=IF(AND(MONTH([.J43])=2; YEAR([.J43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1">
            <draw:frame draw:z-index="27" draw:name="圖片 46" draw:style-name="gr1" draw:text-style-name="P1" svg:width="0.57cm" svg:height="0.591cm" svg:x="0.04cm" svg:y="0.172cm">
              <draw:image xlink:href="Pictures/10000001000000310000003377E8C243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>
            <text:p>TAIDE</text:p>
          </table:table-cell>
          <table:table-cell table:style-name="ce23" office:value-type="string" calcext:value-type="string">
            <text:p>Gemma-3-TAIDE-12b</text:p>
          </table:table-cell>
          <table:table-cell table:style-name="ce28" office:value-type="string" calcext:value-type="string">
            <text:p>12.0B</text:p>
          </table:table-cell>
          <table:table-cell table:style-name="ce32" table:formula="of:=VALUE(SUBSTITUTE(SUBSTITUTE([.E44];&quot;&gt;&quot;;&quot;&quot;);&quot;B&quot;;&quot;&quot;))" office:value-type="float" office:value="12" calcext:value-type="float">
            <text:p>12</text:p>
          </table:table-cell>
          <table:table-cell table:style-name="ce36" office:value-type="percentage" office:value="0.5449" calcext:value-type="percentage">
            <text:p>54.49%</text:p>
          </table:table-cell>
          <table:table-cell table:style-name="ce36" office:value-type="percentage" office:value="0.5878" calcext:value-type="percentage">
            <text:p>58.78%</text:p>
          </table:table-cell>
          <table:table-cell table:style-name="ce36" office:value-type="percentage" office:value="0.84" calcext:value-type="percentage">
            <text:p>84.00%</text:p>
          </table:table-cell>
          <table:table-cell table:style-name="ce42" office:value-type="date" office:date-value="2025-08-28" calcext:value-type="date">
            <text:p>2025/8/28</text:p>
          </table:table-cell>
          <table:table-cell table:style-name="ce45" table:formula="of:=IF(AND(MONTH([.J44])=2; YEAR([.J44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2">
            <draw:frame draw:z-index="14" draw:name="圖片 29" draw:style-name="gr1" draw:text-style-name="P1" svg:width="0.597cm" svg:height="0.608cm" svg:x="0cm" svg:y="0.225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OpenBMB</text:p>
          </table:table-cell>
          <table:table-cell table:style-name="ce24" office:value-type="string" calcext:value-type="string">
            <text:p>MiniCPM4</text:p>
          </table:table-cell>
          <table:table-cell table:style-name="ce29" office:value-type="string" calcext:value-type="string">
            <text:p>8.2B</text:p>
          </table:table-cell>
          <table:table-cell table:style-name="ce33" table:formula="of:=VALUE(SUBSTITUTE(SUBSTITUTE([.E45];&quot;&gt;&quot;;&quot;&quot;);&quot;B&quot;;&quot;&quot;))" office:value-type="float" office:value="8.2" calcext:value-type="float">
            <text:p>8.2</text:p>
          </table:table-cell>
          <table:table-cell table:style-name="ce37" office:value-type="percentage" office:value="0.653" calcext:value-type="percentage">
            <text:p>65.30%</text:p>
          </table:table-cell>
          <table:table-cell table:style-name="ce37" office:value-type="percentage" office:value="0.4728" calcext:value-type="percentage">
            <text:p>47.28%</text:p>
          </table:table-cell>
          <table:table-cell table:style-name="ce37" office:value-type="percentage" office:value="0.56" calcext:value-type="percentage">
            <text:p>56.00%</text:p>
          </table:table-cell>
          <table:table-cell table:style-name="ce43" office:value-type="date" office:date-value="2025-09-03" calcext:value-type="date">
            <text:p>2025/9/3</text:p>
          </table:table-cell>
          <table:table-cell table:style-name="ce45" table:formula="of:=IF(AND(MONTH([.J45])=2; YEAR([.J45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2">
            <draw:frame draw:z-index="10" draw:name="圖片 22" draw:style-name="gr1" draw:text-style-name="P1" svg:width="0.597cm" svg:height="0.608cm" svg:x="0cm" svg:y="0.159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Pokee AI</text:p>
          </table:table-cell>
          <table:table-cell table:style-name="ce24" office:value-type="string" calcext:value-type="string">
            <text:p>pokee_research_7b</text:p>
          </table:table-cell>
          <table:table-cell table:style-name="ce29" office:value-type="string" calcext:value-type="string">
            <text:p>8.0B</text:p>
          </table:table-cell>
          <table:table-cell table:style-name="ce33" table:formula="of:=VALUE(SUBSTITUTE(SUBSTITUTE([.E46];&quot;&gt;&quot;;&quot;&quot;);&quot;B&quot;;&quot;&quot;))" office:value-type="float" office:value="8" calcext:value-type="float">
            <text:p>8</text:p>
          </table:table-cell>
          <table:table-cell table:style-name="ce37" office:value-type="percentage" office:value="0.5892" calcext:value-type="percentage">
            <text:p>58.92%</text:p>
          </table:table-cell>
          <table:table-cell table:style-name="ce37" office:value-type="percentage" office:value="0.4728" calcext:value-type="percentage">
            <text:p>47.28%</text:p>
          </table:table-cell>
          <table:table-cell table:style-name="ce37" office:value-type="percentage" office:value="0.76" calcext:value-type="percentage">
            <text:p>76.00%</text:p>
          </table:table-cell>
          <table:table-cell table:style-name="ce43" office:value-type="date" office:date-value="2025-11-04" calcext:value-type="date">
            <text:p>2025/11/4</text:p>
          </table:table-cell>
          <table:table-cell table:style-name="ce45" table:formula="of:=IF(AND(MONTH([.J46])=2; YEAR([.J46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2">
            <draw:frame draw:z-index="17" draw:name="圖片 35" draw:style-name="gr1" draw:text-style-name="P1" svg:width="0.597cm" svg:height="0.608cm" svg:x="0cm" svg:y="0.159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小米</text:p>
          </table:table-cell>
          <table:table-cell table:style-name="ce24" office:value-type="string" calcext:value-type="string">
            <text:p>MiMo-7B-RL</text:p>
          </table:table-cell>
          <table:table-cell table:style-name="ce29" office:value-type="string" calcext:value-type="string">
            <text:p>7.8B</text:p>
          </table:table-cell>
          <table:table-cell table:style-name="ce33" table:formula="of:=VALUE(SUBSTITUTE(SUBSTITUTE([.E47];&quot;&gt;&quot;;&quot;&quot;);&quot;B&quot;;&quot;&quot;))" office:value-type="float" office:value="7.8" calcext:value-type="float">
            <text:p>7.8</text:p>
          </table:table-cell>
          <table:table-cell table:style-name="ce37" office:value-type="percentage" office:value="0.2843" calcext:value-type="percentage">
            <text:p>28.43%</text:p>
          </table:table-cell>
          <table:table-cell table:style-name="ce37" office:value-type="percentage" office:value="0.2556" calcext:value-type="percentage">
            <text:p>25.56%</text:p>
          </table:table-cell>
          <table:table-cell table:style-name="ce37" office:value-type="percentage" office:value="0.2" calcext:value-type="percentage">
            <text:p>20.00%</text:p>
          </table:table-cell>
          <table:table-cell table:style-name="ce43" office:value-type="date" office:date-value="2025-09-03" calcext:value-type="date">
            <text:p>2025/9/3</text:p>
          </table:table-cell>
          <table:table-cell table:style-name="ce45" table:formula="of:=IF(AND(MONTH([.J47])=2; YEAR([.J47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2">
            <draw:frame draw:z-index="41" draw:name="圖片 89" draw:style-name="gr1" draw:text-style-name="P1" svg:width="0.597cm" svg:height="0.608cm" svg:x="0cm" svg:y="0.119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24" office:value-type="string" calcext:value-type="string">
            <text:p>Qwen3-VL-2B-Instruct</text:p>
          </table:table-cell>
          <table:table-cell table:style-name="ce29" office:value-type="string" calcext:value-type="string">
            <text:p>2.0B</text:p>
          </table:table-cell>
          <table:table-cell table:style-name="ce33" table:formula="of:=VALUE(SUBSTITUTE(SUBSTITUTE([.E48];&quot;&gt;&quot;;&quot;&quot;);&quot;B&quot;;&quot;&quot;))" office:value-type="float" office:value="2" calcext:value-type="float">
            <text:p>2</text:p>
          </table:table-cell>
          <table:table-cell table:style-name="ce37" office:value-type="percentage" office:value="0.4551" calcext:value-type="percentage">
            <text:p>45.51%</text:p>
          </table:table-cell>
          <table:table-cell table:style-name="ce37" office:value-type="percentage" office:value="0.5176" calcext:value-type="percentage">
            <text:p>51.76%</text:p>
          </table:table-cell>
          <table:table-cell table:style-name="ce37" office:value-type="percentage" office:value="0.64" calcext:value-type="percentage">
            <text:p>64.00%</text:p>
          </table:table-cell>
          <table:table-cell table:style-name="ce43" office:value-type="date" office:date-value="2025-12-29" calcext:value-type="date">
            <text:p>2025/12/29</text:p>
          </table:table-cell>
          <table:table-cell table:style-name="ce45" table:formula="of:=IF(AND(MONTH([.J48])=2; YEAR([.J48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2">
            <draw:frame draw:z-index="42" draw:name="圖片 90" draw:style-name="gr1" draw:text-style-name="P1" svg:width="0.597cm" svg:height="0.608cm" svg:x="0cm" svg:y="0.106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24" office:value-type="string" calcext:value-type="string">
            <text:p>Qwen3-VL-4B-Instruct</text:p>
          </table:table-cell>
          <table:table-cell table:style-name="ce29" office:value-type="string" calcext:value-type="string">
            <text:p>4.0B</text:p>
          </table:table-cell>
          <table:table-cell table:style-name="ce33" table:formula="of:=VALUE(SUBSTITUTE(SUBSTITUTE([.E49];&quot;&gt;&quot;;&quot;&quot;);&quot;B&quot;;&quot;&quot;))" office:value-type="float" office:value="4" calcext:value-type="float">
            <text:p>4</text:p>
          </table:table-cell>
          <table:table-cell table:style-name="ce37" office:value-type="percentage" office:value="0.6389" calcext:value-type="percentage">
            <text:p>63.89%</text:p>
          </table:table-cell>
          <table:table-cell table:style-name="ce37" office:value-type="percentage" office:value="0.6581" calcext:value-type="percentage">
            <text:p>65.81%</text:p>
          </table:table-cell>
          <table:table-cell table:style-name="ce37" office:value-type="percentage" office:value="0.6" calcext:value-type="percentage">
            <text:p>60.00%</text:p>
          </table:table-cell>
          <table:table-cell table:style-name="ce43" office:value-type="date" office:date-value="2025-12-29" calcext:value-type="date">
            <text:p>2025/12/29</text:p>
          </table:table-cell>
          <table:table-cell table:style-name="ce45" table:formula="of:=IF(AND(MONTH([.J49])=2; YEAR([.J49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2">
            <draw:frame draw:z-index="11" draw:name="圖片 25" draw:style-name="gr1" draw:text-style-name="P1" svg:width="0.597cm" svg:height="0.608cm" svg:x="0cm" svg:y="0.159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24" office:value-type="string" calcext:value-type="string">
            <text:p>Qwen3-4B-Thinking-2507</text:p>
          </table:table-cell>
          <table:table-cell table:style-name="ce29" office:value-type="string" calcext:value-type="string">
            <text:p>4.0B</text:p>
          </table:table-cell>
          <table:table-cell table:style-name="ce33" table:formula="of:=VALUE(SUBSTITUTE(SUBSTITUTE([.E50];&quot;&gt;&quot;;&quot;&quot;);&quot;B&quot;;&quot;&quot;))" office:value-type="float" office:value="4" calcext:value-type="float">
            <text:p>4</text:p>
          </table:table-cell>
          <table:table-cell table:style-name="ce37" office:value-type="percentage" office:value="0.6735" calcext:value-type="percentage">
            <text:p>67.35%</text:p>
          </table:table-cell>
          <table:table-cell table:style-name="ce37" office:value-type="percentage" office:value="0.5655" calcext:value-type="percentage">
            <text:p>56.55%</text:p>
          </table:table-cell>
          <table:table-cell table:style-name="ce37" office:value-type="percentage" office:value="0.52" calcext:value-type="percentage">
            <text:p>52.00%</text:p>
          </table:table-cell>
          <table:table-cell table:style-name="ce43" office:value-type="date" office:date-value="2025-10-21" calcext:value-type="date">
            <text:p>2025/10/21</text:p>
          </table:table-cell>
          <table:table-cell table:style-name="ce45" table:formula="of:=IF(AND(MONTH([.J50])=2; YEAR([.J50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2">
            <draw:frame draw:z-index="16" draw:name="圖片 32" draw:style-name="gr1" draw:text-style-name="P1" svg:width="0.597cm" svg:height="0.608cm" svg:x="0.013cm" svg:y="0.159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24" office:value-type="string" calcext:value-type="string">
            <text:p>Qwen3-4B-Instruct-2507</text:p>
          </table:table-cell>
          <table:table-cell table:style-name="ce29" office:value-type="string" calcext:value-type="string">
            <text:p>4.0B</text:p>
          </table:table-cell>
          <table:table-cell table:style-name="ce33" table:formula="of:=VALUE(SUBSTITUTE(SUBSTITUTE([.E51];&quot;&gt;&quot;;&quot;&quot;);&quot;B&quot;;&quot;&quot;))" office:value-type="float" office:value="4" calcext:value-type="float">
            <text:p>4</text:p>
          </table:table-cell>
          <table:table-cell table:style-name="ce37" office:value-type="percentage" office:value="0.6119" calcext:value-type="percentage">
            <text:p>61.19%</text:p>
          </table:table-cell>
          <table:table-cell table:style-name="ce37" office:value-type="percentage" office:value="0.5048" calcext:value-type="percentage">
            <text:p>50.48%</text:p>
          </table:table-cell>
          <table:table-cell table:style-name="ce37" office:value-type="percentage" office:value="0.54" calcext:value-type="percentage">
            <text:p>54.00%</text:p>
          </table:table-cell>
          <table:table-cell table:style-name="ce43" office:value-type="date" office:date-value="2025-10-20" calcext:value-type="date">
            <text:p>2025/10/20</text:p>
          </table:table-cell>
          <table:table-cell table:style-name="ce45" table:formula="of:=IF(AND(MONTH([.J51])=2; YEAR([.J51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12">
            <draw:frame draw:z-index="43" draw:name="圖片 91" draw:style-name="gr1" draw:text-style-name="P1" svg:width="0.597cm" svg:height="0.608cm" svg:x="0cm" svg:y="0.172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24" office:value-type="string" calcext:value-type="string">
            <text:p>Qwen3-VL-8B-Instruct</text:p>
          </table:table-cell>
          <table:table-cell table:style-name="ce29" office:value-type="string" calcext:value-type="string">
            <text:p>8.0B</text:p>
          </table:table-cell>
          <table:table-cell table:style-name="ce33" table:formula="of:=VALUE(SUBSTITUTE(SUBSTITUTE([.E52];&quot;&gt;&quot;;&quot;&quot;);&quot;B&quot;;&quot;&quot;))" office:value-type="float" office:value="8" calcext:value-type="float">
            <text:p>8</text:p>
          </table:table-cell>
          <table:table-cell table:style-name="ce37" office:value-type="percentage" office:value="0.7005" calcext:value-type="percentage">
            <text:p>70.05%</text:p>
          </table:table-cell>
          <table:table-cell table:style-name="ce37" office:value-type="percentage" office:value="0.69" calcext:value-type="percentage">
            <text:p>69.00%</text:p>
          </table:table-cell>
          <table:table-cell table:style-name="ce37" office:value-type="percentage" office:value="0.6" calcext:value-type="percentage">
            <text:p>60.00%</text:p>
          </table:table-cell>
          <table:table-cell table:style-name="ce43" office:value-type="date" office:date-value="2025-12-30" calcext:value-type="date">
            <text:p>2025/12/30</text:p>
          </table:table-cell>
          <table:table-cell table:style-name="ce45" table:formula="of:=IF(AND(MONTH([.J52])=2; YEAR([.J52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2">
            <draw:frame draw:z-index="15" draw:name="圖片 31" draw:style-name="gr1" draw:text-style-name="P1" svg:width="0.597cm" svg:height="0.608cm" svg:x="0.013cm" svg:y="0.159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24" office:value-type="string" calcext:value-type="string">
            <text:p>Qwen3-8B</text:p>
          </table:table-cell>
          <table:table-cell table:style-name="ce29" office:value-type="string" calcext:value-type="string">
            <text:p>8.0B</text:p>
          </table:table-cell>
          <table:table-cell table:style-name="ce33" table:formula="of:=VALUE(SUBSTITUTE(SUBSTITUTE([.E53];&quot;&gt;&quot;;&quot;&quot;);&quot;B&quot;;&quot;&quot;))" office:value-type="float" office:value="8" calcext:value-type="float">
            <text:p>8</text:p>
          </table:table-cell>
          <table:table-cell table:style-name="ce37" office:value-type="percentage" office:value="0.6346" calcext:value-type="percentage">
            <text:p>63.46%</text:p>
          </table:table-cell>
          <table:table-cell table:style-name="ce37" office:value-type="percentage" office:value="0.5144" calcext:value-type="percentage">
            <text:p>51.44%</text:p>
          </table:table-cell>
          <table:table-cell table:style-name="ce37" office:value-type="percentage" office:value="0.52" calcext:value-type="percentage">
            <text:p>52.00%</text:p>
          </table:table-cell>
          <table:table-cell table:style-name="ce43" office:value-type="date" office:date-value="2025-09-03" calcext:value-type="date">
            <text:p>2025/9/3</text:p>
          </table:table-cell>
          <table:table-cell table:style-name="ce45" table:formula="of:=IF(AND(MONTH([.J53])=2; YEAR([.J53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2">
            <draw:frame draw:z-index="9" draw:name="圖片 18" draw:style-name="gr1" draw:text-style-name="P1" svg:width="0.597cm" svg:height="0.608cm" svg:x="0cm" svg:y="0.146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24" office:value-type="string" calcext:value-type="string">
            <text:p>Qwen2.5-VL</text:p>
          </table:table-cell>
          <table:table-cell table:style-name="ce29" office:value-type="string" calcext:value-type="string">
            <text:p>8.3B</text:p>
          </table:table-cell>
          <table:table-cell table:style-name="ce33" table:formula="of:=VALUE(SUBSTITUTE(SUBSTITUTE([.E54];&quot;&gt;&quot;;&quot;&quot;);&quot;B&quot;;&quot;&quot;))" office:value-type="float" office:value="8.3" calcext:value-type="float">
            <text:p>8.3</text:p>
          </table:table-cell>
          <table:table-cell table:style-name="ce37" office:value-type="percentage" office:value="0.6422" calcext:value-type="percentage">
            <text:p>64.22%</text:p>
          </table:table-cell>
          <table:table-cell table:style-name="ce37" office:value-type="percentage" office:value="0.639" calcext:value-type="percentage">
            <text:p>63.90%</text:p>
          </table:table-cell>
          <table:table-cell table:style-name="ce37" office:value-type="percentage" office:value="0.64" calcext:value-type="percentage">
            <text:p>64.00%</text:p>
          </table:table-cell>
          <table:table-cell table:style-name="ce43" office:value-type="date" office:date-value="2025-09-03" calcext:value-type="date">
            <text:p>2025/9/3</text:p>
          </table:table-cell>
          <table:table-cell table:style-name="ce45" table:formula="of:=IF(AND(MONTH([.J54])=2; YEAR([.J54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12">
            <draw:frame draw:z-index="53" draw:name="圖片 107" draw:style-name="gr1" draw:text-style-name="P1" svg:width="0.597cm" svg:height="0.608cm" svg:x="0cm" svg:y="0.132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雲飛天實驗室</text:p>
          </table:table-cell>
          <table:table-cell table:style-name="ce24" office:value-type="string" calcext:value-type="string">
            <text:p>DASD-4B-Thinking</text:p>
          </table:table-cell>
          <table:table-cell table:style-name="ce29" office:value-type="string" calcext:value-type="string">
            <text:p>4.0B</text:p>
          </table:table-cell>
          <table:table-cell table:style-name="ce33" table:formula="of:=VALUE(SUBSTITUTE(SUBSTITUTE([.E55];&quot;&gt;&quot;;&quot;&quot;);&quot;B&quot;;&quot;&quot;))" office:value-type="float" office:value="4" calcext:value-type="float">
            <text:p>4</text:p>
          </table:table-cell>
          <table:table-cell table:style-name="ce37" office:value-type="percentage" office:value="0.4303" calcext:value-type="percentage">
            <text:p>43.03%</text:p>
          </table:table-cell>
          <table:table-cell table:style-name="ce37" office:value-type="percentage" office:value="0.4473" calcext:value-type="percentage">
            <text:p>44.73%</text:p>
          </table:table-cell>
          <table:table-cell table:style-name="ce37" office:value-type="percentage" office:value="0.64" calcext:value-type="percentage">
            <text:p>64.00%</text:p>
          </table:table-cell>
          <table:table-cell table:style-name="ce43" office:value-type="date" office:date-value="2026-02-10" calcext:value-type="date">
            <text:p>2026/2/10</text:p>
          </table:table-cell>
          <table:table-cell table:style-name="ce45" table:formula="of:=IF(AND(MONTH([.J55])=2; YEAR([.J55])=2026); &quot;🆕&quot;; &quot;&quot;)" office:value-type="string" office:string-value="🆕" calcext:value-type="string">
            <text:p>🆕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2">
            <draw:frame draw:z-index="13" draw:name="圖片 28" draw:style-name="gr1" draw:text-style-name="P1" svg:width="0.597cm" svg:height="0.608cm" svg:x="0cm" svg:y="0.132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商汤科技</text:p>
          </table:table-cell>
          <table:table-cell table:style-name="ce24" office:value-type="string" calcext:value-type="string">
            <text:p>internlm2.5-7b-chat</text:p>
          </table:table-cell>
          <table:table-cell table:style-name="ce29" office:value-type="string" calcext:value-type="string">
            <text:p>7.0B</text:p>
          </table:table-cell>
          <table:table-cell table:style-name="ce33" table:formula="of:=VALUE(SUBSTITUTE(SUBSTITUTE([.E56];&quot;&gt;&quot;;&quot;&quot;);&quot;B&quot;;&quot;&quot;))" office:value-type="float" office:value="7" calcext:value-type="float">
            <text:p>7</text:p>
          </table:table-cell>
          <table:table-cell table:style-name="ce37" office:value-type="percentage" office:value="0.5589" calcext:value-type="percentage">
            <text:p>55.89%</text:p>
          </table:table-cell>
          <table:table-cell table:style-name="ce37" office:value-type="percentage" office:value="0.4281" calcext:value-type="percentage">
            <text:p>42.81%</text:p>
          </table:table-cell>
          <table:table-cell table:style-name="ce37" office:value-type="percentage" office:value="0.7" calcext:value-type="percentage">
            <text:p>70.00%</text:p>
          </table:table-cell>
          <table:table-cell table:style-name="ce43" office:value-type="date" office:date-value="2025-09-04" calcext:value-type="date">
            <text:p>2025/9/4</text:p>
          </table:table-cell>
          <table:table-cell table:style-name="ce45" table:formula="of:=IF(AND(MONTH([.J56])=2; YEAR([.J56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2">
            <draw:frame draw:z-index="44" draw:name="圖片 94" draw:style-name="gr1" draw:text-style-name="P1" svg:width="0.597cm" svg:height="0.608cm" svg:x="0.013cm" svg:y="0.119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智譜AI</text:p>
          </table:table-cell>
          <table:table-cell table:style-name="ce24" office:value-type="string" calcext:value-type="string">
            <text:p>GLM-4.6V-Flash</text:p>
          </table:table-cell>
          <table:table-cell table:style-name="ce29" office:value-type="string" calcext:value-type="string">
            <text:p>10.0B</text:p>
          </table:table-cell>
          <table:table-cell table:style-name="ce33" table:formula="of:=VALUE(SUBSTITUTE(SUBSTITUTE([.E57];&quot;&gt;&quot;;&quot;&quot;);&quot;B&quot;;&quot;&quot;))" office:value-type="float" office:value="10" calcext:value-type="float">
            <text:p>10</text:p>
          </table:table-cell>
          <table:table-cell table:style-name="ce37" office:value-type="percentage" office:value="0.6422" calcext:value-type="percentage">
            <text:p>64.22%</text:p>
          </table:table-cell>
          <table:table-cell table:style-name="ce37" office:value-type="percentage" office:value="0.7284" calcext:value-type="percentage">
            <text:p>72.84%</text:p>
          </table:table-cell>
          <table:table-cell table:style-name="ce37" office:value-type="percentage" office:value="0.72" calcext:value-type="percentage">
            <text:p>72.00%</text:p>
          </table:table-cell>
          <table:table-cell table:style-name="ce43" office:value-type="date" office:date-value="2026-01-09" calcext:value-type="date">
            <text:p>2026/1/9</text:p>
          </table:table-cell>
          <table:table-cell table:style-name="ce45" table:formula="of:=IF(AND(MONTH([.J57])=2; YEAR([.J57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2">
            <draw:frame draw:z-index="12" draw:name="圖片 26" draw:style-name="gr1" draw:text-style-name="P1" svg:width="0.597cm" svg:height="0.608cm" svg:x="0cm" svg:y="0.119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零一万物</text:p>
          </table:table-cell>
          <table:table-cell table:style-name="ce24" office:value-type="string" calcext:value-type="string">
            <text:p>Yi-1.5-9B-Chat</text:p>
          </table:table-cell>
          <table:table-cell table:style-name="ce29" office:value-type="string" calcext:value-type="string">
            <text:p>9.0B</text:p>
          </table:table-cell>
          <table:table-cell table:style-name="ce33" table:formula="of:=VALUE(SUBSTITUTE(SUBSTITUTE([.E58];&quot;&gt;&quot;;&quot;&quot;);&quot;B&quot;;&quot;&quot;))" office:value-type="float" office:value="9" calcext:value-type="float">
            <text:p>9</text:p>
          </table:table-cell>
          <table:table-cell table:style-name="ce37" office:value-type="percentage" office:value="0.5676" calcext:value-type="percentage">
            <text:p>56.76%</text:p>
          </table:table-cell>
          <table:table-cell table:style-name="ce37" office:value-type="percentage" office:value="0.4281" calcext:value-type="percentage">
            <text:p>42.81%</text:p>
          </table:table-cell>
          <table:table-cell table:style-name="ce37" office:value-type="percentage" office:value="0.76" calcext:value-type="percentage">
            <text:p>76.00%</text:p>
          </table:table-cell>
          <table:table-cell table:style-name="ce43" office:value-type="date" office:date-value="2025-09-04" calcext:value-type="date">
            <text:p>2025/9/4</text:p>
          </table:table-cell>
          <table:table-cell table:style-name="ce45" table:formula="of:=IF(AND(MONTH([.J58])=2; YEAR([.J58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2">
            <draw:frame draw:z-index="39" draw:name="圖片 86" draw:style-name="gr1" draw:text-style-name="P1" svg:width="0.597cm" svg:height="0.608cm" svg:x="0.013cm" svg:y="0.146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騰訊</text:p>
          </table:table-cell>
          <table:table-cell table:style-name="ce24" office:value-type="string" calcext:value-type="string">
            <text:p>Hunyuan-7B-Instruct</text:p>
          </table:table-cell>
          <table:table-cell table:style-name="ce29" office:value-type="string" calcext:value-type="string">
            <text:p>7.5B</text:p>
          </table:table-cell>
          <table:table-cell table:style-name="ce33" table:formula="of:=VALUE(SUBSTITUTE(SUBSTITUTE([.E59];&quot;&gt;&quot;;&quot;&quot;);&quot;B&quot;;&quot;&quot;))" office:value-type="float" office:value="7.5" calcext:value-type="float">
            <text:p>7.5</text:p>
          </table:table-cell>
          <table:table-cell table:style-name="ce37" office:value-type="percentage" office:value="0.4789" calcext:value-type="percentage">
            <text:p>47.89%</text:p>
          </table:table-cell>
          <table:table-cell table:style-name="ce37" office:value-type="percentage" office:value="0.4026" calcext:value-type="percentage">
            <text:p>40.26%</text:p>
          </table:table-cell>
          <table:table-cell table:style-name="ce37" office:value-type="percentage" office:value="0.56" calcext:value-type="percentage">
            <text:p>56.00%</text:p>
          </table:table-cell>
          <table:table-cell table:style-name="ce43" office:value-type="date" office:date-value="2025-09-12" calcext:value-type="date">
            <text:p>2025/9/12</text:p>
          </table:table-cell>
          <table:table-cell table:style-name="ce45" table:formula="of:=IF(AND(MONTH([.J59])=2; YEAR([.J59])=2026); &quot;🆕&quot;; &quot;&quot;)">
            <text:p/>
          </table:table-cell>
          <table:table-cell/>
          <table:table-cell table:style-name="Default" table:number-columns-repeated="16372"/>
        </table:table-row>
        <table:table-row table:style-name="ro3">
          <table:table-cell table:style-name="ce6" office:value-type="string" calcext:value-type="string" table:number-columns-spanned="8" table:number-rows-spanned="1">
            <text:p>🆕 為2026年2月新增測試模型</text:p>
          </table:table-cell>
          <table:covered-table-cell table:number-columns-repeated="7" table:style-name="ce13"/>
          <table:table-cell table:style-name="ce39" table:number-columns-repeated="4"/>
        </table:table-row>
        <table:table-row table:style-name="ro4" table:number-rows-repeated="1048515">
          <table:table-cell table:number-columns-repeated="12"/>
          <table:table-cell table:style-name="Default" table:number-columns-repeated="16372"/>
        </table:table-row>
        <table:table-row table:style-name="ro4">
          <table:table-cell table:number-columns-repeated="12"/>
          <table:table-cell table:style-name="Default" table:number-columns-repeated="16372"/>
        </table:table-row>
        <calcext:conditional-formats>
          <calcext:conditional-format calcext:target-range-address="小.G2:小.I59">
            <calcext:condition calcext:apply-style-name="ConditionalStyle_5" calcext:value="&lt;0.6" calcext:base-cell-address="小.G2"/>
          </calcext:conditional-format>
          <calcext:conditional-format calcext:target-range-address="小.D1:小.D59 小.E2:小.F59">
            <calcext:condition calcext:apply-style-name="Default" calcext:value="duplicate" calcext:base-cell-address="小.D1"/>
          </calcext:conditional-format>
        </calcext:conditional-formats>
      </table:table>
      <table:table table:name="大" table:style-name="ta2">
        <table:table-column table:style-name="co1" table:default-cell-style-name="ce7"/>
        <table:table-column table:style-name="co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7"/>
        <table:table-column table:style-name="co7" table:number-columns-repeated="2" table:default-cell-style-name="ce14"/>
        <table:table-column table:style-name="co8" table:default-cell-style-name="ce14"/>
        <table:table-column table:style-name="co15" table:visibility="collapse" table:default-cell-style-name="ce14"/>
        <table:table-column table:style-name="co10" table:default-cell-style-name="ce14"/>
        <table:table-column table:style-name="co11" table:number-columns-repeated="1637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 table:number-columns-spanned="2" table:number-rows-spanned="1">
            <text:p>開發單位</text:p>
          </table:table-cell>
          <table:covered-table-cell table:style-name="ce15"/>
          <table:table-cell table:style-name="ce47" office:value-type="string" calcext:value-type="string">
            <text:p>版本</text:p>
          </table:table-cell>
          <table:table-cell table:style-name="ce25" office:value-type="string" calcext:value-type="string">
            <text:p>大小</text:p>
          </table:table-cell>
          <table:table-cell table:style-name="ce8" office:value-type="string" calcext:value-type="string">
            <text:p>高中學測國文科</text:p>
            <text:p>(近五年)</text:p>
          </table:table-cell>
          <table:table-cell table:style-name="ce8" office:value-type="string" calcext:value-type="string">
            <text:p>高中學測社會科</text:p>
            <text:p>(近五年)</text:p>
          </table:table-cell>
          <table:table-cell table:style-name="ce8" office:value-type="string" calcext:value-type="string">
            <text:p>台灣價值觀</text:p>
          </table:table-cell>
          <table:table-cell table:style-name="ce8" office:value-type="string" calcext:value-type="string">
            <text:p>測試日期</text:p>
          </table:table-cell>
          <table:table-cell table:style-name="ce4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>
            <draw:frame draw:z-index="18" draw:name="圖片 19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dphn</text:p>
          </table:table-cell>
          <table:table-cell table:style-name="ce48" office:value-type="string" calcext:value-type="string">
            <text:p>Dolphin-Mistral-24B</text:p>
          </table:table-cell>
          <table:table-cell table:style-name="ce51" office:value-type="string" calcext:value-type="string">
            <text:p>23.6B</text:p>
          </table:table-cell>
          <table:table-cell table:style-name="ce54" office:value-type="percentage" office:value="0.5286" calcext:value-type="percentage">
            <text:p>52.86%</text:p>
          </table:table-cell>
          <table:table-cell table:style-name="ce83" office:value-type="percentage" office:value="0.5048" calcext:value-type="percentage">
            <text:p>50.48%</text:p>
          </table:table-cell>
          <table:table-cell table:style-name="ce83" office:value-type="percentage" office:value="0.78" calcext:value-type="percentage">
            <text:p>78.00%</text:p>
          </table:table-cell>
          <table:table-cell table:style-name="ce40" office:value-type="date" office:date-value="2025-09-25" calcext:value-type="date">
            <text:p>2025/9/25</text:p>
          </table:table-cell>
          <table:table-cell table:style-name="ce4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>
            <draw:frame draw:z-index="48" draw:name="圖片 49" draw:style-name="gr1" draw:text-style-name="P1" svg:width="0.565cm" svg:height="0.563cm" svg:x="0cm" svg:y="0.013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Mistral</text:p>
          </table:table-cell>
          <table:table-cell table:style-name="ce48" office:value-type="string" calcext:value-type="string">
            <text:p>Ministral-3-14B-Reasoning-2512</text:p>
          </table:table-cell>
          <table:table-cell table:style-name="ce51" office:value-type="string" calcext:value-type="string">
            <text:p>14.0B</text:p>
          </table:table-cell>
          <table:table-cell table:style-name="ce55" office:value-type="percentage" office:value="0.5979" calcext:value-type="percentage">
            <text:p>59.79%</text:p>
          </table:table-cell>
          <table:table-cell table:style-name="ce83" office:value-type="percentage" office:value="0.5271" calcext:value-type="percentage">
            <text:p>52.71%</text:p>
          </table:table-cell>
          <table:table-cell table:style-name="ce83" office:value-type="percentage" office:value="0.7" calcext:value-type="percentage">
            <text:p>70.00%</text:p>
          </table:table-cell>
          <table:table-cell table:style-name="ce40" office:value-type="date" office:date-value="2026-01-23" calcext:value-type="date">
            <text:p>2026/1/23</text:p>
          </table:table-cell>
          <table:table-cell table:style-name="ce4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>
            <draw:frame draw:z-index="46" draw:name="圖片 47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Mistral</text:p>
          </table:table-cell>
          <table:table-cell table:style-name="ce48" office:value-type="string" calcext:value-type="string">
            <text:p>Ministral-3-14B-Instruct-2512</text:p>
          </table:table-cell>
          <table:table-cell table:style-name="ce51" office:value-type="string" calcext:value-type="string">
            <text:p>14.0B</text:p>
          </table:table-cell>
          <table:table-cell table:style-name="ce56" office:value-type="percentage" office:value="0.52" calcext:value-type="percentage">
            <text:p>52.00%</text:p>
          </table:table-cell>
          <table:table-cell table:style-name="ce83" office:value-type="percentage" office:value="0.476" calcext:value-type="percentage">
            <text:p>47.60%</text:p>
          </table:table-cell>
          <table:table-cell table:style-name="ce83" office:value-type="percentage" office:value="0.64" calcext:value-type="percentage">
            <text:p>64.00%</text:p>
          </table:table-cell>
          <table:table-cell table:style-name="ce40" office:value-type="date" office:date-value="2026-01-16" calcext:value-type="date">
            <text:p>2026/1/16</text:p>
          </table:table-cell>
          <table:table-cell table:style-name="ce4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>
            <draw:frame draw:z-index="20" draw:name="圖片 21" draw:style-name="gr1" draw:text-style-name="P1" svg:width="0.565cm" svg:height="0.563cm" svg:x="0cm" svg:y="0.026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Mistral</text:p>
          </table:table-cell>
          <table:table-cell table:style-name="ce48" office:value-type="string" calcext:value-type="string">
            <text:p>Magistral-Small-2506</text:p>
          </table:table-cell>
          <table:table-cell table:style-name="ce51" office:value-type="string" calcext:value-type="string">
            <text:p>23.6B</text:p>
          </table:table-cell>
          <table:table-cell table:style-name="ce54" office:value-type="percentage" office:value="0.5276" calcext:value-type="percentage">
            <text:p>52.76%</text:p>
          </table:table-cell>
          <table:table-cell table:style-name="ce83" office:value-type="percentage" office:value="0.4792" calcext:value-type="percentage">
            <text:p>47.92%</text:p>
          </table:table-cell>
          <table:table-cell table:style-name="ce83" office:value-type="percentage" office:value="0.76" calcext:value-type="percentage">
            <text:p>76.00%</text:p>
          </table:table-cell>
          <table:table-cell table:style-name="ce40" office:value-type="date" office:date-value="2025-09-02" calcext:value-type="date">
            <text:p>2025/9/2</text:p>
          </table:table-cell>
          <table:table-cell table:style-name="ce4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>
            <draw:frame draw:z-index="23" draw:name="圖片 24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Mistral</text:p>
          </table:table-cell>
          <table:table-cell table:style-name="ce48" office:value-type="string" calcext:value-type="string">
            <text:p>Mistral-Small-3.1</text:p>
          </table:table-cell>
          <table:table-cell table:style-name="ce51" office:value-type="string" calcext:value-type="string">
            <text:p>24.0B</text:p>
          </table:table-cell>
          <table:table-cell table:style-name="ce57" office:value-type="percentage" office:value="0.6292" calcext:value-type="percentage">
            <text:p>62.92%</text:p>
          </table:table-cell>
          <table:table-cell table:style-name="ce83" office:value-type="percentage" office:value="0.5527" calcext:value-type="percentage">
            <text:p>55.27%</text:p>
          </table:table-cell>
          <table:table-cell table:style-name="ce83" office:value-type="percentage" office:value="0.8" calcext:value-type="percentage">
            <text:p>80.00%</text:p>
          </table:table-cell>
          <table:table-cell table:style-name="ce40" office:value-type="date" office:date-value="2025-09-04" calcext:value-type="date">
            <text:p>2025/9/4</text:p>
          </table:table-cell>
          <table:table-cell table:style-name="ce4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>
            <draw:frame draw:z-index="45" draw:name="圖片 46" draw:style-name="gr1" draw:text-style-name="P1" svg:width="0.565cm" svg:height="0.563cm" svg:x="0cm" svg:y="0.026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Mistral</text:p>
          </table:table-cell>
          <table:table-cell table:style-name="ce48" office:value-type="string" calcext:value-type="string">
            <text:p>Devstral-Small-2</text:p>
          </table:table-cell>
          <table:table-cell table:style-name="ce51" office:value-type="string" calcext:value-type="string">
            <text:p>24.0B</text:p>
          </table:table-cell>
          <table:table-cell table:style-name="ce58" office:value-type="percentage" office:value="0.5611" calcext:value-type="percentage">
            <text:p>56.11%</text:p>
          </table:table-cell>
          <table:table-cell table:style-name="ce83" office:value-type="percentage" office:value="0.524" calcext:value-type="percentage">
            <text:p>52.40%</text:p>
          </table:table-cell>
          <table:table-cell table:style-name="ce83" office:value-type="percentage" office:value="0.82" calcext:value-type="percentage">
            <text:p>82.00%</text:p>
          </table:table-cell>
          <table:table-cell table:style-name="ce40" office:value-type="date" office:date-value="2026-01-07" calcext:value-type="date">
            <text:p>2026/1/7</text:p>
          </table:table-cell>
          <table:table-cell table:style-name="ce4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9">
            <draw:frame draw:z-index="17" draw:name="圖片 18" draw:style-name="gr1" draw:text-style-name="P1" svg:width="0.565cm" svg:height="0.563cm" svg:x="0cm" svg:y="0cm">
              <draw:image xlink:href="Pictures/100000010000003100000031D04D2690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Mistral</text:p>
          </table:table-cell>
          <table:table-cell table:style-name="ce48" office:value-type="string" calcext:value-type="string">
            <text:p>Mistral-Small-3.2</text:p>
          </table:table-cell>
          <table:table-cell table:style-name="ce51" office:value-type="string" calcext:value-type="string">
            <text:p>24.0B</text:p>
          </table:table-cell>
          <table:table-cell table:style-name="ce59" office:value-type="percentage" office:value="0.6541" calcext:value-type="percentage">
            <text:p>65.41%</text:p>
          </table:table-cell>
          <table:table-cell table:style-name="ce83" office:value-type="percentage" office:value="0.5112" calcext:value-type="percentage">
            <text:p>51.12%</text:p>
          </table:table-cell>
          <table:table-cell table:style-name="ce83" office:value-type="percentage" office:value="0.72" calcext:value-type="percentage">
            <text:p>72.00%</text:p>
          </table:table-cell>
          <table:table-cell table:style-name="ce40" office:value-type="date" office:date-value="2025-10-17" calcext:value-type="date">
            <text:p>2025/10/17</text:p>
          </table:table-cell>
          <table:table-cell table:style-name="ce4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>
            <draw:frame draw:z-index="41" draw:name="圖片 42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i2</text:p>
          </table:table-cell>
          <table:table-cell table:style-name="ce49" office:value-type="string" calcext:value-type="string">
            <text:p>Olmo-3-32B-Think</text:p>
          </table:table-cell>
          <table:table-cell table:style-name="ce52" office:value-type="string" calcext:value-type="string">
            <text:p>32.0B</text:p>
          </table:table-cell>
          <table:table-cell table:style-name="ce60" office:value-type="percentage" office:value="0.373" calcext:value-type="percentage">
            <text:p>37.30%</text:p>
          </table:table-cell>
          <table:table-cell table:style-name="ce84" office:value-type="percentage" office:value="0.4313" calcext:value-type="percentage">
            <text:p>43.13%</text:p>
          </table:table-cell>
          <table:table-cell table:style-name="ce84" office:value-type="percentage" office:value="0.64" calcext:value-type="percentage">
            <text:p>64.00%</text:p>
          </table:table-cell>
          <table:table-cell table:style-name="ce41" office:value-type="date" office:date-value="2025-12-18" calcext:value-type="date">
            <text:p>2025/12/18</text:p>
          </table:table-cell>
          <table:table-cell table:style-name="ce4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>
            <draw:frame draw:z-index="30" draw:name="圖片 31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nthropic</text:p>
          </table:table-cell>
          <table:table-cell table:style-name="ce49" office:value-type="string" calcext:value-type="string">
            <text:p>Claude-Sonnet-4</text:p>
          </table:table-cell>
          <table:table-cell table:style-name="ce52" office:value-type="string" calcext:value-type="string">
            <text:p>&gt;150.0B</text:p>
          </table:table-cell>
          <table:table-cell table:style-name="ce61" office:value-type="percentage" office:value="0.8389" calcext:value-type="percentage">
            <text:p>83.89%</text:p>
          </table:table-cell>
          <table:table-cell table:style-name="ce84" office:value-type="percentage" office:value="0.7827" calcext:value-type="percentage">
            <text:p>78.27%</text:p>
          </table:table-cell>
          <table:table-cell table:style-name="ce84" office:value-type="percentage" office:value="0.64" calcext:value-type="percentage">
            <text:p>64.00%</text:p>
          </table:table-cell>
          <table:table-cell table:style-name="ce41" office:value-type="date" office:date-value="2025-11-20" calcext:value-type="date">
            <text:p>2025/11/20</text:p>
          </table:table-cell>
          <table:table-cell table:style-name="ce4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>
            <draw:frame draw:z-index="31" draw:name="圖片 32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nthropic</text:p>
          </table:table-cell>
          <table:table-cell table:style-name="ce49" office:value-type="string" calcext:value-type="string">
            <text:p>Claude-Opus-4-1</text:p>
          </table:table-cell>
          <table:table-cell table:style-name="ce52" office:value-type="string" calcext:value-type="string">
            <text:p>&gt;400B</text:p>
          </table:table-cell>
          <table:table-cell table:style-name="ce62" office:value-type="percentage" office:value="0.9016" calcext:value-type="percentage">
            <text:p>90.16%</text:p>
          </table:table-cell>
          <table:table-cell table:style-name="ce84" office:value-type="percentage" office:value="0.8211" calcext:value-type="percentage">
            <text:p>82.11%</text:p>
          </table:table-cell>
          <table:table-cell table:style-name="ce84" office:value-type="percentage" office:value="0.78" calcext:value-type="percentage">
            <text:p>78.00%</text:p>
          </table:table-cell>
          <table:table-cell table:style-name="ce41" office:value-type="date" office:date-value="2025-11-21" calcext:value-type="date">
            <text:p>2025/11/21</text:p>
          </table:table-cell>
          <table:table-cell table:style-name="ce4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>
            <draw:frame draw:z-index="40" draw:name="圖片 41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Arcee AI</text:p>
          </table:table-cell>
          <table:table-cell table:style-name="ce49" office:value-type="string" calcext:value-type="string">
            <text:p>Trinity-Mini</text:p>
          </table:table-cell>
          <table:table-cell table:style-name="ce52" office:value-type="string" calcext:value-type="string">
            <text:p>26.0B</text:p>
          </table:table-cell>
          <table:table-cell table:style-name="ce60" office:value-type="percentage" office:value="0.2605" calcext:value-type="percentage">
            <text:p>26.05%</text:p>
          </table:table-cell>
          <table:table-cell table:style-name="ce84" office:value-type="percentage" office:value="0.2492" calcext:value-type="percentage">
            <text:p>24.92%</text:p>
          </table:table-cell>
          <table:table-cell table:style-name="ce84" office:value-type="percentage" office:value="0.54" calcext:value-type="percentage">
            <text:p>54.00%</text:p>
          </table:table-cell>
          <table:table-cell table:style-name="ce41" office:value-type="date" office:date-value="2025-12-11" calcext:value-type="date">
            <text:p>2025/12/11</text:p>
          </table:table-cell>
          <table:table-cell table:style-name="ce4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>
            <draw:frame draw:z-index="32" draw:name="圖片 33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Google</text:p>
          </table:table-cell>
          <table:table-cell table:style-name="ce49" office:value-type="string" calcext:value-type="string">
            <text:p>Gemini-2.5-Flash-Lite</text:p>
          </table:table-cell>
          <table:table-cell table:style-name="ce52" office:value-type="string" calcext:value-type="string">
            <text:p>&gt;20.0B</text:p>
          </table:table-cell>
          <table:table-cell table:style-name="ce63" office:value-type="percentage" office:value="0.7351" calcext:value-type="percentage">
            <text:p>73.51%</text:p>
          </table:table-cell>
          <table:table-cell table:style-name="ce84" office:value-type="percentage" office:value="0.7348" calcext:value-type="percentage">
            <text:p>73.48%</text:p>
          </table:table-cell>
          <table:table-cell table:style-name="ce84" office:value-type="percentage" office:value="0.86" calcext:value-type="percentage">
            <text:p>86.00%</text:p>
          </table:table-cell>
          <table:table-cell table:style-name="ce41" office:value-type="date" office:date-value="2025-11-19" calcext:value-type="date">
            <text:p>2025/11/19</text:p>
          </table:table-cell>
          <table:table-cell table:style-name="ce4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>
            <draw:frame draw:z-index="24" draw:name="圖片 25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Google</text:p>
          </table:table-cell>
          <table:table-cell table:style-name="ce49" office:value-type="string" calcext:value-type="string">
            <text:p>Gemini-2.5-Flash</text:p>
          </table:table-cell>
          <table:table-cell table:style-name="ce52" office:value-type="string" calcext:value-type="string">
            <text:p>&gt;30.0B</text:p>
          </table:table-cell>
          <table:table-cell table:style-name="ce64" office:value-type="percentage" office:value="0.8032" calcext:value-type="percentage">
            <text:p>80.32%</text:p>
          </table:table-cell>
          <table:table-cell table:style-name="ce84" office:value-type="percentage" office:value="0.8115" calcext:value-type="percentage">
            <text:p>81.15%</text:p>
          </table:table-cell>
          <table:table-cell table:style-name="ce84" office:value-type="percentage" office:value="0.92" calcext:value-type="percentage">
            <text:p>92.00%</text:p>
          </table:table-cell>
          <table:table-cell table:style-name="ce41" office:value-type="date" office:date-value="2025-09-04" calcext:value-type="date">
            <text:p>2025/9/4</text:p>
          </table:table-cell>
          <table:table-cell table:style-name="ce4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>
            <draw:frame draw:z-index="33" draw:name="圖片 34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Google</text:p>
          </table:table-cell>
          <table:table-cell table:style-name="ce49" office:value-type="string" calcext:value-type="string">
            <text:p>Gemini-2.5-Pro</text:p>
          </table:table-cell>
          <table:table-cell table:style-name="ce52" office:value-type="string" calcext:value-type="string">
            <text:p>&gt;1,000B</text:p>
          </table:table-cell>
          <table:table-cell table:style-name="ce65" office:value-type="percentage" office:value="0.9221" calcext:value-type="percentage">
            <text:p>92.21%</text:p>
          </table:table-cell>
          <table:table-cell table:style-name="ce84" office:value-type="percentage" office:value="0.885" calcext:value-type="percentage">
            <text:p>88.50%</text:p>
          </table:table-cell>
          <table:table-cell table:style-name="ce84" office:value-type="percentage" office:value="0.9" calcext:value-type="percentage">
            <text:p>90.00%</text:p>
          </table:table-cell>
          <table:table-cell table:style-name="ce41" office:value-type="date" office:date-value="2025-11-20" calcext:value-type="date">
            <text:p>2025/11/20</text:p>
          </table:table-cell>
          <table:table-cell table:style-name="ce4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>
            <draw:frame draw:z-index="34" draw:name="圖片 35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Google</text:p>
          </table:table-cell>
          <table:table-cell table:style-name="ce49" office:value-type="string" calcext:value-type="string">
            <text:p>Gemini-3-Pro</text:p>
          </table:table-cell>
          <table:table-cell table:style-name="ce52" office:value-type="string" calcext:value-type="string">
            <text:p>&gt;3,000B</text:p>
          </table:table-cell>
          <table:table-cell table:style-name="ce66" office:value-type="percentage" office:value="0.9395" calcext:value-type="percentage">
            <text:p>93.95%</text:p>
          </table:table-cell>
          <table:table-cell table:style-name="ce84" office:value-type="percentage" office:value="0.8402" calcext:value-type="percentage">
            <text:p>84.02%</text:p>
          </table:table-cell>
          <table:table-cell table:style-name="ce84" office:value-type="percentage" office:value="0.88" calcext:value-type="percentage">
            <text:p>88.00%</text:p>
          </table:table-cell>
          <table:table-cell table:style-name="ce41" office:value-type="date" office:date-value="2025-11-28" calcext:value-type="date">
            <text:p>2025/11/28</text:p>
          </table:table-cell>
          <table:table-cell table:style-name="ce4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>
            <draw:frame draw:z-index="35" draw:name="圖片 36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Google</text:p>
          </table:table-cell>
          <table:table-cell table:style-name="ce49" office:value-type="string" calcext:value-type="string">
            <text:p>Gemini-3-Pro_low-thinking</text:p>
          </table:table-cell>
          <table:table-cell table:style-name="ce52" office:value-type="string" calcext:value-type="string">
            <text:p>&gt;3,000B</text:p>
          </table:table-cell>
          <table:table-cell table:style-name="ce67" office:value-type="percentage" office:value="0.8605" calcext:value-type="percentage">
            <text:p>86.05%</text:p>
          </table:table-cell>
          <table:table-cell table:style-name="ce84" office:value-type="percentage" office:value="0.8722" calcext:value-type="percentage">
            <text:p>87.22%</text:p>
          </table:table-cell>
          <table:table-cell table:style-name="ce84" office:value-type="percentage" office:value="0.9" calcext:value-type="percentage">
            <text:p>90.00%</text:p>
          </table:table-cell>
          <table:table-cell table:style-name="ce41" office:value-type="date" office:date-value="2025-12-01" calcext:value-type="date">
            <text:p>2025/12/1</text:p>
          </table:table-cell>
          <table:table-cell table:style-name="ce4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>
            <draw:frame draw:z-index="3" draw:name="圖片 4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IBM</text:p>
          </table:table-cell>
          <table:table-cell table:style-name="ce49" office:value-type="string" calcext:value-type="string">
            <text:p>granite-4.0-h-small</text:p>
          </table:table-cell>
          <table:table-cell table:style-name="ce52" office:value-type="string" calcext:value-type="string">
            <text:p>32.2B</text:p>
          </table:table-cell>
          <table:table-cell table:style-name="ce60" office:value-type="percentage" office:value="0.3892" calcext:value-type="percentage">
            <text:p>38.92%</text:p>
          </table:table-cell>
          <table:table-cell table:style-name="ce84" office:value-type="percentage" office:value="0.3962" calcext:value-type="percentage">
            <text:p>39.62%</text:p>
          </table:table-cell>
          <table:table-cell table:style-name="ce84" office:value-type="percentage" office:value="0.74" calcext:value-type="percentage">
            <text:p>74.00%</text:p>
          </table:table-cell>
          <table:table-cell table:style-name="ce41" office:value-type="date" office:date-value="2025-10-30" calcext:value-type="date">
            <text:p>2025/10/30</text:p>
          </table:table-cell>
          <table:table-cell table:style-name="ce4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0">
            <draw:frame draw:z-index="2" draw:name="圖片 3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ETA</text:p>
          </table:table-cell>
          <table:table-cell table:style-name="ce49" office:value-type="string" calcext:value-type="string">
            <text:p>Llama-3.1-70B</text:p>
          </table:table-cell>
          <table:table-cell table:style-name="ce52" office:value-type="string" calcext:value-type="string">
            <text:p>70.0B</text:p>
          </table:table-cell>
          <table:table-cell table:style-name="ce55" office:value-type="percentage" office:value="0.5968" calcext:value-type="percentage">
            <text:p>59.68%</text:p>
          </table:table-cell>
          <table:table-cell table:style-name="ce84" office:value-type="percentage" office:value="0.4665" calcext:value-type="percentage">
            <text:p>46.65%</text:p>
          </table:table-cell>
          <table:table-cell table:style-name="ce84" office:value-type="percentage" office:value="0.86" calcext:value-type="percentage">
            <text:p>86.00%</text:p>
          </table:table-cell>
          <table:table-cell table:style-name="ce41" office:value-type="date" office:date-value="2025-09-03" calcext:value-type="date">
            <text:p>2025/9/3</text:p>
          </table:table-cell>
          <table:table-cell table:style-name="ce4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>
            <draw:frame draw:z-index="16" draw:name="圖片 17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ETA</text:p>
          </table:table-cell>
          <table:table-cell table:style-name="ce49" office:value-type="string" calcext:value-type="string">
            <text:p>Llama-4-Scout</text:p>
          </table:table-cell>
          <table:table-cell table:style-name="ce52" office:value-type="string" calcext:value-type="string">
            <text:p>109.0B</text:p>
          </table:table-cell>
          <table:table-cell table:style-name="ce60" office:value-type="percentage" office:value="0.3168" calcext:value-type="percentage">
            <text:p>31.68%</text:p>
          </table:table-cell>
          <table:table-cell table:style-name="ce84" office:value-type="percentage" office:value="0.1661" calcext:value-type="percentage">
            <text:p>16.61%</text:p>
          </table:table-cell>
          <table:table-cell table:style-name="ce84" office:value-type="percentage" office:value="0.64" calcext:value-type="percentage">
            <text:p>64.00%</text:p>
          </table:table-cell>
          <table:table-cell table:style-name="ce41" office:value-type="date" office:date-value="2025-09-04" calcext:value-type="date">
            <text:p>2025/9/4</text:p>
          </table:table-cell>
          <table:table-cell table:style-name="ce4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>
            <draw:frame draw:z-index="26" draw:name="圖片 27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ETA</text:p>
          </table:table-cell>
          <table:table-cell table:style-name="ce49" office:value-type="string" calcext:value-type="string">
            <text:p>Llama-4-Maverick</text:p>
          </table:table-cell>
          <table:table-cell table:style-name="ce52" office:value-type="string" calcext:value-type="string">
            <text:p>400.0B</text:p>
          </table:table-cell>
          <table:table-cell table:style-name="ce68" office:value-type="percentage" office:value="0.733" calcext:value-type="percentage">
            <text:p>73.30%</text:p>
          </table:table-cell>
          <table:table-cell table:style-name="ce84" office:value-type="percentage" office:value="0.7796" calcext:value-type="percentage">
            <text:p>77.96%</text:p>
          </table:table-cell>
          <table:table-cell table:style-name="ce84" office:value-type="percentage" office:value="0.78" calcext:value-type="percentage">
            <text:p>78.00%</text:p>
          </table:table-cell>
          <table:table-cell table:style-name="ce41" office:value-type="date" office:date-value="2025-09-12" calcext:value-type="date">
            <text:p>2025/9/12</text:p>
          </table:table-cell>
          <table:table-cell table:style-name="ce4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>
            <draw:frame draw:z-index="21" draw:name="圖片 22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Microsoft</text:p>
          </table:table-cell>
          <table:table-cell table:style-name="ce49" office:value-type="string" calcext:value-type="string">
            <text:p>phi-4</text:p>
          </table:table-cell>
          <table:table-cell table:style-name="ce52" office:value-type="string" calcext:value-type="string">
            <text:p>15.0B</text:p>
          </table:table-cell>
          <table:table-cell table:style-name="ce60" office:value-type="percentage" office:value="0.3903" calcext:value-type="percentage">
            <text:p>39.03%</text:p>
          </table:table-cell>
          <table:table-cell table:style-name="ce84" office:value-type="percentage" office:value="0.2396" calcext:value-type="percentage">
            <text:p>23.96%</text:p>
          </table:table-cell>
          <table:table-cell table:style-name="ce84" office:value-type="percentage" office:value="0.64" calcext:value-type="percentage">
            <text:p>64.00%</text:p>
          </table:table-cell>
          <table:table-cell table:style-name="ce41" office:value-type="date" office:date-value="2025-11-12" calcext:value-type="date">
            <text:p>2025/11/12</text:p>
          </table:table-cell>
          <table:table-cell table:style-name="ce4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>
            <draw:frame draw:z-index="47" draw:name="圖片 48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NVIDIA</text:p>
          </table:table-cell>
          <table:table-cell table:style-name="ce49" office:value-type="string" calcext:value-type="string">
            <text:p>Nemotron-Cascade-14B-Thinking</text:p>
          </table:table-cell>
          <table:table-cell table:style-name="ce52" office:value-type="string" calcext:value-type="string">
            <text:p>15.0B</text:p>
          </table:table-cell>
          <table:table-cell table:style-name="ce69" office:value-type="percentage" office:value="0.6216" calcext:value-type="percentage">
            <text:p>62.16%</text:p>
          </table:table-cell>
          <table:table-cell table:style-name="ce84" office:value-type="percentage" office:value="0.4697" calcext:value-type="percentage">
            <text:p>46.97%</text:p>
          </table:table-cell>
          <table:table-cell table:style-name="ce84" office:value-type="percentage" office:value="0.48" calcext:value-type="percentage">
            <text:p>48.00%</text:p>
          </table:table-cell>
          <table:table-cell table:style-name="ce41" office:value-type="date" office:date-value="2026-01-29" calcext:value-type="date">
            <text:p>2026/1/29</text:p>
          </table:table-cell>
          <table:table-cell table:style-name="ce4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0">
            <draw:frame draw:z-index="42" draw:name="圖片 43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NVIDIA</text:p>
          </table:table-cell>
          <table:table-cell table:style-name="ce49" office:value-type="string" calcext:value-type="string">
            <text:p>Nemotron-3-Nano-30B-A3B</text:p>
          </table:table-cell>
          <table:table-cell table:style-name="ce52" office:value-type="string" calcext:value-type="string">
            <text:p>32.0B</text:p>
          </table:table-cell>
          <table:table-cell table:style-name="ce60" office:value-type="percentage" office:value="0.4962" calcext:value-type="percentage">
            <text:p>49.62%</text:p>
          </table:table-cell>
          <table:table-cell table:style-name="ce84" office:value-type="percentage" office:value="0.5016" calcext:value-type="percentage">
            <text:p>50.16%</text:p>
          </table:table-cell>
          <table:table-cell table:style-name="ce84" office:value-type="percentage" office:value="0.66" calcext:value-type="percentage">
            <text:p>66.00%</text:p>
          </table:table-cell>
          <table:table-cell table:style-name="ce41" office:value-type="date" office:date-value="2025-12-22" calcext:value-type="date">
            <text:p>2025/12/22</text:p>
          </table:table-cell>
          <table:table-cell table:style-name="ce4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0">
            <draw:frame draw:z-index="27" draw:name="圖片 28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OpenAI</text:p>
          </table:table-cell>
          <table:table-cell table:style-name="ce49" office:value-type="string" calcext:value-type="string">
            <text:p>gpt-oss-20b</text:p>
          </table:table-cell>
          <table:table-cell table:style-name="ce52" office:value-type="string" calcext:value-type="string">
            <text:p>20.9B</text:p>
          </table:table-cell>
          <table:table-cell table:style-name="ce70" office:value-type="percentage" office:value="0.5124" calcext:value-type="percentage">
            <text:p>51.24%</text:p>
          </table:table-cell>
          <table:table-cell table:style-name="ce84" office:value-type="percentage" office:value="0.5463" calcext:value-type="percentage">
            <text:p>54.63%</text:p>
          </table:table-cell>
          <table:table-cell table:style-name="ce84" office:value-type="percentage" office:value="0.8" calcext:value-type="percentage">
            <text:p>80.00%</text:p>
          </table:table-cell>
          <table:table-cell table:style-name="ce41" office:value-type="date" office:date-value="2025-09-03" calcext:value-type="date">
            <text:p>2025/9/3</text:p>
          </table:table-cell>
          <table:table-cell table:style-name="ce4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0">
            <draw:frame draw:z-index="36" draw:name="圖片 37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OpenAI</text:p>
          </table:table-cell>
          <table:table-cell table:style-name="ce49" office:value-type="string" calcext:value-type="string">
            <text:p>GPT-4.1-mini</text:p>
          </table:table-cell>
          <table:table-cell table:style-name="ce52" office:value-type="string" calcext:value-type="string">
            <text:p>&gt;30.0B</text:p>
          </table:table-cell>
          <table:table-cell table:style-name="ce59" office:value-type="percentage" office:value="0.6562" calcext:value-type="percentage">
            <text:p>65.62%</text:p>
          </table:table-cell>
          <table:table-cell table:style-name="ce84" office:value-type="percentage" office:value="0.7125" calcext:value-type="percentage">
            <text:p>71.25%</text:p>
          </table:table-cell>
          <table:table-cell table:style-name="ce84" office:value-type="percentage" office:value="0.8" calcext:value-type="percentage">
            <text:p>80.00%</text:p>
          </table:table-cell>
          <table:table-cell table:style-name="ce41" office:value-type="date" office:date-value="2025-11-18" calcext:value-type="date">
            <text:p>2025/11/18</text:p>
          </table:table-cell>
          <table:table-cell table:style-name="ce4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0">
            <draw:frame draw:z-index="37" draw:name="圖片 38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OpenAI</text:p>
          </table:table-cell>
          <table:table-cell table:style-name="ce49" office:value-type="string" calcext:value-type="string">
            <text:p>GPT-5-mini</text:p>
          </table:table-cell>
          <table:table-cell table:style-name="ce52" office:value-type="string" calcext:value-type="string">
            <text:p>&gt;80.0B</text:p>
          </table:table-cell>
          <table:table-cell table:style-name="ce71" office:value-type="percentage" office:value="0.7622" calcext:value-type="percentage">
            <text:p>76.22%</text:p>
          </table:table-cell>
          <table:table-cell table:style-name="ce84" office:value-type="percentage" office:value="0.7827" calcext:value-type="percentage">
            <text:p>78.27%</text:p>
          </table:table-cell>
          <table:table-cell table:style-name="ce84" office:value-type="percentage" office:value="0.84" calcext:value-type="percentage">
            <text:p>84.00%</text:p>
          </table:table-cell>
          <table:table-cell table:style-name="ce41" office:value-type="date" office:date-value="2025-11-18" calcext:value-type="date">
            <text:p>2025/11/18</text:p>
          </table:table-cell>
          <table:table-cell table:style-name="ce45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0">
            <draw:frame draw:z-index="1" draw:name="圖片 2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OpenAI</text:p>
          </table:table-cell>
          <table:table-cell table:style-name="ce49" office:value-type="string" calcext:value-type="string">
            <text:p>GPT-4 Turbo</text:p>
          </table:table-cell>
          <table:table-cell table:style-name="ce52" office:value-type="string" calcext:value-type="string">
            <text:p>100.0B</text:p>
          </table:table-cell>
          <table:table-cell table:style-name="ce72" office:value-type="percentage" office:value="0.6984" calcext:value-type="percentage">
            <text:p>69.84%</text:p>
          </table:table-cell>
          <table:table-cell table:style-name="ce84" office:value-type="percentage" office:value="0.6645" calcext:value-type="percentage">
            <text:p>66.45%</text:p>
          </table:table-cell>
          <table:table-cell table:style-name="ce84" office:value-type="percentage" office:value="0.86" calcext:value-type="percentage">
            <text:p>86.00%</text:p>
          </table:table-cell>
          <table:table-cell table:style-name="ce41" office:value-type="date" office:date-value="2025-09-04" calcext:value-type="date">
            <text:p>2025/9/4</text:p>
          </table:table-cell>
          <table:table-cell table:style-name="ce4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10">
            <draw:frame draw:z-index="49" draw:name="圖片 50" draw:style-name="gr1" draw:text-style-name="P1" svg:width="0.551cm" svg:height="0.545cm" svg:x="0cm" svg:y="0.053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OpenAI</text:p>
          </table:table-cell>
          <table:table-cell table:style-name="ce49" office:value-type="string" calcext:value-type="string">
            <text:p>gpt-oss-120b</text:p>
          </table:table-cell>
          <table:table-cell table:style-name="ce52" office:value-type="string" calcext:value-type="string">
            <text:p>117.0B</text:p>
          </table:table-cell>
          <table:table-cell table:style-name="ce73" office:value-type="percentage" office:value="0.693" calcext:value-type="percentage">
            <text:p>69.30%</text:p>
          </table:table-cell>
          <table:table-cell table:style-name="ce84" office:value-type="percentage" office:value="0.5655" calcext:value-type="percentage">
            <text:p>56.55%</text:p>
          </table:table-cell>
          <table:table-cell table:style-name="ce84" office:value-type="percentage" office:value="0.56" calcext:value-type="percentage">
            <text:p>56.00%</text:p>
          </table:table-cell>
          <table:table-cell table:style-name="ce41" office:value-type="date" office:date-value="2025-09-04" calcext:value-type="date">
            <text:p>2025/9/4</text:p>
          </table:table-cell>
          <table:table-cell table:style-name="ce4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>
            <draw:frame draw:z-index="0" draw:name="圖片 1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OpenAI</text:p>
          </table:table-cell>
          <table:table-cell table:style-name="ce49" office:value-type="string" calcext:value-type="string">
            <text:p>GPT-4o</text:p>
          </table:table-cell>
          <table:table-cell table:style-name="ce52" office:value-type="string" calcext:value-type="string">
            <text:p>200.0B</text:p>
          </table:table-cell>
          <table:table-cell table:style-name="ce74" office:value-type="percentage" office:value="0.7676" calcext:value-type="percentage">
            <text:p>76.76%</text:p>
          </table:table-cell>
          <table:table-cell table:style-name="ce84" office:value-type="percentage" office:value="0.7987" calcext:value-type="percentage">
            <text:p>79.87%</text:p>
          </table:table-cell>
          <table:table-cell table:style-name="ce84" office:value-type="percentage" office:value="0.86" calcext:value-type="percentage">
            <text:p>86.00%</text:p>
          </table:table-cell>
          <table:table-cell table:style-name="ce41" office:value-type="date" office:date-value="2025-09-04" calcext:value-type="date">
            <text:p>2025/9/4</text:p>
          </table:table-cell>
          <table:table-cell table:style-name="ce4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>
            <draw:frame draw:z-index="25" draw:name="圖片 26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OpenAI</text:p>
          </table:table-cell>
          <table:table-cell table:style-name="ce49" office:value-type="string" calcext:value-type="string">
            <text:p>GPT-4.1</text:p>
          </table:table-cell>
          <table:table-cell table:style-name="ce52" office:value-type="string" calcext:value-type="string">
            <text:p>&gt;1,000B</text:p>
          </table:table-cell>
          <table:table-cell table:style-name="ce71" office:value-type="percentage" office:value="0.7633" calcext:value-type="percentage">
            <text:p>76.33%</text:p>
          </table:table-cell>
          <table:table-cell table:style-name="ce84" office:value-type="percentage" office:value="0.8019" calcext:value-type="percentage">
            <text:p>80.19%</text:p>
          </table:table-cell>
          <table:table-cell table:style-name="ce84" office:value-type="percentage" office:value="0.88" calcext:value-type="percentage">
            <text:p>88.00%</text:p>
          </table:table-cell>
          <table:table-cell table:style-name="ce41" office:value-type="date" office:date-value="2025-09-03" calcext:value-type="date">
            <text:p>2025/9/3</text:p>
          </table:table-cell>
          <table:table-cell table:style-name="ce4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>
            <draw:frame draw:z-index="4" draw:name="圖片 5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OpenAI</text:p>
          </table:table-cell>
          <table:table-cell table:style-name="ce49" office:value-type="string" calcext:value-type="string">
            <text:p>GPT-5</text:p>
          </table:table-cell>
          <table:table-cell table:style-name="ce52" office:value-type="string" calcext:value-type="string">
            <text:p>&gt;2,000B</text:p>
          </table:table-cell>
          <table:table-cell table:style-name="ce65" office:value-type="percentage" office:value="0.92" calcext:value-type="percentage">
            <text:p>92.00%</text:p>
          </table:table-cell>
          <table:table-cell table:style-name="ce84" office:value-type="percentage" office:value="0.8658" calcext:value-type="percentage">
            <text:p>86.58%</text:p>
          </table:table-cell>
          <table:table-cell table:style-name="ce84" office:value-type="percentage" office:value="0.88" calcext:value-type="percentage">
            <text:p>88.00%</text:p>
          </table:table-cell>
          <table:table-cell table:style-name="ce41" office:value-type="date" office:date-value="2025-09-04" calcext:value-type="date">
            <text:p>2025/9/4</text:p>
          </table:table-cell>
          <table:table-cell table:style-name="ce4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>
            <draw:frame draw:z-index="39" draw:name="圖片 40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xAI</text:p>
          </table:table-cell>
          <table:table-cell table:style-name="ce49" office:value-type="string" calcext:value-type="string">
            <text:p>Grok-3-mini</text:p>
          </table:table-cell>
          <table:table-cell table:style-name="ce52" office:value-type="string" calcext:value-type="string">
            <text:p>&gt;20.0B</text:p>
          </table:table-cell>
          <table:table-cell table:style-name="ce75" office:value-type="percentage" office:value="0.7146" calcext:value-type="percentage">
            <text:p>71.46%</text:p>
          </table:table-cell>
          <table:table-cell table:style-name="ce84" office:value-type="percentage" office:value="0.5783" calcext:value-type="percentage">
            <text:p>57.83%</text:p>
          </table:table-cell>
          <table:table-cell table:style-name="ce84" office:value-type="percentage" office:value="0.92" calcext:value-type="percentage">
            <text:p>92.00%</text:p>
          </table:table-cell>
          <table:table-cell table:style-name="ce41" office:value-type="date" office:date-value="2025-11-19" calcext:value-type="date">
            <text:p>2025/11/19</text:p>
          </table:table-cell>
          <table:table-cell table:style-name="ce45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0">
            <draw:frame draw:z-index="38" draw:name="圖片 39" draw:style-name="gr1" draw:text-style-name="P1" svg:width="0.551cm" svg:height="0.545cm" svg:x="0cm" svg:y="0cm">
              <draw:image xlink:href="Pictures/10000001000000300000002FB999A81D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>
            <text:p>xAI</text:p>
          </table:table-cell>
          <table:table-cell table:style-name="ce49" office:value-type="string" calcext:value-type="string">
            <text:p>Grok-3</text:p>
          </table:table-cell>
          <table:table-cell table:style-name="ce52" office:value-type="string" calcext:value-type="string">
            <text:p>&gt;300.0B</text:p>
          </table:table-cell>
          <table:table-cell table:style-name="ce68" office:value-type="percentage" office:value="0.7308" calcext:value-type="percentage">
            <text:p>73.08%</text:p>
          </table:table-cell>
          <table:table-cell table:style-name="ce84" office:value-type="percentage" office:value="0.5815" calcext:value-type="percentage">
            <text:p>58.15%</text:p>
          </table:table-cell>
          <table:table-cell table:style-name="ce84" office:value-type="percentage" office:value="0.86" calcext:value-type="percentage">
            <text:p>86.00%</text:p>
          </table:table-cell>
          <table:table-cell table:style-name="ce41" office:value-type="date" office:date-value="2025-11-19" calcext:value-type="date">
            <text:p>2025/11/19</text:p>
          </table:table-cell>
          <table:table-cell table:style-name="ce45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2">
            <draw:frame draw:z-index="6" draw:name="圖片 7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DeepSeek</text:p>
          </table:table-cell>
          <table:table-cell table:style-name="ce50" office:value-type="string" calcext:value-type="string">
            <text:p>DeepSeek-R1</text:p>
          </table:table-cell>
          <table:table-cell table:style-name="ce53" office:value-type="string" calcext:value-type="string">
            <text:p>671.0B</text:p>
          </table:table-cell>
          <table:table-cell table:style-name="ce71" office:value-type="percentage" office:value="0.7638" calcext:value-type="percentage">
            <text:p>76.38%</text:p>
          </table:table-cell>
          <table:table-cell table:style-name="ce85" office:value-type="percentage" office:value="0.5882" calcext:value-type="percentage">
            <text:p>58.82%</text:p>
          </table:table-cell>
          <table:table-cell table:style-name="ce85" office:value-type="percentage" office:value="0.58" calcext:value-type="percentage">
            <text:p>58.00%</text:p>
          </table:table-cell>
          <table:table-cell table:style-name="ce43" office:value-type="date" office:date-value="2025-03-28" calcext:value-type="date">
            <text:p>2025/3/28</text:p>
          </table:table-cell>
          <table:table-cell table:style-name="ce45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2">
            <draw:frame draw:z-index="29" draw:name="圖片 30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DeepSeek</text:p>
          </table:table-cell>
          <table:table-cell table:style-name="ce50" office:value-type="string" calcext:value-type="string">
            <text:p>Deepseek-Reasoner</text:p>
          </table:table-cell>
          <table:table-cell table:style-name="ce53" office:value-type="string" calcext:value-type="string">
            <text:p>685.0B</text:p>
          </table:table-cell>
          <table:table-cell table:style-name="ce61" office:value-type="percentage" office:value="0.8378" calcext:value-type="percentage">
            <text:p>83.78%</text:p>
          </table:table-cell>
          <table:table-cell table:style-name="ce85" office:value-type="percentage" office:value="0.6198" calcext:value-type="percentage">
            <text:p>61.98%</text:p>
          </table:table-cell>
          <table:table-cell table:style-name="ce85" office:value-type="percentage" office:value="0.5" calcext:value-type="percentage">
            <text:p>50.00%</text:p>
          </table:table-cell>
          <table:table-cell table:style-name="ce43" office:value-type="date" office:date-value="2025-11-21" calcext:value-type="date">
            <text:p>2025/11/21</text:p>
          </table:table-cell>
          <table:table-cell table:style-name="ce45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2">
            <draw:frame draw:z-index="8" draw:name="圖片 9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DeepSeek</text:p>
          </table:table-cell>
          <table:table-cell table:style-name="ce50" office:value-type="string" calcext:value-type="string">
            <text:p>DeepSeek-V3.2-Exp</text:p>
          </table:table-cell>
          <table:table-cell table:style-name="ce53" office:value-type="string" calcext:value-type="string">
            <text:p>685.0B</text:p>
          </table:table-cell>
          <table:table-cell table:style-name="ce71" office:value-type="percentage" office:value="0.7644" calcext:value-type="percentage">
            <text:p>76.44%</text:p>
          </table:table-cell>
          <table:table-cell table:style-name="ce85" office:value-type="percentage" office:value="0.5974" calcext:value-type="percentage">
            <text:p>59.74%</text:p>
          </table:table-cell>
          <table:table-cell table:style-name="ce85" office:value-type="percentage" office:value="0.54" calcext:value-type="percentage">
            <text:p>54.00%</text:p>
          </table:table-cell>
          <table:table-cell table:style-name="ce43" office:value-type="date" office:date-value="2025-10-02" calcext:value-type="date">
            <text:p>2025/10/2</text:p>
          </table:table-cell>
          <table:table-cell table:style-name="ce45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12">
            <draw:frame draw:z-index="9" draw:name="圖片 10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DeepSeek</text:p>
          </table:table-cell>
          <table:table-cell table:style-name="ce50" office:value-type="string" calcext:value-type="string">
            <text:p>DeepSeek-V3.1</text:p>
          </table:table-cell>
          <table:table-cell table:style-name="ce53" office:value-type="string" calcext:value-type="string">
            <text:p>685.0B</text:p>
          </table:table-cell>
          <table:table-cell table:style-name="ce76" office:value-type="percentage" office:value="0.7492" calcext:value-type="percentage">
            <text:p>74.92%</text:p>
          </table:table-cell>
          <table:table-cell table:style-name="ce85" office:value-type="percentage" office:value="0.5815" calcext:value-type="percentage">
            <text:p>58.15%</text:p>
          </table:table-cell>
          <table:table-cell table:style-name="ce85" office:value-type="percentage" office:value="0.52" calcext:value-type="percentage">
            <text:p>52.00%</text:p>
          </table:table-cell>
          <table:table-cell table:style-name="ce43" office:value-type="date" office:date-value="2025-09-15" calcext:value-type="date">
            <text:p>2025/9/15</text:p>
          </table:table-cell>
          <table:table-cell table:style-name="ce45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2">
            <draw:frame draw:z-index="5" draw:name="圖片 6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  <draw:frame draw:z-index="22" draw:name="圖片 23" draw:style-name="gr1" draw:text-style-name="P1" svg:width="0.597cm" svg:height="0.6cm" svg:x="0cm" svg:y="0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OpenGVLab</text:p>
          </table:table-cell>
          <table:table-cell table:style-name="ce50" office:value-type="string" calcext:value-type="string">
            <text:p>InternVL3.5-30B-A3B </text:p>
          </table:table-cell>
          <table:table-cell table:style-name="ce53" office:value-type="string" calcext:value-type="string">
            <text:p>30.8B</text:p>
          </table:table-cell>
          <table:table-cell table:style-name="ce77" office:value-type="percentage" office:value="0.7092" calcext:value-type="percentage">
            <text:p>70.92%</text:p>
          </table:table-cell>
          <table:table-cell table:style-name="ce85" office:value-type="percentage" office:value="0.7124" calcext:value-type="percentage">
            <text:p>71.24%</text:p>
          </table:table-cell>
          <table:table-cell table:style-name="ce85" office:value-type="percentage" office:value="0.74" calcext:value-type="percentage">
            <text:p>74.00%</text:p>
          </table:table-cell>
          <table:table-cell table:style-name="ce43" office:value-type="date" office:date-value="2025-09-03" calcext:value-type="date">
            <text:p>2025/9/3</text:p>
          </table:table-cell>
          <table:table-cell table:style-name="ce45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12">
            <draw:frame draw:z-index="15" draw:name="圖片 16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RWKV</text:p>
          </table:table-cell>
          <table:table-cell table:style-name="ce50" office:value-type="string" calcext:value-type="string">
            <text:p>RWKV-v6-Finch-14B</text:p>
          </table:table-cell>
          <table:table-cell table:style-name="ce53" office:value-type="string" calcext:value-type="string">
            <text:p>14.1B</text:p>
          </table:table-cell>
          <table:table-cell table:style-name="ce60" office:value-type="percentage" office:value="0.2908" calcext:value-type="percentage">
            <text:p>29.08%</text:p>
          </table:table-cell>
          <table:table-cell table:style-name="ce85" office:value-type="percentage" office:value="0.2236" calcext:value-type="percentage">
            <text:p>22.36%</text:p>
          </table:table-cell>
          <table:table-cell table:style-name="ce85" office:value-type="percentage" office:value="0.74" calcext:value-type="percentage">
            <text:p>74.00%</text:p>
          </table:table-cell>
          <table:table-cell table:style-name="ce43" office:value-type="date" office:date-value="2025-09-03" calcext:value-type="date">
            <text:p>2025/9/3</text:p>
          </table:table-cell>
          <table:table-cell table:style-name="ce45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2">
            <draw:frame draw:z-index="28" draw:name="圖片 29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百川智能</text:p>
          </table:table-cell>
          <table:table-cell table:style-name="ce50" office:value-type="string" calcext:value-type="string">
            <text:p>Baichuan-M2-32B</text:p>
          </table:table-cell>
          <table:table-cell table:style-name="ce53" office:value-type="string" calcext:value-type="string">
            <text:p>32.8B</text:p>
          </table:table-cell>
          <table:table-cell table:style-name="ce60" office:value-type="percentage" office:value="0.2032" calcext:value-type="percentage">
            <text:p>20.32%</text:p>
          </table:table-cell>
          <table:table-cell table:style-name="ce85" office:value-type="percentage" office:value="0.2013" calcext:value-type="percentage">
            <text:p>20.13%</text:p>
          </table:table-cell>
          <table:table-cell table:style-name="ce85" office:value-type="percentage" office:value="0.06" calcext:value-type="percentage">
            <text:p>6.00%</text:p>
          </table:table-cell>
          <table:table-cell table:style-name="ce43" office:value-type="date" office:date-value="2025-09-03" calcext:value-type="date">
            <text:p>2025/9/3</text:p>
          </table:table-cell>
          <table:table-cell table:style-name="ce45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2">
            <draw:frame draw:z-index="14" draw:name="圖片 15" draw:style-name="gr1" draw:text-style-name="P1" svg:width="0.597cm" svg:height="0.608cm" svg:x="0cm" svg:y="0.038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百度</text:p>
          </table:table-cell>
          <table:table-cell table:style-name="ce50" office:value-type="string" calcext:value-type="string">
            <text:p>ERNIE-4.5-21B-A3B-Thinking</text:p>
          </table:table-cell>
          <table:table-cell table:style-name="ce53" office:value-type="string" calcext:value-type="string">
            <text:p>21.8B</text:p>
          </table:table-cell>
          <table:table-cell table:style-name="ce78" office:value-type="percentage" office:value="0.5676" calcext:value-type="percentage">
            <text:p>56.76%</text:p>
          </table:table-cell>
          <table:table-cell table:style-name="ce85" office:value-type="percentage" office:value="0.4377" calcext:value-type="percentage">
            <text:p>43.77%</text:p>
          </table:table-cell>
          <table:table-cell table:style-name="ce85" office:value-type="percentage" office:value="0.52" calcext:value-type="percentage">
            <text:p>52.00%</text:p>
          </table:table-cell>
          <table:table-cell table:style-name="ce43" office:value-type="date" office:date-value="2025-09-19" calcext:value-type="date">
            <text:p>2025/9/19</text:p>
          </table:table-cell>
          <table:table-cell table:style-name="ce45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2">
            <draw:frame draw:z-index="11" draw:name="圖片 12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  <draw:frame draw:z-index="19" draw:name="圖片 20" draw:style-name="gr1" draw:text-style-name="P1" svg:width="0.597cm" svg:height="0.6cm" svg:x="0cm" svg:y="0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50" office:value-type="string" calcext:value-type="string">
            <text:p>Qwen3-14B</text:p>
          </table:table-cell>
          <table:table-cell table:style-name="ce53" office:value-type="string" calcext:value-type="string">
            <text:p>14.0B</text:p>
          </table:table-cell>
          <table:table-cell table:style-name="ce79" office:value-type="percentage" office:value="0.6357" calcext:value-type="percentage">
            <text:p>63.57%</text:p>
          </table:table-cell>
          <table:table-cell table:style-name="ce85" office:value-type="percentage" office:value="0.5559" calcext:value-type="percentage">
            <text:p>55.59%</text:p>
          </table:table-cell>
          <table:table-cell table:style-name="ce85" office:value-type="percentage" office:value="0.6" calcext:value-type="percentage">
            <text:p>60.00%</text:p>
          </table:table-cell>
          <table:table-cell table:style-name="ce43" office:value-type="date" office:date-value="2025-09-03" calcext:value-type="date">
            <text:p>2025/9/3</text:p>
          </table:table-cell>
          <table:table-cell table:style-name="ce45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2">
            <draw:frame draw:z-index="7" draw:name="圖片 8" draw:style-name="gr1" draw:text-style-name="P1" svg:width="0.597cm" svg:height="0.598cm" svg:x="0cm" svg:y="0cm">
              <draw:image xlink:href="Pictures/10000001000000340000003473F9F0A5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50" office:value-type="string" calcext:value-type="string">
            <text:p>Qwen3-30B-A3B-Instruct-2507</text:p>
          </table:table-cell>
          <table:table-cell table:style-name="ce53" office:value-type="string" calcext:value-type="string">
            <text:p>30.5B</text:p>
          </table:table-cell>
          <table:table-cell table:style-name="ce75" office:value-type="percentage" office:value="0.7157" calcext:value-type="percentage">
            <text:p>71.57%</text:p>
          </table:table-cell>
          <table:table-cell table:style-name="ce85" office:value-type="percentage" office:value="0.5367" calcext:value-type="percentage">
            <text:p>53.67%</text:p>
          </table:table-cell>
          <table:table-cell table:style-name="ce85" office:value-type="percentage" office:value="0.66" calcext:value-type="percentage">
            <text:p>66.00%</text:p>
          </table:table-cell>
          <table:table-cell table:style-name="ce43" office:value-type="date" office:date-value="2025-09-03" calcext:value-type="date">
            <text:p>2025/9/3</text:p>
          </table:table-cell>
          <table:table-cell table:style-name="ce45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2">
            <draw:frame draw:z-index="10" draw:name="圖片 11" draw:style-name="gr1" draw:text-style-name="P1" svg:width="0.597cm" svg:height="0.614cm" svg:x="0cm" svg:y="0.057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50" office:value-type="string" calcext:value-type="string">
            <text:p>Qwen3-30B-A3B-Thinking-2507</text:p>
          </table:table-cell>
          <table:table-cell table:style-name="ce53" office:value-type="string" calcext:value-type="string">
            <text:p>30.5B</text:p>
          </table:table-cell>
          <table:table-cell table:style-name="ce80" office:value-type="percentage" office:value="0.7395" calcext:value-type="percentage">
            <text:p>73.95%</text:p>
          </table:table-cell>
          <table:table-cell table:style-name="ce85" office:value-type="percentage" office:value="0.5815" calcext:value-type="percentage">
            <text:p>58.15%</text:p>
          </table:table-cell>
          <table:table-cell table:style-name="ce85" office:value-type="percentage" office:value="0.5" calcext:value-type="percentage">
            <text:p>50.00%</text:p>
          </table:table-cell>
          <table:table-cell table:style-name="ce43" office:value-type="date" office:date-value="2025-10-23" calcext:value-type="date">
            <text:p>2025/10/23</text:p>
          </table:table-cell>
          <table:table-cell table:style-name="ce45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2">
            <draw:frame draw:z-index="50" draw:name="圖片 51" draw:style-name="gr1" draw:text-style-name="P1" svg:width="0.597cm" svg:height="0.614cm" svg:x="0.013cm" svg:y="0.043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50" office:value-type="string" calcext:value-type="string">
            <text:p>Tongyi-DeepResearch</text:p>
          </table:table-cell>
          <table:table-cell table:style-name="ce53" office:value-type="string" calcext:value-type="string">
            <text:p>30.5B</text:p>
          </table:table-cell>
          <table:table-cell table:style-name="ce60" office:value-type="percentage" office:value="0.0659" calcext:value-type="percentage">
            <text:p>6.59%</text:p>
          </table:table-cell>
          <table:table-cell table:style-name="ce85" office:value-type="percentage" office:value="0.08" calcext:value-type="percentage">
            <text:p>8.00%</text:p>
          </table:table-cell>
          <table:table-cell table:style-name="ce85" office:value-type="percentage" office:value="0.54" calcext:value-type="percentage">
            <text:p>54.00%</text:p>
          </table:table-cell>
          <table:table-cell table:style-name="ce43" office:value-type="date" office:date-value="2025-09-26" calcext:value-type="date">
            <text:p>2025/9/26</text:p>
          </table:table-cell>
          <table:table-cell table:style-name="ce45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2">
            <draw:frame draw:z-index="43" draw:name="圖片 44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50" office:value-type="string" calcext:value-type="string">
            <text:p>Qwen3-VL-30B-A3B-Instruct</text:p>
          </table:table-cell>
          <table:table-cell table:style-name="ce53" office:value-type="string" calcext:value-type="string">
            <text:p>31.0B</text:p>
          </table:table-cell>
          <table:table-cell table:style-name="ce80" office:value-type="percentage" office:value="0.7395" calcext:value-type="percentage">
            <text:p>73.95%</text:p>
          </table:table-cell>
          <table:table-cell table:style-name="ce85" office:value-type="percentage" office:value="0.7604" calcext:value-type="percentage">
            <text:p>76.04%</text:p>
          </table:table-cell>
          <table:table-cell table:style-name="ce85" office:value-type="percentage" office:value="0.66" calcext:value-type="percentage">
            <text:p>66.00%</text:p>
          </table:table-cell>
          <table:table-cell table:style-name="ce43" office:value-type="date" office:date-value="2025-12-31" calcext:value-type="date">
            <text:p>2025/12/31</text:p>
          </table:table-cell>
          <table:table-cell table:style-name="ce45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2">
            <draw:frame draw:z-index="12" draw:name="圖片 13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50" office:value-type="string" calcext:value-type="string">
            <text:p>QwQ</text:p>
          </table:table-cell>
          <table:table-cell table:style-name="ce53" office:value-type="string" calcext:value-type="string">
            <text:p>32.0B</text:p>
          </table:table-cell>
          <table:table-cell table:style-name="ce59" office:value-type="percentage" office:value="0.653" calcext:value-type="percentage">
            <text:p>65.30%</text:p>
          </table:table-cell>
          <table:table-cell table:style-name="ce85" office:value-type="percentage" office:value="0.524" calcext:value-type="percentage">
            <text:p>52.40%</text:p>
          </table:table-cell>
          <table:table-cell table:style-name="ce85" office:value-type="percentage" office:value="0.54" calcext:value-type="percentage">
            <text:p>54.00%</text:p>
          </table:table-cell>
          <table:table-cell table:style-name="ce43" office:value-type="date" office:date-value="2025-09-15" calcext:value-type="date">
            <text:p>2025/9/15</text:p>
          </table:table-cell>
          <table:table-cell table:style-name="ce45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12">
            <draw:frame draw:z-index="44" draw:name="圖片 45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阿里巴巴</text:p>
          </table:table-cell>
          <table:table-cell table:style-name="ce50" office:value-type="string" calcext:value-type="string">
            <text:p>Qwen3-VL-32B-Instruct</text:p>
          </table:table-cell>
          <table:table-cell table:style-name="ce53" office:value-type="string" calcext:value-type="string">
            <text:p>33.0B</text:p>
          </table:table-cell>
          <table:table-cell table:style-name="ce81" office:value-type="percentage" office:value="0.7589" calcext:value-type="percentage">
            <text:p>75.89%</text:p>
          </table:table-cell>
          <table:table-cell table:style-name="ce85" office:value-type="percentage" office:value="0.7923" calcext:value-type="percentage">
            <text:p>79.23%</text:p>
          </table:table-cell>
          <table:table-cell table:style-name="ce85" office:value-type="percentage" office:value="0.74" calcext:value-type="percentage">
            <text:p>74.00%</text:p>
          </table:table-cell>
          <table:table-cell table:style-name="ce43" office:value-type="date" office:date-value="2026-01-02" calcext:value-type="date">
            <text:p>2026/1/2</text:p>
          </table:table-cell>
          <table:table-cell table:style-name="ce45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12">
            <draw:frame draw:z-index="13" draw:name="圖片 14" draw:style-name="gr1" draw:text-style-name="P1" svg:width="0.597cm" svg:height="0.608cm" svg:x="0cm" svg:y="0cm">
              <draw:image xlink:href="Pictures/10000001000000340000003502498AA6.png" xlink:type="simple" xlink:show="embed" xlink:actuate="onLoad" draw:mime-type="image/png">
                <text:p/>
              </draw:image>
            </draw:frame>
          </table:table-cell>
          <table:table-cell table:style-name="ce19" office:value-type="string" calcext:value-type="string">
            <text:p>智譜AI</text:p>
          </table:table-cell>
          <table:table-cell table:style-name="ce50" office:value-type="string" calcext:value-type="string">
            <text:p>GLM-4-32B-0414</text:p>
          </table:table-cell>
          <table:table-cell table:style-name="ce53" office:value-type="string" calcext:value-type="string">
            <text:p>32.0B</text:p>
          </table:table-cell>
          <table:table-cell table:style-name="ce82" office:value-type="percentage" office:value="0.5254" calcext:value-type="percentage">
            <text:p>52.54%</text:p>
          </table:table-cell>
          <table:table-cell table:style-name="ce85" office:value-type="percentage" office:value="0.3514" calcext:value-type="percentage">
            <text:p>35.14%</text:p>
          </table:table-cell>
          <table:table-cell table:style-name="ce85" office:value-type="percentage" office:value="0.8" calcext:value-type="percentage">
            <text:p>80.00%</text:p>
          </table:table-cell>
          <table:table-cell table:style-name="ce43" office:value-type="date" office:date-value="2025-09-03" calcext:value-type="date">
            <text:p>2025/9/3</text:p>
          </table:table-cell>
          <table:table-cell table:style-name="ce45"/>
        </table:table-row>
        <table:table-row table:style-name="ro5">
          <table:table-cell table:style-name="ce46" office:value-type="string" calcext:value-type="string" table:number-columns-spanned="6" table:number-rows-spanned="1">
            <text:p>※2026年2月未新增</text:p>
          </table:table-cell>
          <table:covered-table-cell table:number-columns-repeated="5" table:style-name="ce13"/>
          <table:table-cell table:style-name="ce39" table:number-columns-repeated="4"/>
        </table:table-row>
        <table:table-row table:style-name="ro4" table:number-rows-repeated="1048524">
          <table:table-cell table:number-columns-repeated="10"/>
        </table:table-row>
        <table:table-row table:style-name="ro4">
          <table:table-cell table:number-columns-repeated="10"/>
        </table:table-row>
        <calcext:conditional-formats>
          <calcext:conditional-format calcext:target-range-address="大.F2:大.H40 大.F41:大.H41 大.F42:大.H42 大.F43:大.H45 大.F46:大.H48 大.F49:大.H49 大.F50:大.H50">
            <calcext:condition calcext:apply-style-name="ConditionalStyle_5" calcext:value="&lt;0.6" calcext:base-cell-address="大.F2"/>
          </calcext:conditional-format>
          <calcext:conditional-format calcext:target-range-address="大.D15:大.D15 大.D27:大.D27 大.D28:大.D28 大.D29:大.D29 大.D30:大.D30 大.D31:大.D31 大.D32:大.D32 大.D33:大.D33 大.D34:大.D34 大.D35:大.D35 大.D36:大.D36 大.D37:大.D40 大.D1:大.D14 大.D16:大.D26 大.E15:大.E15 大.E27:大.E27 大.E28:大.E28 大.E29:大.E29 大.E30:大.E30 大.E31:大.E31 大.E32:大.E32 大.E33:大.E33 大.E34:大.E34 大.E35:大.E35 大.E36:大.E36 大.E37:大.E40 大.D41:大.D41 大.E41:大.E41 大.D42:大.D42 大.E42:大.E42 大.D43:大.D45 大.E43:大.E45 大.D46:大.D48 大.E46:大.E48 大.D49:大.D49 大.E49:大.E49 大.D50:大.D50 大.E50:大.E50 大.E2:大.E14 大.E16:大.E26">
            <calcext:condition calcext:apply-style-name="Default" calcext:value="duplicate" calcext:base-cell-address="大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B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" style:display-name="PageStyle_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" style:display-name="PageStyle_大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林明瑜</meta:initial-creator>
    <meta:creation-date>2025-01-24T06:45:56</meta:creation-date>
    <dc:date>2026-03-05T06:43:10</dc:date>
    <dc:creator>蔡淑瑜</dc:creator>
    <meta:print-date>2026-01-08T02:15:23</meta:print-date>
    <meta:generator>LibreOffice/25.8.4.2$Windows_X86_64 LibreOffice_project/290daaa01b999472f0c7a3890eb6a550fd74c6df</meta:generator>
    <meta:document-statistic meta:table-count="2" meta:cell-count="989" meta:object-count="108"/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