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Arial" svg:font-family="Arial"/>
    <style:font-face style:name="Arial1" svg:font-family="Arial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middle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9966FF"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97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86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D9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9">
      <style:table-cell-properties fo:border="thin solid #000000" style:vertical-align="middle" fo:background-color="#D9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6F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9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74C3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72C3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89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9966FF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97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86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D9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6F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74C3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#72C3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89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1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4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9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50">
            <text:p>開發單位</text:p>
          </table:table-cell>
          <table:covered-table-cell/>
          <table:table-cell office:value-type="string" table:style-name="ce3">
            <text:p>版本</text:p>
          </table:table-cell>
          <table:table-cell office:value-type="string" table:style-name="ce4">
            <text:p>大小</text:p>
          </table:table-cell>
          <table:table-cell office:value-type="string" table:style-name="ce3">
            <text:p>高中學測國文科</text:p>
            <text:p>(近五年)</text:p>
          </table:table-cell>
          <table:table-cell office:value-type="string" table:style-name="ce3">
            <text:p>高中學測社會科</text:p>
            <text:p>(近五年)</text:p>
          </table:table-cell>
          <table:table-cell office:value-type="string" table:style-name="ce3">
            <text:p>台灣價值觀</text:p>
          </table:table-cell>
          <table:table-cell office:value-type="string" table:style-name="ce3">
            <text:p>測試日期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9">
            <text:p>DavidAU</text:p>
          </table:table-cell>
          <table:table-cell office:value-type="string" table:style-name="ce9">
            <text:p>L3.2-Rogue-Creative</text:p>
          </table:table-cell>
          <table:table-cell office:value-type="string" table:style-name="ce7">
            <text:p>7.5B</text:p>
          </table:table-cell>
          <table:table-cell office:value-type="percentage" office:value="0.31780000000000003" table:style-name="ce52">
            <text:p>31.78%</text:p>
          </table:table-cell>
          <table:table-cell office:value-type="percentage" office:value="0.33229999999999998" table:style-name="ce53">
            <text:p>33.23%</text:p>
          </table:table-cell>
          <table:table-cell office:value-type="percentage" office:value="0.68" table:style-name="ce53">
            <text:p>68.00%</text:p>
          </table:table-cell>
          <table:table-cell office:value-type="date" office:date-value="2025-10-15T00:00:00" table:style-name="ce12">
            <text:p>25/10/15</text:p>
          </table:table-cell>
          <table:table-cell office:value-type="string" office:string-value="" table:formula="of:=IF(AND(MONTH([.I2])=1; YEAR([.I2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8">
            <draw:frame draw:z-index="50" draw:id="id49" draw:style-name="a49" draw:name="圖片 99" svg:x="0.01024in" svg:y="0.0311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nistral-3-3B-Reasoning-2512</text:p>
          </table:table-cell>
          <table:table-cell office:value-type="string" table:style-name="ce7">
            <text:p>4.0B</text:p>
          </table:table-cell>
          <table:table-cell office:value-type="percentage" office:value="0.45079999999999998" table:style-name="ce52">
            <text:p>45.08%</text:p>
          </table:table-cell>
          <table:table-cell office:value-type="percentage" office:value="0.47289999999999999" table:style-name="ce53">
            <text:p>47.29%</text:p>
          </table:table-cell>
          <table:table-cell office:value-type="percentage" office:value="0.8" table:style-name="ce53">
            <text:p>80.00%</text:p>
          </table:table-cell>
          <table:table-cell office:value-type="date" office:date-value="2026-01-19T00:00:00" table:style-name="ce12">
            <text:p>26/1/19</text:p>
          </table:table-cell>
          <table:table-cell office:value-type="string" office:string-value="🆕" table:formula="of:=IF(AND(MONTH([.I3])=1; YEAR([.I3])=2026); &quot;🆕&quot;; &quot;&quot;)" table:style-name="ce1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8">
            <draw:frame draw:z-index="48" draw:id="id47" draw:style-name="a47" draw:name="圖片 96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nistral-3-3B-Instruct-2512</text:p>
          </table:table-cell>
          <table:table-cell office:value-type="string" table:style-name="ce7">
            <text:p>4.0B</text:p>
          </table:table-cell>
          <table:table-cell office:value-type="percentage" office:value="0.39779999999999999" table:style-name="ce52">
            <text:p>39.78%</text:p>
          </table:table-cell>
          <table:table-cell office:value-type="percentage" office:value="0.38340000000000002" table:style-name="ce53">
            <text:p>38.34%</text:p>
          </table:table-cell>
          <table:table-cell office:value-type="percentage" office:value="0.7" table:style-name="ce53">
            <text:p>70.00%</text:p>
          </table:table-cell>
          <table:table-cell office:value-type="date" office:date-value="2026-01-12T00:00:00" table:style-name="ce12">
            <text:p>26/1/12</text:p>
          </table:table-cell>
          <table:table-cell office:value-type="string" office:string-value="🆕" table:formula="of:=IF(AND(MONTH([.I4])=1; YEAR([.I4])=2026); &quot;🆕&quot;; &quot;&quot;)" table:style-name="ce1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8">
            <draw:frame draw:z-index="51" draw:id="id50" draw:style-name="a50" draw:name="圖片 100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nistral-3-8B-Reasoning-2512</text:p>
          </table:table-cell>
          <table:table-cell office:value-type="string" table:style-name="ce7">
            <text:p>9.0B</text:p>
          </table:table-cell>
          <table:table-cell office:value-type="percentage" office:value="0.57399999999999995" table:style-name="ce54">
            <text:p>57.40%</text:p>
          </table:table-cell>
          <table:table-cell office:value-type="percentage" office:value="0.51759999999999995" table:style-name="ce53">
            <text:p>51.76%</text:p>
          </table:table-cell>
          <table:table-cell office:value-type="percentage" office:value="0.64" table:style-name="ce53">
            <text:p>64.00%</text:p>
          </table:table-cell>
          <table:table-cell office:value-type="date" office:date-value="2026-01-21T00:00:00" table:style-name="ce12">
            <text:p>26/1/21</text:p>
          </table:table-cell>
          <table:table-cell office:value-type="string" office:string-value="🆕" table:formula="of:=IF(AND(MONTH([.I5])=1; YEAR([.I5])=2026); &quot;🆕&quot;; &quot;&quot;)" table:style-name="ce1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8">
            <draw:frame draw:z-index="49" draw:id="id48" draw:style-name="a48" draw:name="圖片 97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Mistral</text:p>
          </table:table-cell>
          <table:table-cell office:value-type="string" table:style-name="ce9">
            <text:p>Ministral-3-8B-Instruct-2512</text:p>
          </table:table-cell>
          <table:table-cell office:value-type="string" table:style-name="ce7">
            <text:p>9.0B</text:p>
          </table:table-cell>
          <table:table-cell office:value-type="percentage" office:value="0.53620000000000001" table:style-name="ce55">
            <text:p>53.62%</text:p>
          </table:table-cell>
          <table:table-cell office:value-type="percentage" office:value="0.38979999999999998" table:style-name="ce53">
            <text:p>38.98%</text:p>
          </table:table-cell>
          <table:table-cell office:value-type="percentage" office:value="0.7" table:style-name="ce53">
            <text:p>70.00%</text:p>
          </table:table-cell>
          <table:table-cell office:value-type="date" office:date-value="2026-01-14T00:00:00" table:style-name="ce12">
            <text:p>26/1/14</text:p>
          </table:table-cell>
          <table:table-cell office:value-type="string" office:string-value="🆕" table:formula="of:=IF(AND(MONTH([.I6])=1; YEAR([.I6])=2026); &quot;🆕&quot;; &quot;&quot;)" table:style-name="ce1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8">
            <draw:frame draw:z-index="30" draw:id="id29" draw:style-name="a29" draw:name="圖片 56" svg:x="0in" svg:y="0in" svg:width="0.22953in" svg:height="0.23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Swiss AI</text:p>
          </table:table-cell>
          <table:table-cell office:value-type="string" table:style-name="ce9">
            <text:p>Apertus-8B-Instruct-2509</text:p>
          </table:table-cell>
          <table:table-cell office:value-type="string" table:style-name="ce7">
            <text:p>8.0B</text:p>
          </table:table-cell>
          <table:table-cell office:value-type="percentage" office:value="0.31030000000000002" table:style-name="ce52">
            <text:p>31.03%</text:p>
          </table:table-cell>
          <table:table-cell office:value-type="percentage" office:value="0.30990000000000001" table:style-name="ce53">
            <text:p>30.99%</text:p>
          </table:table-cell>
          <table:table-cell office:value-type="percentage" office:value="0.72" table:style-name="ce53">
            <text:p>72.00%</text:p>
          </table:table-cell>
          <table:table-cell office:value-type="date" office:date-value="2025-11-06T00:00:00" table:style-name="ce12">
            <text:p>25/11/6</text:p>
          </table:table-cell>
          <table:table-cell office:value-type="string" office:string-value="" table:formula="of:=IF(AND(MONTH([.I7])=1; YEAR([.I7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>
            <draw:frame draw:z-index="31" draw:id="id30" draw:style-name="a30" draw:name="圖片 57" svg:x="0in" svg:y="0in" svg:width="0.21496in" svg:height="0.21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9">
            <text:p>TII</text:p>
          </table:table-cell>
          <table:table-cell office:value-type="string" table:style-name="ce9">
            <text:p>falcon-7b</text:p>
          </table:table-cell>
          <table:table-cell office:value-type="string" table:style-name="ce7">
            <text:p>7.2B</text:p>
          </table:table-cell>
          <table:table-cell office:value-type="percentage" office:value="0.11890000000000001" table:style-name="ce52">
            <text:p>11.89%</text:p>
          </table:table-cell>
          <table:table-cell office:value-type="percentage" office:value="9.2600000000000002E-2" table:style-name="ce53">
            <text:p>9.26%</text:p>
          </table:table-cell>
          <table:table-cell office:value-type="percentage" office:value="0.42" table:style-name="ce53">
            <text:p>42.00%</text:p>
          </table:table-cell>
          <table:table-cell office:value-type="date" office:date-value="2025-09-02T00:00:00" table:style-name="ce12">
            <text:p>25/9/2</text:p>
          </table:table-cell>
          <table:table-cell office:value-type="string" office:string-value="" table:formula="of:=IF(AND(MONTH([.I8])=1; YEAR([.I8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table:style-name="ce17">
            <draw:frame draw:z-index="41" draw:id="id40" draw:style-name="a40" draw:name="圖片 8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i2</text:p>
          </table:table-cell>
          <table:table-cell office:value-type="string" table:style-name="ce18">
            <text:p>Olmo-3-7B-Think</text:p>
          </table:table-cell>
          <table:table-cell office:value-type="string" table:style-name="ce16">
            <text:p>7.0B</text:p>
          </table:table-cell>
          <table:table-cell office:value-type="percentage" office:value="0.28760000000000002" table:style-name="ce52">
            <text:p>28.76%</text:p>
          </table:table-cell>
          <table:table-cell office:value-type="percentage" office:value="0.3291" table:style-name="ce56">
            <text:p>32.91%</text:p>
          </table:table-cell>
          <table:table-cell office:value-type="percentage" office:value="0.72" table:style-name="ce56">
            <text:p>72.00%</text:p>
          </table:table-cell>
          <table:table-cell office:value-type="date" office:date-value="2025-12-16T00:00:00" table:style-name="ce20">
            <text:p>25/12/16</text:p>
          </table:table-cell>
          <table:table-cell office:value-type="string" office:string-value="" table:formula="of:=IF(AND(MONTH([.I9])=1; YEAR([.I9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table:style-name="ce17">
            <draw:frame draw:z-index="40" draw:id="id39" draw:style-name="a39" draw:name="圖片 8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i2</text:p>
          </table:table-cell>
          <table:table-cell office:value-type="string" table:style-name="ce18">
            <text:p>Olmo-3-7B-Instruct</text:p>
          </table:table-cell>
          <table:table-cell office:value-type="string" table:style-name="ce16">
            <text:p>7.0B</text:p>
          </table:table-cell>
          <table:table-cell office:value-type="percentage" office:value="0.33839999999999998" table:style-name="ce52">
            <text:p>33.84%</text:p>
          </table:table-cell>
          <table:table-cell office:value-type="percentage" office:value="0.25879999999999997" table:style-name="ce56">
            <text:p>25.88%</text:p>
          </table:table-cell>
          <table:table-cell office:value-type="percentage" office:value="0.57999999999999996" table:style-name="ce56">
            <text:p>58.00%</text:p>
          </table:table-cell>
          <table:table-cell office:value-type="date" office:date-value="2025-12-15T00:00:00" table:style-name="ce20">
            <text:p>25/12/15</text:p>
          </table:table-cell>
          <table:table-cell office:value-type="string" office:string-value="" table:formula="of:=IF(AND(MONTH([.I10])=1; YEAR([.I10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table:style-name="ce17">
            <draw:frame draw:z-index="19" draw:id="id18" draw:style-name="a18" draw:name="圖片 3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MD</text:p>
          </table:table-cell>
          <table:table-cell office:value-type="string" table:style-name="ce18">
            <text:p>Instella-3B</text:p>
          </table:table-cell>
          <table:table-cell office:value-type="string" table:style-name="ce16">
            <text:p>3.0B</text:p>
          </table:table-cell>
          <table:table-cell office:value-type="percentage" office:value="0.2422" table:style-name="ce52">
            <text:p>24.22%</text:p>
          </table:table-cell>
          <table:table-cell office:value-type="percentage" office:value="0.2205" table:style-name="ce56">
            <text:p>22.05%</text:p>
          </table:table-cell>
          <table:table-cell office:value-type="percentage" office:value="0.76" table:style-name="ce56">
            <text:p>76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11])=1; YEAR([.I11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table:style-name="ce17">
            <draw:frame draw:z-index="36" draw:id="id35" draw:style-name="a35" draw:name="圖片 7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nthropic</text:p>
          </table:table-cell>
          <table:table-cell office:value-type="string" table:style-name="ce18">
            <text:p>Claude-3-Haiku</text:p>
          </table:table-cell>
          <table:table-cell office:value-type="string" table:style-name="ce16">
            <text:p>&gt;6.0B</text:p>
          </table:table-cell>
          <table:table-cell office:value-type="percentage" office:value="0.50700000000000001" table:style-name="ce57">
            <text:p>50.70%</text:p>
          </table:table-cell>
          <table:table-cell office:value-type="percentage" office:value="0.6038" table:style-name="ce56">
            <text:p>60.38%</text:p>
          </table:table-cell>
          <table:table-cell office:value-type="percentage" office:value="0.76" table:style-name="ce56">
            <text:p>76.00%</text:p>
          </table:table-cell>
          <table:table-cell office:value-type="date" office:date-value="2025-11-20T00:00:00" table:style-name="ce20">
            <text:p>25/11/20</text:p>
          </table:table-cell>
          <table:table-cell office:value-type="string" office:string-value="" table:formula="of:=IF(AND(MONTH([.I12])=1; YEAR([.I12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2" table:style-name="ce16">
            <text:p>12</text:p>
          </table:table-cell>
          <table:table-cell table:style-name="ce17">
            <draw:frame draw:z-index="33" draw:id="id32" draw:style-name="a32" draw:name="圖片 6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nthropic</text:p>
          </table:table-cell>
          <table:table-cell office:value-type="string" table:style-name="ce18">
            <text:p>Claude-3-5-Haiku</text:p>
          </table:table-cell>
          <table:table-cell office:value-type="string" table:style-name="ce16">
            <text:p>&gt;8.0B</text:p>
          </table:table-cell>
          <table:table-cell office:value-type="percentage" office:value="0.4335" table:style-name="ce52">
            <text:p>43.35%</text:p>
          </table:table-cell>
          <table:table-cell office:value-type="percentage" office:value="0.45369999999999999" table:style-name="ce56">
            <text:p>45.37%</text:p>
          </table:table-cell>
          <table:table-cell office:value-type="percentage" office:value="0.8" table:style-name="ce56">
            <text:p>80.00%</text:p>
          </table:table-cell>
          <table:table-cell office:value-type="date" office:date-value="2025-11-20T00:00:00" table:style-name="ce20">
            <text:p>25/11/20</text:p>
          </table:table-cell>
          <table:table-cell office:value-type="string" office:string-value="" table:formula="of:=IF(AND(MONTH([.I13])=1; YEAR([.I13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table:style-name="ce17">
            <draw:frame draw:z-index="9" draw:id="id8" draw:style-name="a8" draw:name="圖片 1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rcee AI</text:p>
          </table:table-cell>
          <table:table-cell office:value-type="string" table:style-name="ce18">
            <text:p>AFM-4.5B</text:p>
          </table:table-cell>
          <table:table-cell office:value-type="string" table:style-name="ce16">
            <text:p>4.6B</text:p>
          </table:table-cell>
          <table:table-cell office:value-type="percentage" office:value="0.34489999999999998" table:style-name="ce52">
            <text:p>34.49%</text:p>
          </table:table-cell>
          <table:table-cell office:value-type="percentage" office:value="0.29709999999999998" table:style-name="ce56">
            <text:p>29.71%</text:p>
          </table:table-cell>
          <table:table-cell office:value-type="percentage" office:value="0.82" table:style-name="ce56">
            <text:p>82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14])=1; YEAR([.I14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4" table:style-name="ce16">
            <text:p>14</text:p>
          </table:table-cell>
          <table:table-cell table:style-name="ce17">
            <draw:frame draw:z-index="39" draw:id="id38" draw:style-name="a38" draw:name="圖片 8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rcee AI</text:p>
          </table:table-cell>
          <table:table-cell office:value-type="string" table:style-name="ce18">
            <text:p>Trinity-Nano-Preview</text:p>
          </table:table-cell>
          <table:table-cell office:value-type="string" table:style-name="ce16">
            <text:p>6.0B</text:p>
          </table:table-cell>
          <table:table-cell office:value-type="percentage" office:value="0.2833" table:style-name="ce52">
            <text:p>28.33%</text:p>
          </table:table-cell>
          <table:table-cell office:value-type="percentage" office:value="0.1661" table:style-name="ce56">
            <text:p>16.61%</text:p>
          </table:table-cell>
          <table:table-cell office:value-type="percentage" office:value="0.4" table:style-name="ce56">
            <text:p>40.00%</text:p>
          </table:table-cell>
          <table:table-cell office:value-type="date" office:date-value="2025-12-10T00:00:00" table:style-name="ce20">
            <text:p>25/12/10</text:p>
          </table:table-cell>
          <table:table-cell office:value-type="string" office:string-value="" table:formula="of:=IF(AND(MONTH([.I15])=1; YEAR([.I15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table:style-name="ce17">
            <draw:frame draw:z-index="21" draw:id="id20" draw:style-name="a20" draw:name="圖片 3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Arcee AI</text:p>
          </table:table-cell>
          <table:table-cell office:value-type="string" table:style-name="ce18">
            <text:p>Homunculus</text:p>
          </table:table-cell>
          <table:table-cell office:value-type="string" table:style-name="ce16">
            <text:p>12.5B</text:p>
          </table:table-cell>
          <table:table-cell office:value-type="percentage" office:value="0.2757" table:style-name="ce52">
            <text:p>27.57%</text:p>
          </table:table-cell>
          <table:table-cell office:value-type="percentage" office:value="0.2364" table:style-name="ce56">
            <text:p>23.64%</text:p>
          </table:table-cell>
          <table:table-cell office:value-type="percentage" office:value="0.6" table:style-name="ce56">
            <text:p>60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16])=1; YEAR([.I16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table:style-name="ce17">
            <draw:frame draw:z-index="27" draw:id="id26" draw:style-name="a26" draw:name="圖片 4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CISCO</text:p>
          </table:table-cell>
          <table:table-cell office:value-type="string" table:style-name="ce18">
            <text:p>Foundation-Sec-8B</text:p>
          </table:table-cell>
          <table:table-cell office:value-type="string" table:style-name="ce16">
            <text:p>8.0B</text:p>
          </table:table-cell>
          <table:table-cell office:value-type="percentage" office:value="0.14810000000000001" table:style-name="ce52">
            <text:p>14.81%</text:p>
          </table:table-cell>
          <table:table-cell office:value-type="percentage" office:value="2.8799999999999999E-2" table:style-name="ce56">
            <text:p>2.88%</text:p>
          </table:table-cell>
          <table:table-cell office:value-type="percentage" office:value="0.36" table:style-name="ce56">
            <text:p>36.00%</text:p>
          </table:table-cell>
          <table:table-cell office:value-type="date" office:date-value="2025-09-03T00:00:00" table:style-name="ce20">
            <text:p>25/9/3</text:p>
          </table:table-cell>
          <table:table-cell office:value-type="string" office:string-value="" table:formula="of:=IF(AND(MONTH([.I17])=1; YEAR([.I17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table:style-name="ce17">
            <draw:frame draw:z-index="26" draw:id="id25" draw:style-name="a25" draw:name="圖片 4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Google</text:p>
          </table:table-cell>
          <table:table-cell office:value-type="string" table:style-name="ce18">
            <text:p>Gemma-3-270M</text:p>
          </table:table-cell>
          <table:table-cell office:value-type="string" table:style-name="ce16">
            <text:p>0.3B</text:p>
          </table:table-cell>
          <table:table-cell office:value-type="percentage" office:value="0.2011" table:style-name="ce52">
            <text:p>20.11%</text:p>
          </table:table-cell>
          <table:table-cell office:value-type="percentage" office:value="0.13420000000000001" table:style-name="ce56">
            <text:p>13.42%</text:p>
          </table:table-cell>
          <table:table-cell office:value-type="percentage" office:value="0.54" table:style-name="ce56">
            <text:p>54.00%</text:p>
          </table:table-cell>
          <table:table-cell office:value-type="date" office:date-value="2025-10-03T00:00:00" table:style-name="ce20">
            <text:p>25/10/3</text:p>
          </table:table-cell>
          <table:table-cell office:value-type="string" office:string-value="" table:formula="of:=IF(AND(MONTH([.I18])=1; YEAR([.I18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8" table:style-name="ce16">
            <text:p>18</text:p>
          </table:table-cell>
          <table:table-cell table:style-name="ce17">
            <draw:frame draw:z-index="3" draw:id="id2" draw:style-name="a2" draw:name="圖片 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Google</text:p>
          </table:table-cell>
          <table:table-cell office:value-type="string" table:style-name="ce18">
            <text:p>Gemma-3n-E4B-it</text:p>
          </table:table-cell>
          <table:table-cell office:value-type="string" table:style-name="ce16">
            <text:p>8.4B</text:p>
          </table:table-cell>
          <table:table-cell office:value-type="percentage" office:value="0.45190000000000002" table:style-name="ce52">
            <text:p>45.19%</text:p>
          </table:table-cell>
          <table:table-cell office:value-type="percentage" office:value="0.43130000000000002" table:style-name="ce56">
            <text:p>43.13%</text:p>
          </table:table-cell>
          <table:table-cell office:value-type="percentage" office:value="0.8" table:style-name="ce56">
            <text:p>80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19])=1; YEAR([.I19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table:style-name="ce17">
            <draw:frame draw:z-index="2" draw:id="id1" draw:style-name="a1" draw:name="圖片 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Google</text:p>
          </table:table-cell>
          <table:table-cell office:value-type="string" table:style-name="ce18">
            <text:p>Gemma-3-12b-it</text:p>
          </table:table-cell>
          <table:table-cell office:value-type="string" table:style-name="ce16">
            <text:p>12.0B</text:p>
          </table:table-cell>
          <table:table-cell office:value-type="percentage" office:value="0.5232" table:style-name="ce58">
            <text:p>52.32%</text:p>
          </table:table-cell>
          <table:table-cell office:value-type="percentage" office:value="0.49199999999999999" table:style-name="ce56">
            <text:p>49.20%</text:p>
          </table:table-cell>
          <table:table-cell office:value-type="percentage" office:value="0.68" table:style-name="ce56">
            <text:p>68.00%</text:p>
          </table:table-cell>
          <table:table-cell office:value-type="date" office:date-value="2025-09-03T00:00:00" table:style-name="ce20">
            <text:p>25/9/3</text:p>
          </table:table-cell>
          <table:table-cell office:value-type="string" office:string-value="" table:formula="of:=IF(AND(MONTH([.I20])=1; YEAR([.I20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table:style-name="ce17">
            <draw:frame draw:z-index="23" draw:id="id22" draw:style-name="a22" draw:name="圖片 4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HuggingFace</text:p>
          </table:table-cell>
          <table:table-cell office:value-type="string" table:style-name="ce18">
            <text:p>SmolLM2-1.7B</text:p>
          </table:table-cell>
          <table:table-cell office:value-type="string" table:style-name="ce16">
            <text:p>1.7B</text:p>
          </table:table-cell>
          <table:table-cell office:value-type="percentage" office:value="0.254" table:style-name="ce52">
            <text:p>25.40%</text:p>
          </table:table-cell>
          <table:table-cell office:value-type="percentage" office:value="0.16289999999999999" table:style-name="ce56">
            <text:p>16.29%</text:p>
          </table:table-cell>
          <table:table-cell office:value-type="percentage" office:value="0.66" table:style-name="ce56">
            <text:p>66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21])=1; YEAR([.I21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table:style-name="ce17">
            <draw:frame draw:z-index="25" draw:id="id24" draw:style-name="a24" draw:name="圖片 4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HuggingFace</text:p>
          </table:table-cell>
          <table:table-cell office:value-type="string" table:style-name="ce18">
            <text:p>SmolLM3-3B</text:p>
          </table:table-cell>
          <table:table-cell office:value-type="string" table:style-name="ce16">
            <text:p>3.1B</text:p>
          </table:table-cell>
          <table:table-cell office:value-type="percentage" office:value="0.26479999999999998" table:style-name="ce52">
            <text:p>26.48%</text:p>
          </table:table-cell>
          <table:table-cell office:value-type="percentage" office:value="0.23" table:style-name="ce56">
            <text:p>23.00%</text:p>
          </table:table-cell>
          <table:table-cell office:value-type="percentage" office:value="0.56000000000000005" table:style-name="ce56">
            <text:p>56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22])=1; YEAR([.I22])=2026); &quot;🆕&quot;; &quot;&quot;)" table:style-name="ce13"/>
          <table:table-cell table:number-columns-repeated="16374"/>
        </table:table-row>
        <table:table-row table:style-name="ro3">
          <table:table-cell office:value-type="float" office:value="22" table:style-name="ce16">
            <text:p>22</text:p>
          </table:table-cell>
          <table:table-cell table:style-name="ce17">
            <draw:frame draw:z-index="37" draw:id="id36" draw:style-name="a36" draw:name="圖片 7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HuggingFaceH4</text:p>
          </table:table-cell>
          <table:table-cell office:value-type="string" table:style-name="ce18">
            <text:p>Zephyr-7B-Beta</text:p>
          </table:table-cell>
          <table:table-cell office:value-type="string" table:style-name="ce16">
            <text:p>7.0B</text:p>
          </table:table-cell>
          <table:table-cell office:value-type="percentage" office:value="0.25509999999999999" table:style-name="ce52">
            <text:p>25.51%</text:p>
          </table:table-cell>
          <table:table-cell office:value-type="percentage" office:value="0.15340000000000001" table:style-name="ce56">
            <text:p>15.34%</text:p>
          </table:table-cell>
          <table:table-cell office:value-type="percentage" office:value="0.66" table:style-name="ce56">
            <text:p>66.00%</text:p>
          </table:table-cell>
          <table:table-cell office:value-type="date" office:date-value="2025-12-03T00:00:00" table:style-name="ce20">
            <text:p>25/12/3</text:p>
          </table:table-cell>
          <table:table-cell office:value-type="string" office:string-value="" table:formula="of:=IF(AND(MONTH([.I23])=1; YEAR([.I23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table:style-name="ce17">
            <draw:frame draw:z-index="6" draw:id="id5" draw:style-name="a5" draw:name="圖片 1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IBM</text:p>
          </table:table-cell>
          <table:table-cell office:value-type="string" table:style-name="ce18">
            <text:p>granite-4.0-h-micro</text:p>
          </table:table-cell>
          <table:table-cell office:value-type="string" table:style-name="ce16">
            <text:p>3.2B</text:p>
          </table:table-cell>
          <table:table-cell office:value-type="percentage" office:value="0.37840000000000001" table:style-name="ce52">
            <text:p>37.84%</text:p>
          </table:table-cell>
          <table:table-cell office:value-type="percentage" office:value="0.39939999999999998" table:style-name="ce56">
            <text:p>39.94%</text:p>
          </table:table-cell>
          <table:table-cell office:value-type="percentage" office:value="0.72" table:style-name="ce56">
            <text:p>72.00%</text:p>
          </table:table-cell>
          <table:table-cell office:value-type="date" office:date-value="2025-10-27T00:00:00" table:style-name="ce20">
            <text:p>25/10/27</text:p>
          </table:table-cell>
          <table:table-cell office:value-type="string" office:string-value="" table:formula="of:=IF(AND(MONTH([.I24])=1; YEAR([.I24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table:style-name="ce17">
            <draw:frame draw:z-index="8" draw:id="id7" draw:style-name="a7" draw:name="圖片 1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IBM</text:p>
          </table:table-cell>
          <table:table-cell office:value-type="string" table:style-name="ce18">
            <text:p>granite-4.0-h-tiny</text:p>
          </table:table-cell>
          <table:table-cell office:value-type="string" table:style-name="ce16">
            <text:p>6.9B</text:p>
          </table:table-cell>
          <table:table-cell office:value-type="percentage" office:value="0.44109999999999999" table:style-name="ce52">
            <text:p>44.11%</text:p>
          </table:table-cell>
          <table:table-cell office:value-type="percentage" office:value="0.34820000000000001" table:style-name="ce56">
            <text:p>34.82%</text:p>
          </table:table-cell>
          <table:table-cell office:value-type="percentage" office:value="0.68" table:style-name="ce56">
            <text:p>68.00%</text:p>
          </table:table-cell>
          <table:table-cell office:value-type="date" office:date-value="2025-10-28T00:00:00" table:style-name="ce20">
            <text:p>25/10/28</text:p>
          </table:table-cell>
          <table:table-cell office:value-type="string" office:string-value="" table:formula="of:=IF(AND(MONTH([.I25])=1; YEAR([.I25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table:style-name="ce17">
            <draw:frame draw:z-index="5" draw:id="id4" draw:style-name="a4" draw:name="圖片 1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IBM</text:p>
          </table:table-cell>
          <table:table-cell office:value-type="string" table:style-name="ce18">
            <text:p>granite-3.3-8b</text:p>
          </table:table-cell>
          <table:table-cell office:value-type="string" table:style-name="ce16">
            <text:p>8.2B</text:p>
          </table:table-cell>
          <table:table-cell office:value-type="percentage" office:value="0.28970000000000001" table:style-name="ce52">
            <text:p>28.97%</text:p>
          </table:table-cell>
          <table:table-cell office:value-type="percentage" office:value="0.30990000000000001" table:style-name="ce56">
            <text:p>30.99%</text:p>
          </table:table-cell>
          <table:table-cell office:value-type="percentage" office:value="0.9" table:style-name="ce56">
            <text:p>90.00%</text:p>
          </table:table-cell>
          <table:table-cell office:value-type="date" office:date-value="2025-09-03T00:00:00" table:style-name="ce20">
            <text:p>25/9/3</text:p>
          </table:table-cell>
          <table:table-cell office:value-type="string" office:string-value="" table:formula="of:=IF(AND(MONTH([.I26])=1; YEAR([.I26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6" table:style-name="ce16">
            <text:p>26</text:p>
          </table:table-cell>
          <table:table-cell table:style-name="ce17">
            <draw:frame draw:z-index="24" draw:id="id23" draw:style-name="a23" draw:name="圖片 4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LiquidAI</text:p>
          </table:table-cell>
          <table:table-cell office:value-type="string" table:style-name="ce18">
            <text:p>LFM2-700M</text:p>
          </table:table-cell>
          <table:table-cell office:value-type="string" table:style-name="ce16">
            <text:p>0.7B</text:p>
          </table:table-cell>
          <table:table-cell office:value-type="percentage" office:value="0.23780000000000001" table:style-name="ce52">
            <text:p>23.78%</text:p>
          </table:table-cell>
          <table:table-cell office:value-type="percentage" office:value="0.25879999999999997" table:style-name="ce56">
            <text:p>25.88%</text:p>
          </table:table-cell>
          <table:table-cell office:value-type="percentage" office:value="0.56000000000000005" table:style-name="ce56">
            <text:p>56.00%</text:p>
          </table:table-cell>
          <table:table-cell office:value-type="date" office:date-value="2025-10-07T00:00:00" table:style-name="ce20">
            <text:p>25/10/7</text:p>
          </table:table-cell>
          <table:table-cell office:value-type="string" office:string-value="" table:formula="of:=IF(AND(MONTH([.I27])=1; YEAR([.I27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table:style-name="ce17">
            <draw:frame draw:z-index="22" draw:id="id21" draw:style-name="a21" draw:name="圖片 4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LiquidAI</text:p>
          </table:table-cell>
          <table:table-cell office:value-type="string" table:style-name="ce18">
            <text:p>LFM2-1.2B</text:p>
          </table:table-cell>
          <table:table-cell office:value-type="string" table:style-name="ce16">
            <text:p>1.2B</text:p>
          </table:table-cell>
          <table:table-cell office:value-type="percentage" office:value="0.28760000000000002" table:style-name="ce52">
            <text:p>28.76%</text:p>
          </table:table-cell>
          <table:table-cell office:value-type="percentage" office:value="0.24279999999999999" table:style-name="ce56">
            <text:p>24.28%</text:p>
          </table:table-cell>
          <table:table-cell office:value-type="percentage" office:value="0.57999999999999996" table:style-name="ce56">
            <text:p>58.00%</text:p>
          </table:table-cell>
          <table:table-cell office:value-type="date" office:date-value="2025-10-08T00:00:00" table:style-name="ce20">
            <text:p>25/10/8</text:p>
          </table:table-cell>
          <table:table-cell office:value-type="string" office:string-value="" table:formula="of:=IF(AND(MONTH([.I28])=1; YEAR([.I28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table:style-name="ce17">
            <draw:frame draw:z-index="20" draw:id="id19" draw:style-name="a19" draw:name="圖片 3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LiquidAI</text:p>
          </table:table-cell>
          <table:table-cell office:value-type="string" table:style-name="ce18">
            <text:p>LFM2-VL-1.6B</text:p>
          </table:table-cell>
          <table:table-cell office:value-type="string" table:style-name="ce16">
            <text:p>1.6B</text:p>
          </table:table-cell>
          <table:table-cell office:value-type="percentage" office:value="0.2984" table:style-name="ce52">
            <text:p>29.84%</text:p>
          </table:table-cell>
          <table:table-cell office:value-type="percentage" office:value="0.31950000000000001" table:style-name="ce56">
            <text:p>31.95%</text:p>
          </table:table-cell>
          <table:table-cell office:value-type="percentage" office:value="0.57999999999999996" table:style-name="ce56">
            <text:p>58.00%</text:p>
          </table:table-cell>
          <table:table-cell office:value-type="date" office:date-value="2025-09-02T00:00:00" table:style-name="ce20">
            <text:p>25/9/2</text:p>
          </table:table-cell>
          <table:table-cell office:value-type="string" office:string-value="" table:formula="of:=IF(AND(MONTH([.I29])=1; YEAR([.I29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table:style-name="ce17">
            <draw:frame draw:z-index="29" draw:id="id28" draw:style-name="a28" draw:name="圖片 5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LiquidAI</text:p>
          </table:table-cell>
          <table:table-cell office:value-type="string" table:style-name="ce18">
            <text:p>LFM2-2.6B</text:p>
          </table:table-cell>
          <table:table-cell office:value-type="string" table:style-name="ce16">
            <text:p>2.6B</text:p>
          </table:table-cell>
          <table:table-cell office:value-type="percentage" office:value="0.3503" table:style-name="ce52">
            <text:p>35.03%</text:p>
          </table:table-cell>
          <table:table-cell office:value-type="percentage" office:value="0.377" table:style-name="ce56">
            <text:p>37.70%</text:p>
          </table:table-cell>
          <table:table-cell office:value-type="percentage" office:value="0.7" table:style-name="ce56">
            <text:p>70.00%</text:p>
          </table:table-cell>
          <table:table-cell office:value-type="date" office:date-value="2025-10-09T00:00:00" table:style-name="ce20">
            <text:p>25/10/9</text:p>
          </table:table-cell>
          <table:table-cell office:value-type="string" office:string-value="" table:formula="of:=IF(AND(MONTH([.I30])=1; YEAR([.I30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0" table:style-name="ce16">
            <text:p>30</text:p>
          </table:table-cell>
          <table:table-cell table:style-name="ce17">
            <draw:frame draw:z-index="1" draw:id="id0" draw:style-name="a0" draw:name="圖片 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META</text:p>
          </table:table-cell>
          <table:table-cell office:value-type="string" table:style-name="ce18">
            <text:p>Llama-3.1-8B</text:p>
          </table:table-cell>
          <table:table-cell office:value-type="string" table:style-name="ce16">
            <text:p>8.0B</text:p>
          </table:table-cell>
          <table:table-cell office:value-type="percentage" office:value="0.4703" table:style-name="ce52">
            <text:p>47.03%</text:p>
          </table:table-cell>
          <table:table-cell office:value-type="percentage" office:value="0.40899999999999997" table:style-name="ce56">
            <text:p>40.90%</text:p>
          </table:table-cell>
          <table:table-cell office:value-type="percentage" office:value="0.84" table:style-name="ce56">
            <text:p>84.00%</text:p>
          </table:table-cell>
          <table:table-cell office:value-type="date" office:date-value="2025-09-03T00:00:00" table:style-name="ce20">
            <text:p>25/9/3</text:p>
          </table:table-cell>
          <table:table-cell office:value-type="string" office:string-value="" table:formula="of:=IF(AND(MONTH([.I31])=1; YEAR([.I31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1" table:style-name="ce16">
            <text:p>31</text:p>
          </table:table-cell>
          <table:table-cell table:style-name="ce17">
            <draw:frame draw:z-index="4" draw:id="id3" draw:style-name="a3" draw:name="圖片 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Microsoft</text:p>
          </table:table-cell>
          <table:table-cell office:value-type="string" table:style-name="ce18">
            <text:p>phi-4-mini-instruct</text:p>
          </table:table-cell>
          <table:table-cell office:value-type="string" table:style-name="ce16">
            <text:p>4.0B</text:p>
          </table:table-cell>
          <table:table-cell office:value-type="percentage" office:value="0.38700000000000001" table:style-name="ce52">
            <text:p>38.70%</text:p>
          </table:table-cell>
          <table:table-cell office:value-type="percentage" office:value="0.34189999999999998" table:style-name="ce56">
            <text:p>34.19%</text:p>
          </table:table-cell>
          <table:table-cell office:value-type="percentage" office:value="0.82" table:style-name="ce56">
            <text:p>82.00%</text:p>
          </table:table-cell>
          <table:table-cell office:value-type="date" office:date-value="2025-11-13T00:00:00" table:style-name="ce20">
            <text:p>25/11/13</text:p>
          </table:table-cell>
          <table:table-cell office:value-type="string" office:string-value="" table:formula="of:=IF(AND(MONTH([.I32])=1; YEAR([.I32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table:style-name="ce17">
            <draw:frame draw:z-index="43" draw:id="id42" draw:style-name="a42" draw:name="圖片 8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NVIDIA</text:p>
          </table:table-cell>
          <table:table-cell office:value-type="string" table:style-name="ce18">
            <text:p>Orchestrator-8B</text:p>
          </table:table-cell>
          <table:table-cell office:value-type="string" table:style-name="ce16">
            <text:p>8.0B</text:p>
          </table:table-cell>
          <table:table-cell office:value-type="percentage" office:value="0.65620000000000001" table:style-name="ce59">
            <text:p>65.62%</text:p>
          </table:table-cell>
          <table:table-cell office:value-type="percentage" office:value="0.54310000000000003" table:style-name="ce56">
            <text:p>54.31%</text:p>
          </table:table-cell>
          <table:table-cell office:value-type="percentage" office:value="0.56000000000000005" table:style-name="ce56">
            <text:p>56.00%</text:p>
          </table:table-cell>
          <table:table-cell office:value-type="date" office:date-value="2025-12-24T00:00:00" table:style-name="ce20">
            <text:p>25/12/24</text:p>
          </table:table-cell>
          <table:table-cell office:value-type="string" office:string-value="" table:formula="of:=IF(AND(MONTH([.I33])=1; YEAR([.I33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3" table:style-name="ce16">
            <text:p>33</text:p>
          </table:table-cell>
          <table:table-cell table:style-name="ce17">
            <draw:frame draw:z-index="52" draw:id="id51" draw:style-name="a51" draw:name="圖片 10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NVIDIA</text:p>
          </table:table-cell>
          <table:table-cell office:value-type="string" table:style-name="ce18">
            <text:p>Nemotron-Cascade-8B-Thinking</text:p>
          </table:table-cell>
          <table:table-cell office:value-type="string" table:style-name="ce16">
            <text:p>8.0B</text:p>
          </table:table-cell>
          <table:table-cell office:value-type="percentage" office:value="0.57079999999999997" table:style-name="ce60">
            <text:p>57.08%</text:p>
          </table:table-cell>
          <table:table-cell office:value-type="percentage" office:value="0.50800000000000001" table:style-name="ce56">
            <text:p>50.80%</text:p>
          </table:table-cell>
          <table:table-cell office:value-type="percentage" office:value="0.64" table:style-name="ce56">
            <text:p>64.00%</text:p>
          </table:table-cell>
          <table:table-cell office:value-type="date" office:date-value="2026-01-27T00:00:00" table:style-name="ce20">
            <text:p>26/1/27</text:p>
          </table:table-cell>
          <table:table-cell office:value-type="string" office:string-value="🆕" table:formula="of:=IF(AND(MONTH([.I34])=1; YEAR([.I34])=2026); &quot;🆕&quot;; &quot;&quot;)" table:style-name="ce1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4" table:style-name="ce16">
            <text:p>34</text:p>
          </table:table-cell>
          <table:table-cell table:style-name="ce17">
            <draw:frame draw:z-index="7" draw:id="id6" draw:style-name="a6" draw:name="圖片 1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NVIDIA</text:p>
          </table:table-cell>
          <table:table-cell office:value-type="string" table:style-name="ce18">
            <text:p>Nemotron-Nano-9B</text:p>
          </table:table-cell>
          <table:table-cell office:value-type="string" table:style-name="ce16">
            <text:p>8.9B</text:p>
          </table:table-cell>
          <table:table-cell office:value-type="percentage" office:value="0.4022" table:style-name="ce52">
            <text:p>40.22%</text:p>
          </table:table-cell>
          <table:table-cell office:value-type="percentage" office:value="0.37380000000000002" table:style-name="ce56">
            <text:p>37.38%</text:p>
          </table:table-cell>
          <table:table-cell office:value-type="percentage" office:value="0.72" table:style-name="ce56">
            <text:p>72.00%</text:p>
          </table:table-cell>
          <table:table-cell office:value-type="date" office:date-value="2025-09-05T00:00:00" table:style-name="ce20">
            <text:p>25/9/5</text:p>
          </table:table-cell>
          <table:table-cell office:value-type="string" office:string-value="" table:formula="of:=IF(AND(MONTH([.I35])=1; YEAR([.I35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5" table:style-name="ce16">
            <text:p>35</text:p>
          </table:table-cell>
          <table:table-cell table:style-name="ce17">
            <draw:frame draw:z-index="38" draw:id="id37" draw:style-name="a37" draw:name="圖片 8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NVIDIA</text:p>
          </table:table-cell>
          <table:table-cell office:value-type="string" table:style-name="ce18">
            <text:p>Nemotron-Nano-12B</text:p>
          </table:table-cell>
          <table:table-cell office:value-type="string" table:style-name="ce16">
            <text:p>12.0B</text:p>
          </table:table-cell>
          <table:table-cell office:value-type="percentage" office:value="0.56430000000000002" table:style-name="ce61">
            <text:p>56.43%</text:p>
          </table:table-cell>
          <table:table-cell office:value-type="percentage" office:value="0.50160000000000005" table:style-name="ce56">
            <text:p>50.16%</text:p>
          </table:table-cell>
          <table:table-cell office:value-type="percentage" office:value="0.7" table:style-name="ce56">
            <text:p>70.00%</text:p>
          </table:table-cell>
          <table:table-cell office:value-type="date" office:date-value="2025-12-04T00:00:00" table:style-name="ce20">
            <text:p>25/12/4</text:p>
          </table:table-cell>
          <table:table-cell office:value-type="string" office:string-value="" table:formula="of:=IF(AND(MONTH([.I36])=1; YEAR([.I36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6" table:style-name="ce16">
            <text:p>36</text:p>
          </table:table-cell>
          <table:table-cell table:style-name="ce17">
            <draw:frame draw:z-index="34" draw:id="id33" draw:style-name="a33" draw:name="圖片 7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OpenAI</text:p>
          </table:table-cell>
          <table:table-cell office:value-type="string" table:style-name="ce18">
            <text:p>GPT-4.1-nano</text:p>
          </table:table-cell>
          <table:table-cell office:value-type="string" table:style-name="ce16">
            <text:p>&gt;5.0B</text:p>
          </table:table-cell>
          <table:table-cell office:value-type="percentage" office:value="0.45190000000000002" table:style-name="ce52">
            <text:p>45.19%</text:p>
          </table:table-cell>
          <table:table-cell office:value-type="percentage" office:value="0.59430000000000005" table:style-name="ce56">
            <text:p>59.43%</text:p>
          </table:table-cell>
          <table:table-cell office:value-type="percentage" office:value="0.72" table:style-name="ce56">
            <text:p>72.00%</text:p>
          </table:table-cell>
          <table:table-cell office:value-type="date" office:date-value="2025-11-18T00:00:00" table:style-name="ce20">
            <text:p>25/11/18</text:p>
          </table:table-cell>
          <table:table-cell office:value-type="string" office:string-value="" table:formula="of:=IF(AND(MONTH([.I37])=1; YEAR([.I37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7" table:style-name="ce16">
            <text:p>37</text:p>
          </table:table-cell>
          <table:table-cell table:style-name="ce17">
            <draw:frame draw:z-index="35" draw:id="id34" draw:style-name="a34" draw:name="圖片 7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8">
            <text:p>OpenAI</text:p>
          </table:table-cell>
          <table:table-cell office:value-type="string" table:style-name="ce18">
            <text:p>GPT-5-nano</text:p>
          </table:table-cell>
          <table:table-cell office:value-type="string" table:style-name="ce16">
            <text:p>&gt;10.0B</text:p>
          </table:table-cell>
          <table:table-cell office:value-type="percentage" office:value="0.62270000000000003" table:style-name="ce62">
            <text:p>62.27%</text:p>
          </table:table-cell>
          <table:table-cell office:value-type="percentage" office:value="0.73799999999999999" table:style-name="ce56">
            <text:p>73.80%</text:p>
          </table:table-cell>
          <table:table-cell office:value-type="percentage" office:value="0.72" table:style-name="ce56">
            <text:p>72.00%</text:p>
          </table:table-cell>
          <table:table-cell office:value-type="date" office:date-value="2025-11-18T00:00:00" table:style-name="ce20">
            <text:p>25/11/18</text:p>
          </table:table-cell>
          <table:table-cell office:value-type="string" office:string-value="" table:formula="of:=IF(AND(MONTH([.I38])=1; YEAR([.I38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8" table:style-name="ce27">
            <text:p>38</text:p>
          </table:table-cell>
          <table:table-cell table:style-name="ce28">
            <draw:frame draw:z-index="28" draw:id="id27" draw:style-name="a27" draw:name="圖片 46" svg:x="0in" svg:y="0in" svg:width="0.22441in" svg:height="0.23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9">
            <text:p>TAIDE</text:p>
          </table:table-cell>
          <table:table-cell office:value-type="string" table:style-name="ce29">
            <text:p>Gemma-3-TAIDE-12b</text:p>
          </table:table-cell>
          <table:table-cell office:value-type="string" table:style-name="ce27">
            <text:p>12.0B</text:p>
          </table:table-cell>
          <table:table-cell office:value-type="percentage" office:value="0.54490000000000005" table:style-name="ce63">
            <text:p>54.49%</text:p>
          </table:table-cell>
          <table:table-cell office:value-type="percentage" office:value="0.58779999999999999" table:style-name="ce64">
            <text:p>58.78%</text:p>
          </table:table-cell>
          <table:table-cell office:value-type="percentage" office:value="0.84" table:style-name="ce64">
            <text:p>84.00%</text:p>
          </table:table-cell>
          <table:table-cell office:value-type="date" office:date-value="2025-08-28T00:00:00" table:style-name="ce32">
            <text:p>25/8/28</text:p>
          </table:table-cell>
          <table:table-cell office:value-type="string" office:string-value="" table:formula="of:=IF(AND(MONTH([.I39])=1; YEAR([.I39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39" table:style-name="ce33">
            <text:p>39</text:p>
          </table:table-cell>
          <table:table-cell table:style-name="ce34">
            <draw:frame draw:z-index="15" draw:id="id14" draw:style-name="a14" draw:name="圖片 2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OpenBMB</text:p>
          </table:table-cell>
          <table:table-cell office:value-type="string" table:style-name="ce35">
            <text:p>MiniCPM4</text:p>
          </table:table-cell>
          <table:table-cell office:value-type="string" table:style-name="ce33">
            <text:p>8.2B</text:p>
          </table:table-cell>
          <table:table-cell office:value-type="percentage" office:value="0.65300000000000002" table:style-name="ce65">
            <text:p>65.30%</text:p>
          </table:table-cell>
          <table:table-cell office:value-type="percentage" office:value="0.4728" table:style-name="ce66">
            <text:p>47.28%</text:p>
          </table:table-cell>
          <table:table-cell office:value-type="percentage" office:value="0.56000000000000005" table:style-name="ce66">
            <text:p>56.00%</text:p>
          </table:table-cell>
          <table:table-cell office:value-type="date" office:date-value="2025-09-03T00:00:00" table:style-name="ce38">
            <text:p>25/9/3</text:p>
          </table:table-cell>
          <table:table-cell office:value-type="string" office:string-value="" table:formula="of:=IF(AND(MONTH([.I40])=1; YEAR([.I40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0" table:style-name="ce33">
            <text:p>40</text:p>
          </table:table-cell>
          <table:table-cell table:style-name="ce34">
            <draw:frame draw:z-index="11" draw:id="id10" draw:style-name="a10" draw:name="圖片 22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Pokee AI</text:p>
          </table:table-cell>
          <table:table-cell office:value-type="string" table:style-name="ce35">
            <text:p>pokee_research_7b</text:p>
          </table:table-cell>
          <table:table-cell office:value-type="string" table:style-name="ce33">
            <text:p>8.0B</text:p>
          </table:table-cell>
          <table:table-cell office:value-type="percentage" office:value="0.58919999999999995" table:style-name="ce67">
            <text:p>58.92%</text:p>
          </table:table-cell>
          <table:table-cell office:value-type="percentage" office:value="0.4728" table:style-name="ce66">
            <text:p>47.28%</text:p>
          </table:table-cell>
          <table:table-cell office:value-type="percentage" office:value="0.76" table:style-name="ce66">
            <text:p>76.00%</text:p>
          </table:table-cell>
          <table:table-cell office:value-type="date" office:date-value="2025-11-04T00:00:00" table:style-name="ce38">
            <text:p>25/11/4</text:p>
          </table:table-cell>
          <table:table-cell office:value-type="string" office:string-value="" table:formula="of:=IF(AND(MONTH([.I41])=1; YEAR([.I41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1" table:style-name="ce33">
            <text:p>41</text:p>
          </table:table-cell>
          <table:table-cell table:style-name="ce34">
            <draw:frame draw:z-index="32" draw:id="id31" draw:style-name="a31" draw:name="圖片 62" svg:x="0in" svg:y="0.23228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8" draw:id="id17" draw:style-name="a17" draw:name="圖片 3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小米</text:p>
          </table:table-cell>
          <table:table-cell office:value-type="string" table:style-name="ce35">
            <text:p>MiMo-7B-RL</text:p>
          </table:table-cell>
          <table:table-cell office:value-type="string" table:style-name="ce33">
            <text:p>7.8B</text:p>
          </table:table-cell>
          <table:table-cell office:value-type="percentage" office:value="0.2843" table:style-name="ce52">
            <text:p>28.43%</text:p>
          </table:table-cell>
          <table:table-cell office:value-type="percentage" office:value="0.25559999999999999" table:style-name="ce66">
            <text:p>25.56%</text:p>
          </table:table-cell>
          <table:table-cell office:value-type="percentage" office:value="0.2" table:style-name="ce66">
            <text:p>20.00%</text:p>
          </table:table-cell>
          <table:table-cell office:value-type="date" office:date-value="2025-09-03T00:00:00" table:style-name="ce38">
            <text:p>25/9/3</text:p>
          </table:table-cell>
          <table:table-cell office:value-type="string" office:string-value="" table:formula="of:=IF(AND(MONTH([.I42])=1; YEAR([.I42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2" table:style-name="ce33">
            <text:p>42</text:p>
          </table:table-cell>
          <table:table-cell table:style-name="ce34">
            <draw:frame draw:z-index="44" draw:id="id43" draw:style-name="a43" draw:name="圖片 8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3-VL-2B-Instruct</text:p>
          </table:table-cell>
          <table:table-cell office:value-type="string" table:style-name="ce33">
            <text:p>2.0B</text:p>
          </table:table-cell>
          <table:table-cell office:value-type="percentage" office:value="0.4551" table:style-name="ce52">
            <text:p>45.51%</text:p>
          </table:table-cell>
          <table:table-cell office:value-type="percentage" office:value="0.51759999999999995" table:style-name="ce66">
            <text:p>51.76%</text:p>
          </table:table-cell>
          <table:table-cell office:value-type="percentage" office:value="0.64" table:style-name="ce66">
            <text:p>64.00%</text:p>
          </table:table-cell>
          <table:table-cell office:value-type="date" office:date-value="2025-12-29T00:00:00" table:style-name="ce38">
            <text:p>25/12/29</text:p>
          </table:table-cell>
          <table:table-cell office:value-type="string" office:string-value="" table:formula="of:=IF(AND(MONTH([.I43])=1; YEAR([.I43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3" table:style-name="ce33">
            <text:p>43</text:p>
          </table:table-cell>
          <table:table-cell table:style-name="ce34">
            <draw:frame draw:z-index="45" draw:id="id44" draw:style-name="a44" draw:name="圖片 9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3-VL-4B-Instruct</text:p>
          </table:table-cell>
          <table:table-cell office:value-type="string" table:style-name="ce33">
            <text:p>4.0B</text:p>
          </table:table-cell>
          <table:table-cell office:value-type="percentage" office:value="0.63890000000000002" table:style-name="ce68">
            <text:p>63.89%</text:p>
          </table:table-cell>
          <table:table-cell office:value-type="percentage" office:value="0.65810000000000002" table:style-name="ce66">
            <text:p>65.81%</text:p>
          </table:table-cell>
          <table:table-cell office:value-type="percentage" office:value="0.6" table:style-name="ce66">
            <text:p>60.00%</text:p>
          </table:table-cell>
          <table:table-cell office:value-type="date" office:date-value="2025-12-29T00:00:00" table:style-name="ce38">
            <text:p>25/12/29</text:p>
          </table:table-cell>
          <table:table-cell office:value-type="string" office:string-value="" table:formula="of:=IF(AND(MONTH([.I44])=1; YEAR([.I44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4" table:style-name="ce33">
            <text:p>44</text:p>
          </table:table-cell>
          <table:table-cell table:style-name="ce34">
            <draw:frame draw:z-index="12" draw:id="id11" draw:style-name="a11" draw:name="圖片 2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3-4B-Thinking-2507</text:p>
          </table:table-cell>
          <table:table-cell office:value-type="string" table:style-name="ce33">
            <text:p>4.0B</text:p>
          </table:table-cell>
          <table:table-cell office:value-type="percentage" office:value="0.67349999999999999" table:style-name="ce69">
            <text:p>67.35%</text:p>
          </table:table-cell>
          <table:table-cell office:value-type="percentage" office:value="0.5655" table:style-name="ce66">
            <text:p>56.55%</text:p>
          </table:table-cell>
          <table:table-cell office:value-type="percentage" office:value="0.52" table:style-name="ce66">
            <text:p>52.00%</text:p>
          </table:table-cell>
          <table:table-cell office:value-type="date" office:date-value="2025-10-21T00:00:00" table:style-name="ce38">
            <text:p>25/10/21</text:p>
          </table:table-cell>
          <table:table-cell office:value-type="string" office:string-value="" table:formula="of:=IF(AND(MONTH([.I45])=1; YEAR([.I45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5" table:style-name="ce33">
            <text:p>45</text:p>
          </table:table-cell>
          <table:table-cell table:style-name="ce34">
            <draw:frame draw:z-index="17" draw:id="id16" draw:style-name="a16" draw:name="圖片 32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3-4B-Instruct-2507</text:p>
          </table:table-cell>
          <table:table-cell office:value-type="string" table:style-name="ce33">
            <text:p>4.0B</text:p>
          </table:table-cell>
          <table:table-cell office:value-type="percentage" office:value="0.6119" table:style-name="ce70">
            <text:p>61.19%</text:p>
          </table:table-cell>
          <table:table-cell office:value-type="percentage" office:value="0.50480000000000003" table:style-name="ce66">
            <text:p>50.48%</text:p>
          </table:table-cell>
          <table:table-cell office:value-type="percentage" office:value="0.54" table:style-name="ce66">
            <text:p>54.00%</text:p>
          </table:table-cell>
          <table:table-cell office:value-type="date" office:date-value="2025-10-20T00:00:00" table:style-name="ce38">
            <text:p>25/10/20</text:p>
          </table:table-cell>
          <table:table-cell office:value-type="string" office:string-value="" table:formula="of:=IF(AND(MONTH([.I46])=1; YEAR([.I46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6" table:style-name="ce33">
            <text:p>46</text:p>
          </table:table-cell>
          <table:table-cell table:style-name="ce34">
            <draw:frame draw:z-index="46" draw:id="id45" draw:style-name="a45" draw:name="圖片 91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3-VL-8B-Instruct</text:p>
          </table:table-cell>
          <table:table-cell office:value-type="string" table:style-name="ce33">
            <text:p>8.0B</text:p>
          </table:table-cell>
          <table:table-cell office:value-type="percentage" office:value="0.70050000000000001" table:style-name="ce71">
            <text:p>70.05%</text:p>
          </table:table-cell>
          <table:table-cell office:value-type="percentage" office:value="0.69" table:style-name="ce66">
            <text:p>69.00%</text:p>
          </table:table-cell>
          <table:table-cell office:value-type="percentage" office:value="0.6" table:style-name="ce66">
            <text:p>60.00%</text:p>
          </table:table-cell>
          <table:table-cell office:value-type="date" office:date-value="2025-12-30T00:00:00" table:style-name="ce38">
            <text:p>25/12/30</text:p>
          </table:table-cell>
          <table:table-cell office:value-type="string" office:string-value="" table:formula="of:=IF(AND(MONTH([.I47])=1; YEAR([.I47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7" table:style-name="ce33">
            <text:p>47</text:p>
          </table:table-cell>
          <table:table-cell table:style-name="ce34">
            <draw:frame draw:z-index="16" draw:id="id15" draw:style-name="a15" draw:name="圖片 31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3-8B</text:p>
          </table:table-cell>
          <table:table-cell office:value-type="string" table:style-name="ce33">
            <text:p>8.0B</text:p>
          </table:table-cell>
          <table:table-cell office:value-type="percentage" office:value="0.63460000000000005" table:style-name="ce72">
            <text:p>63.46%</text:p>
          </table:table-cell>
          <table:table-cell office:value-type="percentage" office:value="0.51439999999999997" table:style-name="ce66">
            <text:p>51.44%</text:p>
          </table:table-cell>
          <table:table-cell office:value-type="percentage" office:value="0.52" table:style-name="ce66">
            <text:p>52.00%</text:p>
          </table:table-cell>
          <table:table-cell office:value-type="date" office:date-value="2025-09-03T00:00:00" table:style-name="ce38">
            <text:p>25/9/3</text:p>
          </table:table-cell>
          <table:table-cell office:value-type="string" office:string-value="" table:formula="of:=IF(AND(MONTH([.I48])=1; YEAR([.I48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8" table:style-name="ce33">
            <text:p>48</text:p>
          </table:table-cell>
          <table:table-cell table:style-name="ce34">
            <draw:frame draw:z-index="10" draw:id="id9" draw:style-name="a9" draw:name="圖片 18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阿里巴巴</text:p>
          </table:table-cell>
          <table:table-cell office:value-type="string" table:style-name="ce35">
            <text:p>Qwen2.5-VL</text:p>
          </table:table-cell>
          <table:table-cell office:value-type="string" table:style-name="ce33">
            <text:p>8.3B</text:p>
          </table:table-cell>
          <table:table-cell office:value-type="percentage" office:value="0.64219999999999999" table:style-name="ce73">
            <text:p>64.22%</text:p>
          </table:table-cell>
          <table:table-cell office:value-type="percentage" office:value="0.63900000000000001" table:style-name="ce66">
            <text:p>63.90%</text:p>
          </table:table-cell>
          <table:table-cell office:value-type="percentage" office:value="0.64" table:style-name="ce66">
            <text:p>64.00%</text:p>
          </table:table-cell>
          <table:table-cell office:value-type="date" office:date-value="2025-09-03T00:00:00" table:style-name="ce38">
            <text:p>25/9/3</text:p>
          </table:table-cell>
          <table:table-cell office:value-type="string" office:string-value="" table:formula="of:=IF(AND(MONTH([.I49])=1; YEAR([.I49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49" table:style-name="ce33">
            <text:p>49</text:p>
          </table:table-cell>
          <table:table-cell table:style-name="ce34">
            <draw:frame draw:z-index="14" draw:id="id13" draw:style-name="a13" draw:name="圖片 28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商汤科技</text:p>
          </table:table-cell>
          <table:table-cell office:value-type="string" table:style-name="ce35">
            <text:p>internlm2.5-7b-chat</text:p>
          </table:table-cell>
          <table:table-cell office:value-type="string" table:style-name="ce33">
            <text:p>7.0B</text:p>
          </table:table-cell>
          <table:table-cell office:value-type="percentage" office:value="0.55889999999999995" table:style-name="ce74">
            <text:p>55.89%</text:p>
          </table:table-cell>
          <table:table-cell office:value-type="percentage" office:value="0.42809999999999998" table:style-name="ce66">
            <text:p>42.81%</text:p>
          </table:table-cell>
          <table:table-cell office:value-type="percentage" office:value="0.7" table:style-name="ce66">
            <text:p>70.00%</text:p>
          </table:table-cell>
          <table:table-cell office:value-type="date" office:date-value="2025-09-04T00:00:00" table:style-name="ce38">
            <text:p>25/9/4</text:p>
          </table:table-cell>
          <table:table-cell office:value-type="string" office:string-value="" table:formula="of:=IF(AND(MONTH([.I50])=1; YEAR([.I50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50" table:style-name="ce33">
            <text:p>50</text:p>
          </table:table-cell>
          <table:table-cell table:style-name="ce34">
            <draw:frame draw:z-index="47" draw:id="id46" draw:style-name="a46" draw:name="圖片 9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智譜AI</text:p>
          </table:table-cell>
          <table:table-cell office:value-type="string" table:style-name="ce35">
            <text:p>GLM-4.6V-Flash</text:p>
          </table:table-cell>
          <table:table-cell office:value-type="string" table:style-name="ce33">
            <text:p>10.0B</text:p>
          </table:table-cell>
          <table:table-cell office:value-type="percentage" office:value="0.64219999999999999" table:style-name="ce73">
            <text:p>64.22%</text:p>
          </table:table-cell>
          <table:table-cell office:value-type="percentage" office:value="0.72840000000000005" table:style-name="ce66">
            <text:p>72.84%</text:p>
          </table:table-cell>
          <table:table-cell office:value-type="percentage" office:value="0.72" table:style-name="ce66">
            <text:p>72.00%</text:p>
          </table:table-cell>
          <table:table-cell office:value-type="date" office:date-value="2026-01-09T00:00:00" table:style-name="ce38">
            <text:p>26/1/9</text:p>
          </table:table-cell>
          <table:table-cell office:value-type="string" office:string-value="🆕" table:formula="of:=IF(AND(MONTH([.I51])=1; YEAR([.I51])=2026); &quot;🆕&quot;; &quot;&quot;)" table:style-name="ce1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1" table:style-name="ce33">
            <text:p>51</text:p>
          </table:table-cell>
          <table:table-cell table:style-name="ce34">
            <draw:frame draw:z-index="13" draw:id="id12" draw:style-name="a12" draw:name="圖片 2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零一万物</text:p>
          </table:table-cell>
          <table:table-cell office:value-type="string" table:style-name="ce35">
            <text:p>Yi-1.5-9B-Chat</text:p>
          </table:table-cell>
          <table:table-cell office:value-type="string" table:style-name="ce33">
            <text:p>9.0B</text:p>
          </table:table-cell>
          <table:table-cell office:value-type="percentage" office:value="0.56759999999999999" table:style-name="ce75">
            <text:p>56.76%</text:p>
          </table:table-cell>
          <table:table-cell office:value-type="percentage" office:value="0.42809999999999998" table:style-name="ce66">
            <text:p>42.81%</text:p>
          </table:table-cell>
          <table:table-cell office:value-type="percentage" office:value="0.76" table:style-name="ce66">
            <text:p>76.00%</text:p>
          </table:table-cell>
          <table:table-cell office:value-type="date" office:date-value="2025-09-04T00:00:00" table:style-name="ce38">
            <text:p>25/9/4</text:p>
          </table:table-cell>
          <table:table-cell office:value-type="string" office:string-value="" table:formula="of:=IF(AND(MONTH([.I52])=1; YEAR([.I52])=2026); &quot;🆕&quot;; &quot;&quot;)" table:style-name="ce13"/>
          <table:table-cell table:number-columns-repeated="16374"/>
        </table:table-row>
        <table:table-row table:style-name="ro2">
          <table:table-cell office:value-type="float" office:value="52" table:style-name="ce33">
            <text:p>52</text:p>
          </table:table-cell>
          <table:table-cell table:style-name="ce34">
            <draw:frame draw:z-index="42" draw:id="id41" draw:style-name="a41" draw:name="圖片 8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5">
            <text:p>騰訊</text:p>
          </table:table-cell>
          <table:table-cell office:value-type="string" table:style-name="ce35">
            <text:p>Hunyuan-7B-Instruct</text:p>
          </table:table-cell>
          <table:table-cell office:value-type="string" table:style-name="ce33">
            <text:p>7.5B</text:p>
          </table:table-cell>
          <table:table-cell office:value-type="percentage" office:value="0.47889999999999999" table:style-name="ce52">
            <text:p>47.89%</text:p>
          </table:table-cell>
          <table:table-cell office:value-type="percentage" office:value="0.40260000000000001" table:style-name="ce66">
            <text:p>40.26%</text:p>
          </table:table-cell>
          <table:table-cell office:value-type="percentage" office:value="0.56000000000000005" table:style-name="ce66">
            <text:p>56.00%</text:p>
          </table:table-cell>
          <table:table-cell office:value-type="date" office:date-value="2025-09-12T00:00:00" table:style-name="ce38">
            <text:p>25/9/12</text:p>
          </table:table-cell>
          <table:table-cell office:value-type="string" office:string-value="" table:formula="of:=IF(AND(MONTH([.I53])=1; YEAR([.I53])=2026); &quot;🆕&quot;; &quot;&quot;)" table:style-name="ce13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51">
            <text:p>🆕 為2026年1月新增測試模型</text:p>
          </table:table-cell>
          <table:covered-table-cell table:number-columns-repeated="5"/>
          <table:table-cell table:number-columns-repeated="4" table:style-name="ce48"/>
          <table:table-cell table:number-columns-repeated="16374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Arial" svg:font-family="Arial"/>
    <style:font-face style:name="Arial1" svg:font-family="Arial1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1" number:min-decimal-places="1" number:min-integer-digits="1"/>
      <number:text>B</number:text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nditionalStyle_1" style:family="table-cell" style:data-style-name="N0">
      <style:table-cell-properties style:vertical-align="middle" fo:background-color="transparent"/>
      <style:text-properties fo:color="#9C0006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林明瑜</meta:initial-creator>
    <dc:creator>Steven</dc:creator>
    <meta:creation-date>2025-01-24T06:45:56Z</meta:creation-date>
    <dc:date>2026-02-04T01:59:31Z</dc:date>
    <meta:print-date>2026-01-08T02:15:23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