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40000003473F9F0A5.png" manifest:media-type="image/png"/>
  <manifest:file-entry manifest:full-path="Pictures/100000010000003100000031D04D2690.png" manifest:media-type="image/png"/>
  <manifest:file-entry manifest:full-path="Pictures/100000010000003400000034FDCFB4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0.774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7.595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808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大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Segoe UI 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1">
      <style:table-cell-properties fo:background-color="#ac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2" style:family="table-cell" style:parent-style-name="Default" style:data-style-name="N11">
      <style:table-cell-properties fo:background-color="#9a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3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4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5" style:family="table-cell" style:parent-style-name="Default" style:data-style-name="N11">
      <style:table-cell-properties fo:background-color="#6ac0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6" style:family="table-cell" style:parent-style-name="Default" style:data-style-name="N11">
      <style:table-cell-properties fo:background-color="#75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7" style:family="table-cell" style:parent-style-name="Default" style:data-style-name="N11">
      <style:table-cell-properties fo:background-color="#66bf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8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29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0" style:family="table-cell" style:parent-style-name="Default" style:data-style-name="N11">
      <style:table-cell-properties fo:background-color="#7b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1" style:family="table-cell" style:parent-style-name="Default" style:data-style-name="N11">
      <style:table-cell-properties fo:background-color="#87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2" style:family="table-cell" style:parent-style-name="Default" style:data-style-name="N11">
      <style:table-cell-properties fo:background-color="#88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3" style:family="table-cell" style:parent-style-name="Default" style:data-style-name="N11">
      <style:table-cell-properties fo:background-color="#a0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4" style:family="table-cell" style:parent-style-name="Default" style:data-style-name="N11">
      <style:table-cell-properties fo:background-color="#82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5" style:family="table-cell" style:parent-style-name="Default" style:data-style-name="N11">
      <style:table-cell-properties fo:background-color="#82c8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6" style:family="table-cell" style:parent-style-name="Default" style:data-style-name="N11">
      <style:table-cell-properties fo:background-color="#8e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7" style:family="table-cell" style:parent-style-name="Default" style:data-style-name="N11">
      <style:table-cell-properties fo:background-color="#afd6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8" style:family="table-cell" style:parent-style-name="Default" style:data-style-name="N11">
      <style:table-cell-properties fo:background-color="#8f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39" style:family="table-cell" style:parent-style-name="Default" style:data-style-name="N11">
      <style:table-cell-properties fo:background-color="#8b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0" style:family="table-cell" style:parent-style-name="Default" style:data-style-name="N11">
      <style:table-cell-properties fo:background-color="#85c9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1" style:family="table-cell" style:parent-style-name="Default" style:data-style-name="N11">
      <style:table-cell-properties fo:background-color="#8c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2" style:family="table-cell" style:parent-style-name="Default" style:data-style-name="N11">
      <style:table-cell-properties fo:background-color="#ad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3" style:family="table-cell" style:parent-style-name="Default" style:data-style-name="N11">
      <style:table-cell-properties fo:background-color="#a5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4" style:family="table-cell" style:parent-style-name="Default" style:data-style-name="N11">
      <style:table-cell-properties fo:background-color="#86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5" style:family="table-cell" style:parent-style-name="Default" style:data-style-name="N11">
      <style:table-cell-properties fo:background-color="#99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1" style:base-cell-address="大.F2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48" style:family="table-cell" style:parent-style-name="Default" style:data-style-name="N11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49" style:family="table-cell" style:parent-style-name="Default" style:data-style-name="N11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1" style:base-cell-address="大.F2"/>
    </style:style>
    <style:style style:name="ce50" style:family="table-cell" style:parent-style-name="Default" style:data-style-name="N30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3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30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visibility="collapse" table:default-cell-style-name="ce6"/>
        <table:table-column table:style-name="co10" table:default-cell-style-name="ce55"/>
        <table:table-column table:style-name="co11" table:number-columns-repeated="1637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 table:number-columns-spanned="2" table:number-rows-spanned="1">
            <text:p>開發單位</text:p>
          </table:table-cell>
          <table:covered-table-cell table:style-name="ce8"/>
          <table:table-cell table:style-name="ce13" office:value-type="string" calcext:value-type="string">
            <text:p>版本</text:p>
          </table:table-cell>
          <table:table-cell table:style-name="ce1" office:value-type="string" calcext:value-type="string">
            <text:p>大小</text:p>
          </table:table-cell>
          <table:table-cell table:style-name="ce1" office:value-type="string" calcext:value-type="string">
            <text:p>高中學測國文科</text:p>
            <text:p>(近五年)</text:p>
          </table:table-cell>
          <table:table-cell table:style-name="ce1" office:value-type="string" calcext:value-type="string">
            <text:p>高中學測社會科</text:p>
            <text:p>(近五年)</text:p>
          </table:table-cell>
          <table:table-cell table:style-name="ce1" office:value-type="string" calcext:value-type="string">
            <text:p>台灣價值觀</text:p>
          </table:table-cell>
          <table:table-cell table:style-name="ce1" office:value-type="string" calcext:value-type="string">
            <text:p>測試日期</text:p>
          </table:table-cell>
          <table:table-cell table:style-name="ce5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>
            <draw:frame draw:z-index="25" draw:name="圖片 1" draw:style-name="gr1" draw:text-style-name="P1" svg:width="0.565cm" svg:height="0.563cm" svg:x="0.119cm" svg:y="0.146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dphn</text:p>
          </table:table-cell>
          <table:table-cell table:style-name="ce14" office:value-type="string" calcext:value-type="string">
            <text:p>Dolphin-Mistral-24B</text:p>
          </table:table-cell>
          <table:table-cell table:style-name="ce18" office:value-type="string" calcext:value-type="string">
            <text:p>23.6B</text:p>
          </table:table-cell>
          <table:table-cell table:style-name="ce21" office:value-type="percentage" office:value="0.5286" calcext:value-type="percentage">
            <text:p>52.86%</text:p>
          </table:table-cell>
          <table:table-cell table:style-name="ce47" office:value-type="percentage" office:value="0.5048" calcext:value-type="percentage">
            <text:p>50.48%</text:p>
          </table:table-cell>
          <table:table-cell table:style-name="ce47" office:value-type="percentage" office:value="0.78" calcext:value-type="percentage">
            <text:p>78.00%</text:p>
          </table:table-cell>
          <table:table-cell table:style-name="ce50" office:value-type="date" office:date-value="2025-09-25" calcext:value-type="date">
            <text:p>2025/9/25</text:p>
          </table:table-cell>
          <table:table-cell table:style-name="ce54" table:formula="of:=IF(AND(MONTH([.I2])=12; YEAR([.I2])=2025); &quot;🆕&quot;; &quot;&quot;)">
            <text:p/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>
            <draw:frame draw:z-index="26" draw:name="圖片 2" draw:style-name="gr1" draw:text-style-name="P1" svg:width="0.565cm" svg:height="0.563cm" svg:x="0.119cm" svg:y="0.132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Mistral</text:p>
          </table:table-cell>
          <table:table-cell table:style-name="ce14" office:value-type="string" calcext:value-type="string">
            <text:p>Mistral-Small-3.1</text:p>
          </table:table-cell>
          <table:table-cell table:style-name="ce18" office:value-type="string" calcext:value-type="string">
            <text:p>24B</text:p>
          </table:table-cell>
          <table:table-cell table:style-name="ce22" office:value-type="percentage" office:value="0.6292" calcext:value-type="percentage">
            <text:p>62.92%</text:p>
          </table:table-cell>
          <table:table-cell table:style-name="ce47" office:value-type="percentage" office:value="0.5527" calcext:value-type="percentage">
            <text:p>55.27%</text:p>
          </table:table-cell>
          <table:table-cell table:style-name="ce47" office:value-type="percentage" office:value="0.8" calcext:value-type="percentage">
            <text:p>80.00%</text:p>
          </table:table-cell>
          <table:table-cell table:style-name="ce50" office:value-type="date" office:date-value="2025-09-04" calcext:value-type="date">
            <text:p>2025/9/4</text:p>
          </table:table-cell>
          <table:table-cell table:style-name="ce54" table:formula="of:=IF(AND(MONTH([.I3])=12; YEAR([.I3])=2025); &quot;🆕&quot;; &quot;&quot;)">
            <text:p/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>
            <draw:frame draw:z-index="27" draw:name="圖片 3" draw:style-name="gr1" draw:text-style-name="P1" svg:width="0.565cm" svg:height="0.563cm" svg:x="0.132cm" svg:y="0.132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Mistral</text:p>
          </table:table-cell>
          <table:table-cell table:style-name="ce14" office:value-type="string" calcext:value-type="string">
            <text:p>Mistral-Small-3.2</text:p>
          </table:table-cell>
          <table:table-cell table:style-name="ce18" office:value-type="string" calcext:value-type="string">
            <text:p>24B</text:p>
          </table:table-cell>
          <table:table-cell table:style-name="ce23" office:value-type="percentage" office:value="0.6541" calcext:value-type="percentage">
            <text:p>65.41%</text:p>
          </table:table-cell>
          <table:table-cell table:style-name="ce47" office:value-type="percentage" office:value="0.5112" calcext:value-type="percentage">
            <text:p>51.12%</text:p>
          </table:table-cell>
          <table:table-cell table:style-name="ce47" office:value-type="percentage" office:value="0.72" calcext:value-type="percentage">
            <text:p>72.00%</text:p>
          </table:table-cell>
          <table:table-cell table:style-name="ce50" office:value-type="date" office:date-value="2025-10-17" calcext:value-type="date">
            <text:p>2025/10/17</text:p>
          </table:table-cell>
          <table:table-cell table:style-name="ce54" table:formula="of:=IF(AND(MONTH([.I4])=12; YEAR([.I4])=2025); &quot;🆕&quot;; &quot;&quot;)">
            <text:p/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>
            <draw:frame draw:z-index="28" draw:name="圖片 4" draw:style-name="gr1" draw:text-style-name="P1" svg:width="0.565cm" svg:height="0.563cm" svg:x="0.132cm" svg:y="0.119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Mistral</text:p>
          </table:table-cell>
          <table:table-cell table:style-name="ce14" office:value-type="string" calcext:value-type="string">
            <text:p>Magistral-Small-2506</text:p>
          </table:table-cell>
          <table:table-cell table:style-name="ce18" office:value-type="string" calcext:value-type="string">
            <text:p>23.6B</text:p>
          </table:table-cell>
          <table:table-cell table:style-name="ce21" office:value-type="percentage" office:value="0.5276" calcext:value-type="percentage">
            <text:p>52.76%</text:p>
          </table:table-cell>
          <table:table-cell table:style-name="ce47" office:value-type="percentage" office:value="0.4792" calcext:value-type="percentage">
            <text:p>47.92%</text:p>
          </table:table-cell>
          <table:table-cell table:style-name="ce47" office:value-type="percentage" office:value="0.76" calcext:value-type="percentage">
            <text:p>76.00%</text:p>
          </table:table-cell>
          <table:table-cell table:style-name="ce50" office:value-type="date" office:date-value="2025-09-02" calcext:value-type="date">
            <text:p>2025/9/2</text:p>
          </table:table-cell>
          <table:table-cell table:style-name="ce54" table:formula="of:=IF(AND(MONTH([.I5])=12; YEAR([.I5])=2025); &quot;🆕&quot;; &quot;&quot;)">
            <text:p/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>
            <draw:frame table:end-cell-address="大.B6" table:end-x="0.705cm" table:end-y="0.731cm" draw:z-index="0" draw:name="圖片 5" draw:style-name="gr1" draw:text-style-name="P1" svg:width="0.599cm" svg:height="0.599cm" svg:x="0.106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Ai2</text:p>
          </table:table-cell>
          <table:table-cell table:style-name="ce15" office:value-type="string" calcext:value-type="string">
            <text:p>Olmo-3-32B-Think</text:p>
          </table:table-cell>
          <table:table-cell table:style-name="ce19" office:value-type="string" calcext:value-type="string">
            <text:p>32B</text:p>
          </table:table-cell>
          <table:table-cell table:style-name="ce24" office:value-type="percentage" office:value="0.373" calcext:value-type="percentage">
            <text:p>37.30%</text:p>
          </table:table-cell>
          <table:table-cell table:style-name="ce48" office:value-type="percentage" office:value="0.4313" calcext:value-type="percentage">
            <text:p>43.13%</text:p>
          </table:table-cell>
          <table:table-cell table:style-name="ce48" office:value-type="percentage" office:value="0.64" calcext:value-type="percentage">
            <text:p>64.00%</text:p>
          </table:table-cell>
          <table:table-cell table:style-name="ce51" office:value-type="date" office:date-value="2025-12-18" calcext:value-type="date">
            <text:p>2025/12/18</text:p>
          </table:table-cell>
          <table:table-cell table:style-name="ce54" table:formula="of:=IF(AND(MONTH([.I6])=12; YEAR([.I6])=2025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>
            <draw:frame table:end-cell-address="大.B7" table:end-x="0.718cm" table:end-y="0.705cm" draw:z-index="1" draw:name="圖片 6" draw:style-name="gr1" draw:text-style-name="P1" svg:width="0.599cm" svg:height="0.599cm" svg:x="0.119cm" svg:y="0.106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Anthropic</text:p>
          </table:table-cell>
          <table:table-cell table:style-name="ce15" office:value-type="string" calcext:value-type="string">
            <text:p>Claude-Opus-4-1</text:p>
          </table:table-cell>
          <table:table-cell table:style-name="ce19" office:value-type="string" calcext:value-type="string">
            <text:p>&gt;400B</text:p>
          </table:table-cell>
          <table:table-cell table:style-name="ce25" office:value-type="percentage" office:value="0.9016" calcext:value-type="percentage">
            <text:p>90.16%</text:p>
          </table:table-cell>
          <table:table-cell table:style-name="ce48" office:value-type="percentage" office:value="0.8211" calcext:value-type="percentage">
            <text:p>82.11%</text:p>
          </table:table-cell>
          <table:table-cell table:style-name="ce48" office:value-type="percentage" office:value="0.78" calcext:value-type="percentage">
            <text:p>78.00%</text:p>
          </table:table-cell>
          <table:table-cell table:style-name="ce51" office:value-type="date" office:date-value="2025-11-21" calcext:value-type="date">
            <text:p>2025/11/21</text:p>
          </table:table-cell>
          <table:table-cell table:style-name="ce54" table:formula="of:=IF(AND(MONTH([.I7])=12; YEAR([.I7])=2025); &quot;🆕&quot;; &quot;&quot;)">
            <text:p/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>
            <draw:frame table:end-cell-address="大.B8" table:end-x="0.705cm" table:end-y="0.731cm" draw:z-index="2" draw:name="圖片 7" draw:style-name="gr1" draw:text-style-name="P1" svg:width="0.599cm" svg:height="0.599cm" svg:x="0.106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Anthropic</text:p>
          </table:table-cell>
          <table:table-cell table:style-name="ce15" office:value-type="string" calcext:value-type="string">
            <text:p>Claude-Sonnet-4</text:p>
          </table:table-cell>
          <table:table-cell table:style-name="ce19" office:value-type="string" calcext:value-type="string">
            <text:p>&gt;150B</text:p>
          </table:table-cell>
          <table:table-cell table:style-name="ce26" office:value-type="percentage" office:value="0.8389" calcext:value-type="percentage">
            <text:p>83.89%</text:p>
          </table:table-cell>
          <table:table-cell table:style-name="ce48" office:value-type="percentage" office:value="0.7827" calcext:value-type="percentage">
            <text:p>78.27%</text:p>
          </table:table-cell>
          <table:table-cell table:style-name="ce48" office:value-type="percentage" office:value="0.64" calcext:value-type="percentage">
            <text:p>64.00%</text:p>
          </table:table-cell>
          <table:table-cell table:style-name="ce51" office:value-type="date" office:date-value="2025-11-20" calcext:value-type="date">
            <text:p>2025/11/20</text:p>
          </table:table-cell>
          <table:table-cell table:style-name="ce54" table:formula="of:=IF(AND(MONTH([.I8])=12; YEAR([.I8])=2025); &quot;🆕&quot;; &quot;&quot;)">
            <text:p/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>
            <draw:frame table:end-cell-address="大.B9" table:end-x="0.692cm" table:end-y="0.731cm" draw:z-index="3" draw:name="圖片 8" draw:style-name="gr1" draw:text-style-name="P1" svg:width="0.599cm" svg:height="0.599cm" svg:x="0.093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Arcee AI</text:p>
          </table:table-cell>
          <table:table-cell table:style-name="ce15" office:value-type="string" calcext:value-type="string">
            <text:p>Trinity-Mini</text:p>
          </table:table-cell>
          <table:table-cell table:style-name="ce19" office:value-type="string" calcext:value-type="string">
            <text:p>26B</text:p>
          </table:table-cell>
          <table:table-cell table:style-name="ce24" office:value-type="percentage" office:value="0.2605" calcext:value-type="percentage">
            <text:p>26.05%</text:p>
          </table:table-cell>
          <table:table-cell table:style-name="ce48" office:value-type="percentage" office:value="0.2492" calcext:value-type="percentage">
            <text:p>24.92%</text:p>
          </table:table-cell>
          <table:table-cell table:style-name="ce48" office:value-type="percentage" office:value="0.54" calcext:value-type="percentage">
            <text:p>54.00%</text:p>
          </table:table-cell>
          <table:table-cell table:style-name="ce51" office:value-type="date" office:date-value="2025-12-11" calcext:value-type="date">
            <text:p>2025/12/11</text:p>
          </table:table-cell>
          <table:table-cell table:style-name="ce54" table:formula="of:=IF(AND(MONTH([.I9])=12; YEAR([.I9])=2025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>
            <draw:frame table:end-cell-address="大.B10" table:end-x="0.692cm" table:end-y="0.731cm" draw:z-index="4" draw:name="圖片 9" draw:style-name="gr1" draw:text-style-name="P1" svg:width="0.599cm" svg:height="0.599cm" svg:x="0.093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Google</text:p>
          </table:table-cell>
          <table:table-cell table:style-name="ce15" office:value-type="string" calcext:value-type="string">
            <text:p>Gemini-2.5-Pro</text:p>
          </table:table-cell>
          <table:table-cell table:style-name="ce19" office:value-type="string" calcext:value-type="string">
            <text:p>&gt;1T</text:p>
          </table:table-cell>
          <table:table-cell table:style-name="ce27" office:value-type="percentage" office:value="0.9221" calcext:value-type="percentage">
            <text:p>92.21%</text:p>
          </table:table-cell>
          <table:table-cell table:style-name="ce48" office:value-type="percentage" office:value="0.885" calcext:value-type="percentage">
            <text:p>88.50%</text:p>
          </table:table-cell>
          <table:table-cell table:style-name="ce48" office:value-type="percentage" office:value="0.9" calcext:value-type="percentage">
            <text:p>90.00%</text:p>
          </table:table-cell>
          <table:table-cell table:style-name="ce51" office:value-type="date" office:date-value="2025-11-20" calcext:value-type="date">
            <text:p>2025/11/20</text:p>
          </table:table-cell>
          <table:table-cell table:style-name="ce54" table:formula="of:=IF(AND(MONTH([.I10])=12; YEAR([.I10])=2025); &quot;🆕&quot;; &quot;&quot;)">
            <text:p/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>
            <draw:frame table:end-cell-address="大.B11" table:end-x="0.705cm" table:end-y="0.731cm" draw:z-index="5" draw:name="圖片 10" draw:style-name="gr1" draw:text-style-name="P1" svg:width="0.599cm" svg:height="0.599cm" svg:x="0.106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Google</text:p>
          </table:table-cell>
          <table:table-cell table:style-name="ce15" office:value-type="string" calcext:value-type="string">
            <text:p>Gemini-3-Pro</text:p>
          </table:table-cell>
          <table:table-cell table:style-name="ce19" office:value-type="string" calcext:value-type="string">
            <text:p>&gt;3T</text:p>
          </table:table-cell>
          <table:table-cell table:style-name="ce28" office:value-type="percentage" office:value="0.9395" calcext:value-type="percentage">
            <text:p>93.95%</text:p>
          </table:table-cell>
          <table:table-cell table:style-name="ce48" office:value-type="percentage" office:value="0.8402" calcext:value-type="percentage">
            <text:p>84.02%</text:p>
          </table:table-cell>
          <table:table-cell table:style-name="ce48" office:value-type="percentage" office:value="0.88" calcext:value-type="percentage">
            <text:p>88.00%</text:p>
          </table:table-cell>
          <table:table-cell table:style-name="ce51" office:value-type="date" office:date-value="2025-11-28" calcext:value-type="date">
            <text:p>2025/11/28</text:p>
          </table:table-cell>
          <table:table-cell table:style-name="ce54" table:formula="of:=IF(AND(MONTH([.I11])=12; YEAR([.I11])=2025); &quot;🆕&quot;; &quot;&quot;)">
            <text:p/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>
            <draw:frame table:end-cell-address="大.B12" table:end-x="0.678cm" table:end-y="0.705cm" draw:z-index="6" draw:name="圖片 11" draw:style-name="gr1" draw:text-style-name="P1" svg:width="0.599cm" svg:height="0.599cm" svg:x="0.079cm" svg:y="0.106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Google</text:p>
          </table:table-cell>
          <table:table-cell table:style-name="ce15" office:value-type="string" calcext:value-type="string">
            <text:p>Gemini-3-Pro_low-thinking</text:p>
          </table:table-cell>
          <table:table-cell table:style-name="ce19" office:value-type="string" calcext:value-type="string">
            <text:p>&gt;3T</text:p>
          </table:table-cell>
          <table:table-cell table:style-name="ce29" office:value-type="percentage" office:value="0.8605" calcext:value-type="percentage">
            <text:p>86.05%</text:p>
          </table:table-cell>
          <table:table-cell table:style-name="ce48" office:value-type="percentage" office:value="0.8722" calcext:value-type="percentage">
            <text:p>87.22%</text:p>
          </table:table-cell>
          <table:table-cell table:style-name="ce48" office:value-type="percentage" office:value="0.9" calcext:value-type="percentage">
            <text:p>90.00%</text:p>
          </table:table-cell>
          <table:table-cell table:style-name="ce51" office:value-type="date" office:date-value="2025-12-01" calcext:value-type="date">
            <text:p>2025/12/1</text:p>
          </table:table-cell>
          <table:table-cell table:style-name="ce5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>
            <draw:frame table:end-cell-address="大.B13" table:end-x="0.692cm" table:end-y="0.731cm" draw:z-index="7" draw:name="圖片 12" draw:style-name="gr1" draw:text-style-name="P1" svg:width="0.599cm" svg:height="0.599cm" svg:x="0.093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Google</text:p>
          </table:table-cell>
          <table:table-cell table:style-name="ce15" office:value-type="string" calcext:value-type="string">
            <text:p>Gemini-2.5-Flash</text:p>
          </table:table-cell>
          <table:table-cell table:style-name="ce19" office:value-type="string" calcext:value-type="string">
            <text:p>&gt;30B</text:p>
          </table:table-cell>
          <table:table-cell table:style-name="ce30" office:value-type="percentage" office:value="0.8032" calcext:value-type="percentage">
            <text:p>80.32%</text:p>
          </table:table-cell>
          <table:table-cell table:style-name="ce48" office:value-type="percentage" office:value="0.8115" calcext:value-type="percentage">
            <text:p>81.15%</text:p>
          </table:table-cell>
          <table:table-cell table:style-name="ce48" office:value-type="percentage" office:value="0.92" calcext:value-type="percentage">
            <text:p>92.00%</text:p>
          </table:table-cell>
          <table:table-cell table:style-name="ce51" office:value-type="date" office:date-value="2025-09-04" calcext:value-type="date">
            <text:p>2025/9/4</text:p>
          </table:table-cell>
          <table:table-cell table:style-name="ce54" table:formula="of:=IF(AND(MONTH([.I13])=12; YEAR([.I13])=2025); &quot;🆕&quot;; &quot;&quot;)">
            <text:p/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>
            <draw:frame table:end-cell-address="大.B14" table:end-x="0.692cm" table:end-y="0.758cm" draw:z-index="8" draw:name="圖片 13" draw:style-name="gr1" draw:text-style-name="P1" svg:width="0.599cm" svg:height="0.599cm" svg:x="0.093cm" svg:y="0.15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Google</text:p>
          </table:table-cell>
          <table:table-cell table:style-name="ce15" office:value-type="string" calcext:value-type="string">
            <text:p>Gemini-2.5-Flash-Lite</text:p>
          </table:table-cell>
          <table:table-cell table:style-name="ce19" office:value-type="string" calcext:value-type="string">
            <text:p>&gt;20B</text:p>
          </table:table-cell>
          <table:table-cell table:style-name="ce31" office:value-type="percentage" office:value="0.7351" calcext:value-type="percentage">
            <text:p>73.51%</text:p>
          </table:table-cell>
          <table:table-cell table:style-name="ce48" office:value-type="percentage" office:value="0.7348" calcext:value-type="percentage">
            <text:p>73.48%</text:p>
          </table:table-cell>
          <table:table-cell table:style-name="ce48" office:value-type="percentage" office:value="0.86" calcext:value-type="percentage">
            <text:p>86.00%</text:p>
          </table:table-cell>
          <table:table-cell table:style-name="ce51" office:value-type="date" office:date-value="2025-11-19" calcext:value-type="date">
            <text:p>2025/11/19</text:p>
          </table:table-cell>
          <table:table-cell table:style-name="ce54" table:formula="of:=IF(AND(MONTH([.I14])=12; YEAR([.I14])=2025); &quot;🆕&quot;; &quot;&quot;)">
            <text:p/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>
            <draw:frame table:end-cell-address="大.B15" table:end-x="0.692cm" table:end-y="0.718cm" draw:z-index="9" draw:name="圖片 14" draw:style-name="gr1" draw:text-style-name="P1" svg:width="0.599cm" svg:height="0.599cm" svg:x="0.093cm" svg:y="0.11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IBM</text:p>
          </table:table-cell>
          <table:table-cell table:style-name="ce15" office:value-type="string" calcext:value-type="string">
            <text:p>granite-4.0-h-small</text:p>
          </table:table-cell>
          <table:table-cell table:style-name="ce19" office:value-type="string" calcext:value-type="string">
            <text:p>32.2B</text:p>
          </table:table-cell>
          <table:table-cell table:style-name="ce24" office:value-type="percentage" office:value="0.3892" calcext:value-type="percentage">
            <text:p>38.92%</text:p>
          </table:table-cell>
          <table:table-cell table:style-name="ce48" office:value-type="percentage" office:value="0.3962" calcext:value-type="percentage">
            <text:p>39.62%</text:p>
          </table:table-cell>
          <table:table-cell table:style-name="ce48" office:value-type="percentage" office:value="0.74" calcext:value-type="percentage">
            <text:p>74.00%</text:p>
          </table:table-cell>
          <table:table-cell table:style-name="ce51" office:value-type="date" office:date-value="2025-10-30" calcext:value-type="date">
            <text:p>2025/10/30</text:p>
          </table:table-cell>
          <table:table-cell table:style-name="ce54" table:formula="of:=IF(AND(MONTH([.I15])=12; YEAR([.I15])=2025); &quot;🆕&quot;; &quot;&quot;)">
            <text:p/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>
            <draw:frame table:end-cell-address="大.B16" table:end-x="0.665cm" table:end-y="0.705cm" draw:z-index="10" draw:name="圖片 15" draw:style-name="gr1" draw:text-style-name="P1" svg:width="0.599cm" svg:height="0.599cm" svg:x="0.066cm" svg:y="0.106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META</text:p>
          </table:table-cell>
          <table:table-cell table:style-name="ce15" office:value-type="string" calcext:value-type="string">
            <text:p>Llama-4-Maverick</text:p>
          </table:table-cell>
          <table:table-cell table:style-name="ce19" office:value-type="string" calcext:value-type="string">
            <text:p>400B</text:p>
          </table:table-cell>
          <table:table-cell table:style-name="ce32" office:value-type="percentage" office:value="0.733" calcext:value-type="percentage">
            <text:p>73.30%</text:p>
          </table:table-cell>
          <table:table-cell table:style-name="ce48" office:value-type="percentage" office:value="0.7796" calcext:value-type="percentage">
            <text:p>77.96%</text:p>
          </table:table-cell>
          <table:table-cell table:style-name="ce48" office:value-type="percentage" office:value="0.78" calcext:value-type="percentage">
            <text:p>78.00%</text:p>
          </table:table-cell>
          <table:table-cell table:style-name="ce51" office:value-type="date" office:date-value="2025-09-12" calcext:value-type="date">
            <text:p>2025/9/12</text:p>
          </table:table-cell>
          <table:table-cell table:style-name="ce54" table:formula="of:=IF(AND(MONTH([.I16])=12; YEAR([.I16])=2025); &quot;🆕&quot;; &quot;&quot;)">
            <text:p/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>
            <draw:frame table:end-cell-address="大.B17" table:end-x="0.692cm" table:end-y="0.718cm" draw:z-index="11" draw:name="圖片 16" draw:style-name="gr1" draw:text-style-name="P1" svg:width="0.599cm" svg:height="0.599cm" svg:x="0.093cm" svg:y="0.11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META</text:p>
          </table:table-cell>
          <table:table-cell table:style-name="ce15" office:value-type="string" calcext:value-type="string">
            <text:p>Llama-3.1-70B</text:p>
          </table:table-cell>
          <table:table-cell table:style-name="ce19" office:value-type="string" calcext:value-type="string">
            <text:p>70B</text:p>
          </table:table-cell>
          <table:table-cell table:style-name="ce33" office:value-type="percentage" office:value="0.5968" calcext:value-type="percentage">
            <text:p>59.68%</text:p>
          </table:table-cell>
          <table:table-cell table:style-name="ce48" office:value-type="percentage" office:value="0.4665" calcext:value-type="percentage">
            <text:p>46.65%</text:p>
          </table:table-cell>
          <table:table-cell table:style-name="ce48" office:value-type="percentage" office:value="0.86" calcext:value-type="percentage">
            <text:p>86.00%</text:p>
          </table:table-cell>
          <table:table-cell table:style-name="ce51" office:value-type="date" office:date-value="2025-09-03" calcext:value-type="date">
            <text:p>2025/9/3</text:p>
          </table:table-cell>
          <table:table-cell table:style-name="ce54" table:formula="of:=IF(AND(MONTH([.I17])=12; YEAR([.I17])=2025); &quot;🆕&quot;; &quot;&quot;)">
            <text:p/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>
            <draw:frame table:end-cell-address="大.B18" table:end-x="0.692cm" table:end-y="0.718cm" draw:z-index="12" draw:name="圖片 17" draw:style-name="gr1" draw:text-style-name="P1" svg:width="0.599cm" svg:height="0.599cm" svg:x="0.093cm" svg:y="0.11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META</text:p>
          </table:table-cell>
          <table:table-cell table:style-name="ce15" office:value-type="string" calcext:value-type="string">
            <text:p>Llama-4-Scout</text:p>
          </table:table-cell>
          <table:table-cell table:style-name="ce19" office:value-type="string" calcext:value-type="string">
            <text:p>109B</text:p>
          </table:table-cell>
          <table:table-cell table:style-name="ce24" office:value-type="percentage" office:value="0.3168" calcext:value-type="percentage">
            <text:p>31.68%</text:p>
          </table:table-cell>
          <table:table-cell table:style-name="ce48" office:value-type="percentage" office:value="0.1661" calcext:value-type="percentage">
            <text:p>16.61%</text:p>
          </table:table-cell>
          <table:table-cell table:style-name="ce48" office:value-type="percentage" office:value="0.64" calcext:value-type="percentage">
            <text:p>64.00%</text:p>
          </table:table-cell>
          <table:table-cell table:style-name="ce51" office:value-type="date" office:date-value="2025-09-04" calcext:value-type="date">
            <text:p>2025/9/4</text:p>
          </table:table-cell>
          <table:table-cell table:style-name="ce54" table:formula="of:=IF(AND(MONTH([.I18])=12; YEAR([.I18])=2025); &quot;🆕&quot;; &quot;&quot;)">
            <text:p/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>
            <draw:frame table:end-cell-address="大.B19" table:end-x="0.692cm" table:end-y="0.731cm" draw:z-index="13" draw:name="圖片 18" draw:style-name="gr1" draw:text-style-name="P1" svg:width="0.599cm" svg:height="0.599cm" svg:x="0.093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Microsoft</text:p>
          </table:table-cell>
          <table:table-cell table:style-name="ce15" office:value-type="string" calcext:value-type="string">
            <text:p>phi-4</text:p>
          </table:table-cell>
          <table:table-cell table:style-name="ce19" office:value-type="string" calcext:value-type="string">
            <text:p>15B</text:p>
          </table:table-cell>
          <table:table-cell table:style-name="ce24" office:value-type="percentage" office:value="0.3903" calcext:value-type="percentage">
            <text:p>39.03%</text:p>
          </table:table-cell>
          <table:table-cell table:style-name="ce48" office:value-type="percentage" office:value="0.2396" calcext:value-type="percentage">
            <text:p>23.96%</text:p>
          </table:table-cell>
          <table:table-cell table:style-name="ce48" office:value-type="percentage" office:value="0.64" calcext:value-type="percentage">
            <text:p>64.00%</text:p>
          </table:table-cell>
          <table:table-cell table:style-name="ce51" office:value-type="date" office:date-value="2025-11-12" calcext:value-type="date">
            <text:p>2025/11/12</text:p>
          </table:table-cell>
          <table:table-cell table:style-name="ce54" table:formula="of:=IF(AND(MONTH([.I19])=12; YEAR([.I19])=2025); &quot;🆕&quot;; &quot;&quot;)">
            <text:p/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>
            <draw:frame table:end-cell-address="大.B20" table:end-x="0.678cm" table:end-y="0.745cm" draw:z-index="14" draw:name="圖片 19" draw:style-name="gr1" draw:text-style-name="P1" svg:width="0.599cm" svg:height="0.599cm" svg:x="0.079cm" svg:y="0.146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NVIDIA</text:p>
          </table:table-cell>
          <table:table-cell table:style-name="ce15" office:value-type="string" calcext:value-type="string">
            <text:p>Nemotron-3-Nano-30B-A3B</text:p>
          </table:table-cell>
          <table:table-cell table:style-name="ce19" office:value-type="string" calcext:value-type="string">
            <text:p>32B</text:p>
          </table:table-cell>
          <table:table-cell table:style-name="ce24" office:value-type="percentage" office:value="0.4962" calcext:value-type="percentage">
            <text:p>49.62%</text:p>
          </table:table-cell>
          <table:table-cell table:style-name="ce48" office:value-type="percentage" office:value="0.5016" calcext:value-type="percentage">
            <text:p>50.16%</text:p>
          </table:table-cell>
          <table:table-cell table:style-name="ce48" office:value-type="percentage" office:value="0.66" calcext:value-type="percentage">
            <text:p>66.00%</text:p>
          </table:table-cell>
          <table:table-cell table:style-name="ce51" office:value-type="date" office:date-value="2025-12-22" calcext:value-type="date">
            <text:p>2025/12/22</text:p>
          </table:table-cell>
          <table:table-cell table:style-name="ce54" table:formula="of:=IF(AND(MONTH([.I20])=12; YEAR([.I20])=2025); &quot;🆕&quot;; &quot;&quot;)" office:value-type="string" office:string-value="🆕" calcext:value-type="string">
            <text:p>🆕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>
            <draw:frame table:end-cell-address="大.B21" table:end-x="0.692cm" table:end-y="0.745cm" draw:z-index="15" draw:name="圖片 20" draw:style-name="gr1" draw:text-style-name="P1" svg:width="0.599cm" svg:height="0.599cm" svg:x="0.093cm" svg:y="0.146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5</text:p>
          </table:table-cell>
          <table:table-cell table:style-name="ce19" office:value-type="string" calcext:value-type="string">
            <text:p>&gt;2T</text:p>
          </table:table-cell>
          <table:table-cell table:style-name="ce27" office:value-type="percentage" office:value="0.92" calcext:value-type="percentage">
            <text:p>92.00%</text:p>
          </table:table-cell>
          <table:table-cell table:style-name="ce48" office:value-type="percentage" office:value="0.8658" calcext:value-type="percentage">
            <text:p>86.58%</text:p>
          </table:table-cell>
          <table:table-cell table:style-name="ce48" office:value-type="percentage" office:value="0.88" calcext:value-type="percentage">
            <text:p>88.00%</text:p>
          </table:table-cell>
          <table:table-cell table:style-name="ce51" office:value-type="date" office:date-value="2025-09-04" calcext:value-type="date">
            <text:p>2025/9/4</text:p>
          </table:table-cell>
          <table:table-cell table:style-name="ce54" table:formula="of:=IF(AND(MONTH([.I21])=12; YEAR([.I21])=2025); &quot;🆕&quot;; &quot;&quot;)">
            <text:p/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>
            <draw:frame table:end-cell-address="大.B22" table:end-x="0.705cm" table:end-y="0.758cm" draw:z-index="16" draw:name="圖片 21" draw:style-name="gr1" draw:text-style-name="P1" svg:width="0.599cm" svg:height="0.599cm" svg:x="0.106cm" svg:y="0.15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4.1</text:p>
          </table:table-cell>
          <table:table-cell table:style-name="ce19" office:value-type="string" calcext:value-type="string">
            <text:p>&gt;1T</text:p>
          </table:table-cell>
          <table:table-cell table:style-name="ce34" office:value-type="percentage" office:value="0.7633" calcext:value-type="percentage">
            <text:p>76.33%</text:p>
          </table:table-cell>
          <table:table-cell table:style-name="ce48" office:value-type="percentage" office:value="0.8019" calcext:value-type="percentage">
            <text:p>80.19%</text:p>
          </table:table-cell>
          <table:table-cell table:style-name="ce48" office:value-type="percentage" office:value="0.88" calcext:value-type="percentage">
            <text:p>88.00%</text:p>
          </table:table-cell>
          <table:table-cell table:style-name="ce51" office:value-type="date" office:date-value="2025-09-03" calcext:value-type="date">
            <text:p>2025/9/3</text:p>
          </table:table-cell>
          <table:table-cell table:style-name="ce54" table:formula="of:=IF(AND(MONTH([.I22])=12; YEAR([.I22])=2025); &quot;🆕&quot;; &quot;&quot;)">
            <text:p/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>
            <draw:frame table:end-cell-address="大.B23" table:end-x="0.718cm" table:end-y="0.731cm" draw:z-index="17" draw:name="圖片 22" draw:style-name="gr1" draw:text-style-name="P1" svg:width="0.599cm" svg:height="0.599cm" svg:x="0.119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4o</text:p>
          </table:table-cell>
          <table:table-cell table:style-name="ce19" office:value-type="string" calcext:value-type="string">
            <text:p>200B</text:p>
          </table:table-cell>
          <table:table-cell table:style-name="ce35" office:value-type="percentage" office:value="0.7676" calcext:value-type="percentage">
            <text:p>76.76%</text:p>
          </table:table-cell>
          <table:table-cell table:style-name="ce48" office:value-type="percentage" office:value="0.7987" calcext:value-type="percentage">
            <text:p>79.87%</text:p>
          </table:table-cell>
          <table:table-cell table:style-name="ce48" office:value-type="percentage" office:value="0.86" calcext:value-type="percentage">
            <text:p>86.00%</text:p>
          </table:table-cell>
          <table:table-cell table:style-name="ce51" office:value-type="date" office:date-value="2025-09-04" calcext:value-type="date">
            <text:p>2025/9/4</text:p>
          </table:table-cell>
          <table:table-cell table:style-name="ce54" table:formula="of:=IF(AND(MONTH([.I23])=12; YEAR([.I23])=2025); &quot;🆕&quot;; &quot;&quot;)">
            <text:p/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>
            <draw:frame table:end-cell-address="大.B24" table:end-x="0.705cm" table:end-y="0.731cm" draw:z-index="18" draw:name="圖片 23" draw:style-name="gr1" draw:text-style-name="P1" svg:width="0.599cm" svg:height="0.599cm" svg:x="0.106cm" svg:y="0.132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5-mini</text:p>
          </table:table-cell>
          <table:table-cell table:style-name="ce19" office:value-type="string" calcext:value-type="string">
            <text:p>&gt;80B</text:p>
          </table:table-cell>
          <table:table-cell table:style-name="ce34" office:value-type="percentage" office:value="0.7622" calcext:value-type="percentage">
            <text:p>76.22%</text:p>
          </table:table-cell>
          <table:table-cell table:style-name="ce48" office:value-type="percentage" office:value="0.7827" calcext:value-type="percentage">
            <text:p>78.27%</text:p>
          </table:table-cell>
          <table:table-cell table:style-name="ce48" office:value-type="percentage" office:value="0.84" calcext:value-type="percentage">
            <text:p>84.00%</text:p>
          </table:table-cell>
          <table:table-cell table:style-name="ce51" office:value-type="date" office:date-value="2025-11-18" calcext:value-type="date">
            <text:p>2025/11/18</text:p>
          </table:table-cell>
          <table:table-cell table:style-name="ce54" table:formula="of:=IF(AND(MONTH([.I24])=12; YEAR([.I24])=2025); &quot;🆕&quot;; &quot;&quot;)">
            <text:p/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>
            <draw:frame table:end-cell-address="大.B25" table:end-x="0.705cm" table:end-y="0.745cm" draw:z-index="19" draw:name="圖片 24" draw:style-name="gr1" draw:text-style-name="P1" svg:width="0.599cm" svg:height="0.599cm" svg:x="0.106cm" svg:y="0.146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4 Turbo</text:p>
          </table:table-cell>
          <table:table-cell table:style-name="ce19" office:value-type="string" calcext:value-type="string">
            <text:p>100B</text:p>
          </table:table-cell>
          <table:table-cell table:style-name="ce36" office:value-type="percentage" office:value="0.6984" calcext:value-type="percentage">
            <text:p>69.84%</text:p>
          </table:table-cell>
          <table:table-cell table:style-name="ce48" office:value-type="percentage" office:value="0.6645" calcext:value-type="percentage">
            <text:p>66.45%</text:p>
          </table:table-cell>
          <table:table-cell table:style-name="ce48" office:value-type="percentage" office:value="0.86" calcext:value-type="percentage">
            <text:p>86.00%</text:p>
          </table:table-cell>
          <table:table-cell table:style-name="ce51" office:value-type="date" office:date-value="2025-09-04" calcext:value-type="date">
            <text:p>2025/9/4</text:p>
          </table:table-cell>
          <table:table-cell table:style-name="ce54" table:formula="of:=IF(AND(MONTH([.I25])=12; YEAR([.I25])=2025); &quot;🆕&quot;; &quot;&quot;)">
            <text:p/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>
            <draw:frame table:end-cell-address="大.B26" table:end-x="0.692cm" table:end-y="0.758cm" draw:z-index="20" draw:name="圖片 25" draw:style-name="gr1" draw:text-style-name="P1" svg:width="0.599cm" svg:height="0.599cm" svg:x="0.093cm" svg:y="0.15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4.1-mini</text:p>
          </table:table-cell>
          <table:table-cell table:style-name="ce19" office:value-type="string" calcext:value-type="string">
            <text:p>&gt;30B</text:p>
          </table:table-cell>
          <table:table-cell table:style-name="ce23" office:value-type="percentage" office:value="0.6562" calcext:value-type="percentage">
            <text:p>65.62%</text:p>
          </table:table-cell>
          <table:table-cell table:style-name="ce48" office:value-type="percentage" office:value="0.7125" calcext:value-type="percentage">
            <text:p>71.25%</text:p>
          </table:table-cell>
          <table:table-cell table:style-name="ce48" office:value-type="percentage" office:value="0.8" calcext:value-type="percentage">
            <text:p>80.00%</text:p>
          </table:table-cell>
          <table:table-cell table:style-name="ce51" office:value-type="date" office:date-value="2025-11-18" calcext:value-type="date">
            <text:p>2025/11/18</text:p>
          </table:table-cell>
          <table:table-cell table:style-name="ce54" table:formula="of:=IF(AND(MONTH([.I26])=12; YEAR([.I26])=2025); &quot;🆕&quot;; &quot;&quot;)">
            <text:p/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>
            <draw:frame table:end-cell-address="大.B27" table:end-x="0.692cm" table:end-y="0.745cm" draw:z-index="21" draw:name="圖片 26" draw:style-name="gr1" draw:text-style-name="P1" svg:width="0.599cm" svg:height="0.599cm" svg:x="0.093cm" svg:y="0.146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oss-20b</text:p>
          </table:table-cell>
          <table:table-cell table:style-name="ce19" office:value-type="string" calcext:value-type="string">
            <text:p>20.9B</text:p>
          </table:table-cell>
          <table:table-cell table:style-name="ce37" office:value-type="percentage" office:value="0.5124" calcext:value-type="percentage">
            <text:p>51.24%</text:p>
          </table:table-cell>
          <table:table-cell table:style-name="ce48" office:value-type="percentage" office:value="0.5463" calcext:value-type="percentage">
            <text:p>54.63%</text:p>
          </table:table-cell>
          <table:table-cell table:style-name="ce48" office:value-type="percentage" office:value="0.8" calcext:value-type="percentage">
            <text:p>80.00%</text:p>
          </table:table-cell>
          <table:table-cell table:style-name="ce51" office:value-type="date" office:date-value="2025-09-03" calcext:value-type="date">
            <text:p>2025/9/3</text:p>
          </table:table-cell>
          <table:table-cell table:style-name="ce54" table:formula="of:=IF(AND(MONTH([.I27])=12; YEAR([.I27])=2025); &quot;🆕&quot;; &quot;&quot;)">
            <text:p/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>
            <draw:frame table:end-cell-address="大.B28" table:end-x="0.665cm" table:end-y="0.678cm" draw:z-index="22" draw:name="圖片 27" draw:style-name="gr1" draw:text-style-name="P1" svg:width="0.599cm" svg:height="0.599cm" svg:x="0.066cm" svg:y="0.07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OpenAI</text:p>
          </table:table-cell>
          <table:table-cell table:style-name="ce15" office:value-type="string" calcext:value-type="string">
            <text:p>gpt-oss-120b</text:p>
          </table:table-cell>
          <table:table-cell table:style-name="ce19" office:value-type="string" calcext:value-type="string">
            <text:p>117B</text:p>
          </table:table-cell>
          <table:table-cell table:style-name="ce38" office:value-type="percentage" office:value="0.693" calcext:value-type="percentage">
            <text:p>69.30%</text:p>
          </table:table-cell>
          <table:table-cell table:style-name="ce48" office:value-type="percentage" office:value="0.5655" calcext:value-type="percentage">
            <text:p>56.55%</text:p>
          </table:table-cell>
          <table:table-cell table:style-name="ce48" office:value-type="percentage" office:value="0.56" calcext:value-type="percentage">
            <text:p>56.00%</text:p>
          </table:table-cell>
          <table:table-cell table:style-name="ce51" office:value-type="date" office:date-value="2025-09-04" calcext:value-type="date">
            <text:p>2025/9/4</text:p>
          </table:table-cell>
          <table:table-cell table:style-name="ce54" table:formula="of:=IF(AND(MONTH([.I28])=12; YEAR([.I28])=2025); &quot;🆕&quot;; &quot;&quot;)">
            <text:p/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>
            <draw:frame table:end-cell-address="大.B29" table:end-x="0.678cm" table:end-y="0.692cm" draw:z-index="23" draw:name="圖片 28" draw:style-name="gr1" draw:text-style-name="P1" svg:width="0.599cm" svg:height="0.599cm" svg:x="0.079cm" svg:y="0.093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xAI</text:p>
          </table:table-cell>
          <table:table-cell table:style-name="ce15" office:value-type="string" calcext:value-type="string">
            <text:p>Grok-3-mini</text:p>
          </table:table-cell>
          <table:table-cell table:style-name="ce19" office:value-type="string" calcext:value-type="string">
            <text:p>&gt;20B</text:p>
          </table:table-cell>
          <table:table-cell table:style-name="ce39" office:value-type="percentage" office:value="0.7146" calcext:value-type="percentage">
            <text:p>71.46%</text:p>
          </table:table-cell>
          <table:table-cell table:style-name="ce48" office:value-type="percentage" office:value="0.5783" calcext:value-type="percentage">
            <text:p>57.83%</text:p>
          </table:table-cell>
          <table:table-cell table:style-name="ce48" office:value-type="percentage" office:value="0.92" calcext:value-type="percentage">
            <text:p>92.00%</text:p>
          </table:table-cell>
          <table:table-cell table:style-name="ce51" office:value-type="date" office:date-value="2025-11-19" calcext:value-type="date">
            <text:p>2025/11/19</text:p>
          </table:table-cell>
          <table:table-cell table:style-name="ce54" table:formula="of:=IF(AND(MONTH([.I29])=12; YEAR([.I29])=2025); &quot;🆕&quot;; &quot;&quot;)">
            <text:p/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>
            <draw:frame table:end-cell-address="大.B30" table:end-x="0.678cm" table:end-y="0.718cm" draw:z-index="24" draw:name="圖片 29" draw:style-name="gr1" draw:text-style-name="P1" svg:width="0.599cm" svg:height="0.599cm" svg:x="0.079cm" svg:y="0.119cm">
              <draw:image xlink:href="Pictures/100000010000003400000034FDCFB41C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xAI</text:p>
          </table:table-cell>
          <table:table-cell table:style-name="ce15" office:value-type="string" calcext:value-type="string">
            <text:p>Grok-3</text:p>
          </table:table-cell>
          <table:table-cell table:style-name="ce19" office:value-type="string" calcext:value-type="string">
            <text:p>&gt;300B</text:p>
          </table:table-cell>
          <table:table-cell table:style-name="ce32" office:value-type="percentage" office:value="0.7308" calcext:value-type="percentage">
            <text:p>73.08%</text:p>
          </table:table-cell>
          <table:table-cell table:style-name="ce48" office:value-type="percentage" office:value="0.5815" calcext:value-type="percentage">
            <text:p>58.15%</text:p>
          </table:table-cell>
          <table:table-cell table:style-name="ce48" office:value-type="percentage" office:value="0.86" calcext:value-type="percentage">
            <text:p>86.00%</text:p>
          </table:table-cell>
          <table:table-cell table:style-name="ce51" office:value-type="date" office:date-value="2025-11-19" calcext:value-type="date">
            <text:p>2025/11/19</text:p>
          </table:table-cell>
          <table:table-cell table:style-name="ce54" table:formula="of:=IF(AND(MONTH([.I30])=12; YEAR([.I30])=2025); &quot;🆕&quot;; &quot;&quot;)">
            <text:p/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>
            <draw:frame draw:z-index="29" draw:name="圖片 30" draw:style-name="gr1" draw:text-style-name="P1" svg:width="0.597cm" svg:height="0.6cm" svg:x="0.079cm" svg:y="0.079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DeepSeek</text:p>
          </table:table-cell>
          <table:table-cell table:style-name="ce16" office:value-type="string" calcext:value-type="string">
            <text:p>Deepseek-Reasoner</text:p>
          </table:table-cell>
          <table:table-cell table:style-name="ce20" office:value-type="string" calcext:value-type="string">
            <text:p>685B</text:p>
          </table:table-cell>
          <table:table-cell table:style-name="ce26" office:value-type="percentage" office:value="0.8378" calcext:value-type="percentage">
            <text:p>83.78%</text:p>
          </table:table-cell>
          <table:table-cell table:style-name="ce49" office:value-type="percentage" office:value="0.6198" calcext:value-type="percentage">
            <text:p>61.98%</text:p>
          </table:table-cell>
          <table:table-cell table:style-name="ce49" office:value-type="percentage" office:value="0.5" calcext:value-type="percentage">
            <text:p>50.00%</text:p>
          </table:table-cell>
          <table:table-cell table:style-name="ce52" office:value-type="date" office:date-value="2025-11-21" calcext:value-type="date">
            <text:p>2025/11/21</text:p>
          </table:table-cell>
          <table:table-cell table:style-name="ce54" table:formula="of:=IF(AND(MONTH([.I31])=12; YEAR([.I31])=2025); &quot;🆕&quot;; &quot;&quot;)">
            <text:p/>
          </table:table-cell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>
            <draw:frame draw:z-index="30" draw:name="圖片 31" draw:style-name="gr1" draw:text-style-name="P1" svg:width="0.597cm" svg:height="0.6cm" svg:x="0.079cm" svg:y="0.053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DeepSeek</text:p>
          </table:table-cell>
          <table:table-cell table:style-name="ce16" office:value-type="string" calcext:value-type="string">
            <text:p>DeepSeek-R1</text:p>
          </table:table-cell>
          <table:table-cell table:style-name="ce20" office:value-type="string" calcext:value-type="string">
            <text:p>671B</text:p>
          </table:table-cell>
          <table:table-cell table:style-name="ce34" office:value-type="percentage" office:value="0.7638" calcext:value-type="percentage">
            <text:p>76.38%</text:p>
          </table:table-cell>
          <table:table-cell table:style-name="ce49" office:value-type="percentage" office:value="0.5882" calcext:value-type="percentage">
            <text:p>58.82%</text:p>
          </table:table-cell>
          <table:table-cell table:style-name="ce49" office:value-type="percentage" office:value="0.58" calcext:value-type="percentage">
            <text:p>58.00%</text:p>
          </table:table-cell>
          <table:table-cell table:style-name="ce52" office:value-type="date" office:date-value="2025-03-28" calcext:value-type="date">
            <text:p>2025/3/28</text:p>
          </table:table-cell>
          <table:table-cell table:style-name="ce54" table:formula="of:=IF(AND(MONTH([.I32])=12; YEAR([.I32])=2025); &quot;🆕&quot;; &quot;&quot;)">
            <text:p/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>
            <draw:frame draw:z-index="31" draw:name="圖片 32" draw:style-name="gr1" draw:text-style-name="P1" svg:width="0.597cm" svg:height="0.6cm" svg:x="0.093cm" svg:y="0.132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DeepSeek</text:p>
          </table:table-cell>
          <table:table-cell table:style-name="ce16" office:value-type="string" calcext:value-type="string">
            <text:p>DeepSeek-V3.2-Exp</text:p>
          </table:table-cell>
          <table:table-cell table:style-name="ce20" office:value-type="string" calcext:value-type="string">
            <text:p>685B</text:p>
          </table:table-cell>
          <table:table-cell table:style-name="ce34" office:value-type="percentage" office:value="0.7644" calcext:value-type="percentage">
            <text:p>76.44%</text:p>
          </table:table-cell>
          <table:table-cell table:style-name="ce49" office:value-type="percentage" office:value="0.5974" calcext:value-type="percentage">
            <text:p>59.74%</text:p>
          </table:table-cell>
          <table:table-cell table:style-name="ce49" office:value-type="percentage" office:value="0.54" calcext:value-type="percentage">
            <text:p>54.00%</text:p>
          </table:table-cell>
          <table:table-cell table:style-name="ce52" office:value-type="date" office:date-value="2025-10-02" calcext:value-type="date">
            <text:p>2025/10/2</text:p>
          </table:table-cell>
          <table:table-cell table:style-name="ce54" table:formula="of:=IF(AND(MONTH([.I33])=12; YEAR([.I33])=2025); &quot;🆕&quot;; &quot;&quot;)">
            <text:p/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>
            <draw:frame draw:z-index="32" draw:name="圖片 33" draw:style-name="gr1" draw:text-style-name="P1" svg:width="0.597cm" svg:height="0.6cm" svg:x="0.079cm" svg:y="0.093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DeepSeek</text:p>
          </table:table-cell>
          <table:table-cell table:style-name="ce16" office:value-type="string" calcext:value-type="string">
            <text:p>DeepSeek-V3.1</text:p>
          </table:table-cell>
          <table:table-cell table:style-name="ce20" office:value-type="string" calcext:value-type="string">
            <text:p>685B</text:p>
          </table:table-cell>
          <table:table-cell table:style-name="ce40" office:value-type="percentage" office:value="0.7492" calcext:value-type="percentage">
            <text:p>74.92%</text:p>
          </table:table-cell>
          <table:table-cell table:style-name="ce49" office:value-type="percentage" office:value="0.5815" calcext:value-type="percentage">
            <text:p>58.15%</text:p>
          </table:table-cell>
          <table:table-cell table:style-name="ce49" office:value-type="percentage" office:value="0.52" calcext:value-type="percentage">
            <text:p>52.00%</text:p>
          </table:table-cell>
          <table:table-cell table:style-name="ce52" office:value-type="date" office:date-value="2025-09-15" calcext:value-type="date">
            <text:p>2025/9/15</text:p>
          </table:table-cell>
          <table:table-cell table:style-name="ce54" table:formula="of:=IF(AND(MONTH([.I34])=12; YEAR([.I34])=2025); &quot;🆕&quot;; &quot;&quot;)">
            <text:p/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>
            <draw:frame draw:z-index="33" draw:name="圖片 34" draw:style-name="gr1" draw:text-style-name="P1" svg:width="0.597cm" svg:height="0.6cm" svg:x="0.106cm" svg:y="0.146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OpenGVLab</text:p>
          </table:table-cell>
          <table:table-cell table:style-name="ce16" office:value-type="string" calcext:value-type="string">
            <text:p>InternVL3.5-30B-A3B </text:p>
          </table:table-cell>
          <table:table-cell table:style-name="ce20" office:value-type="string" calcext:value-type="string">
            <text:p>30.8B</text:p>
          </table:table-cell>
          <table:table-cell table:style-name="ce41" office:value-type="percentage" office:value="0.7092" calcext:value-type="percentage">
            <text:p>70.92%</text:p>
          </table:table-cell>
          <table:table-cell table:style-name="ce49" office:value-type="percentage" office:value="0.7124" calcext:value-type="percentage">
            <text:p>71.24%</text:p>
          </table:table-cell>
          <table:table-cell table:style-name="ce49" office:value-type="percentage" office:value="0.74" calcext:value-type="percentage">
            <text:p>74.00%</text:p>
          </table:table-cell>
          <table:table-cell table:style-name="ce52" office:value-type="date" office:date-value="2025-09-03" calcext:value-type="date">
            <text:p>2025/9/3</text:p>
          </table:table-cell>
          <table:table-cell table:style-name="ce54" table:formula="of:=IF(AND(MONTH([.I35])=12; YEAR([.I35])=2025); &quot;🆕&quot;; &quot;&quot;)">
            <text:p/>
          </table:table-cell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>
            <draw:frame draw:z-index="34" draw:name="圖片 35" draw:style-name="gr1" draw:text-style-name="P1" svg:width="0.597cm" svg:height="0.6cm" svg:x="0.093cm" svg:y="0.132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RWKV</text:p>
          </table:table-cell>
          <table:table-cell table:style-name="ce16" office:value-type="string" calcext:value-type="string">
            <text:p>RWKV-v6-Finch-14B</text:p>
          </table:table-cell>
          <table:table-cell table:style-name="ce20" office:value-type="string" calcext:value-type="string">
            <text:p>14.1B</text:p>
          </table:table-cell>
          <table:table-cell table:style-name="ce24" office:value-type="percentage" office:value="0.2908" calcext:value-type="percentage">
            <text:p>29.08%</text:p>
          </table:table-cell>
          <table:table-cell table:style-name="ce49" office:value-type="percentage" office:value="0.2236" calcext:value-type="percentage">
            <text:p>22.36%</text:p>
          </table:table-cell>
          <table:table-cell table:style-name="ce49" office:value-type="percentage" office:value="0.74" calcext:value-type="percentage">
            <text:p>74.00%</text:p>
          </table:table-cell>
          <table:table-cell table:style-name="ce52" office:value-type="date" office:date-value="2025-09-03" calcext:value-type="date">
            <text:p>2025/9/3</text:p>
          </table:table-cell>
          <table:table-cell table:style-name="ce54" table:formula="of:=IF(AND(MONTH([.I36])=12; YEAR([.I36])=2025); &quot;🆕&quot;; &quot;&quot;)">
            <text:p/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>
            <draw:frame draw:z-index="35" draw:name="圖片 36" draw:style-name="gr1" draw:text-style-name="P1" svg:width="0.597cm" svg:height="0.6cm" svg:x="0.093cm" svg:y="0.093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THUDM</text:p>
          </table:table-cell>
          <table:table-cell table:style-name="ce16" office:value-type="string" calcext:value-type="string">
            <text:p>GLM-4-32B-0414</text:p>
          </table:table-cell>
          <table:table-cell table:style-name="ce20" office:value-type="string" calcext:value-type="string">
            <text:p>32B</text:p>
          </table:table-cell>
          <table:table-cell table:style-name="ce42" office:value-type="percentage" office:value="0.5254" calcext:value-type="percentage">
            <text:p>52.54%</text:p>
          </table:table-cell>
          <table:table-cell table:style-name="ce49" office:value-type="percentage" office:value="0.3514" calcext:value-type="percentage">
            <text:p>35.14%</text:p>
          </table:table-cell>
          <table:table-cell table:style-name="ce49" office:value-type="percentage" office:value="0.8" calcext:value-type="percentage">
            <text:p>80.00%</text:p>
          </table:table-cell>
          <table:table-cell table:style-name="ce52" office:value-type="date" office:date-value="2025-09-03" calcext:value-type="date">
            <text:p>2025/9/3</text:p>
          </table:table-cell>
          <table:table-cell table:style-name="ce54" table:formula="of:=IF(AND(MONTH([.I37])=12; YEAR([.I37])=2025); &quot;🆕&quot;; &quot;&quot;)">
            <text:p/>
          </table:table-cell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>
            <draw:frame draw:z-index="36" draw:name="圖片 37" draw:style-name="gr1" draw:text-style-name="P1" svg:width="0.597cm" svg:height="0.6cm" svg:x="0.106cm" svg:y="0.079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百川智能</text:p>
          </table:table-cell>
          <table:table-cell table:style-name="ce16" office:value-type="string" calcext:value-type="string">
            <text:p>Baichuan-M2-32B</text:p>
          </table:table-cell>
          <table:table-cell table:style-name="ce20" office:value-type="string" calcext:value-type="string">
            <text:p>32.8B</text:p>
          </table:table-cell>
          <table:table-cell table:style-name="ce24" office:value-type="percentage" office:value="0.2032" calcext:value-type="percentage">
            <text:p>20.32%</text:p>
          </table:table-cell>
          <table:table-cell table:style-name="ce49" office:value-type="percentage" office:value="0.2013" calcext:value-type="percentage">
            <text:p>20.13%</text:p>
          </table:table-cell>
          <table:table-cell table:style-name="ce49" office:value-type="percentage" office:value="0.06" calcext:value-type="percentage">
            <text:p>6.00%</text:p>
          </table:table-cell>
          <table:table-cell table:style-name="ce52" office:value-type="date" office:date-value="2025-09-03" calcext:value-type="date">
            <text:p>2025/9/3</text:p>
          </table:table-cell>
          <table:table-cell table:style-name="ce54" table:formula="of:=IF(AND(MONTH([.I38])=12; YEAR([.I38])=2025); &quot;🆕&quot;; &quot;&quot;)">
            <text:p/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>
            <draw:frame draw:z-index="37" draw:name="圖片 38" draw:style-name="gr1" draw:text-style-name="P1" svg:width="0.597cm" svg:height="0.6cm" svg:x="0.119cm" svg:y="0.066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百度</text:p>
          </table:table-cell>
          <table:table-cell table:style-name="ce16" office:value-type="string" calcext:value-type="string">
            <text:p>ERNIE-4.5-21B-A3B-Thinking</text:p>
          </table:table-cell>
          <table:table-cell table:style-name="ce20" office:value-type="string" calcext:value-type="string">
            <text:p>21.8B</text:p>
          </table:table-cell>
          <table:table-cell table:style-name="ce43" office:value-type="percentage" office:value="0.5676" calcext:value-type="percentage">
            <text:p>56.76%</text:p>
          </table:table-cell>
          <table:table-cell table:style-name="ce49" office:value-type="percentage" office:value="0.4377" calcext:value-type="percentage">
            <text:p>43.77%</text:p>
          </table:table-cell>
          <table:table-cell table:style-name="ce49" office:value-type="percentage" office:value="0.52" calcext:value-type="percentage">
            <text:p>52.00%</text:p>
          </table:table-cell>
          <table:table-cell table:style-name="ce52" office:value-type="date" office:date-value="2025-09-19" calcext:value-type="date">
            <text:p>2025/9/19</text:p>
          </table:table-cell>
          <table:table-cell table:style-name="ce54" table:formula="of:=IF(AND(MONTH([.I39])=12; YEAR([.I39])=2025); &quot;🆕&quot;; &quot;&quot;)">
            <text:p/>
          </table:table-cell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>
            <draw:frame draw:z-index="38" draw:name="圖片 39" draw:style-name="gr1" draw:text-style-name="P1" svg:width="0.597cm" svg:height="0.6cm" svg:x="0.119cm" svg:y="0.119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阿里巴巴</text:p>
          </table:table-cell>
          <table:table-cell table:style-name="ce16" office:value-type="string" calcext:value-type="string">
            <text:p>Qwen3-30B-A3B-Instruct-2507</text:p>
          </table:table-cell>
          <table:table-cell table:style-name="ce20" office:value-type="string" calcext:value-type="string">
            <text:p>30.5B</text:p>
          </table:table-cell>
          <table:table-cell table:style-name="ce39" office:value-type="percentage" office:value="0.7157" calcext:value-type="percentage">
            <text:p>71.57%</text:p>
          </table:table-cell>
          <table:table-cell table:style-name="ce49" office:value-type="percentage" office:value="0.5367" calcext:value-type="percentage">
            <text:p>53.67%</text:p>
          </table:table-cell>
          <table:table-cell table:style-name="ce49" office:value-type="percentage" office:value="0.66" calcext:value-type="percentage">
            <text:p>66.00%</text:p>
          </table:table-cell>
          <table:table-cell table:style-name="ce52" office:value-type="date" office:date-value="2025-09-03" calcext:value-type="date">
            <text:p>2025/9/3</text:p>
          </table:table-cell>
          <table:table-cell table:style-name="ce54" table:formula="of:=IF(AND(MONTH([.I40])=12; YEAR([.I40])=2025); &quot;🆕&quot;; &quot;&quot;)">
            <text:p/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>
            <draw:frame draw:z-index="39" draw:name="圖片 40" draw:style-name="gr1" draw:text-style-name="P1" svg:width="0.597cm" svg:height="0.6cm" svg:x="0.119cm" svg:y="0.066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阿里巴巴</text:p>
          </table:table-cell>
          <table:table-cell table:style-name="ce16" office:value-type="string" calcext:value-type="string">
            <text:p>Qwen3-30B-A3B-Thinking-2507</text:p>
          </table:table-cell>
          <table:table-cell table:style-name="ce20" office:value-type="string" calcext:value-type="string">
            <text:p>30.5B</text:p>
          </table:table-cell>
          <table:table-cell table:style-name="ce44" office:value-type="percentage" office:value="0.7395" calcext:value-type="percentage">
            <text:p>73.95%</text:p>
          </table:table-cell>
          <table:table-cell table:style-name="ce49" office:value-type="percentage" office:value="0.5815" calcext:value-type="percentage">
            <text:p>58.15%</text:p>
          </table:table-cell>
          <table:table-cell table:style-name="ce49" office:value-type="percentage" office:value="0.5" calcext:value-type="percentage">
            <text:p>50.00%</text:p>
          </table:table-cell>
          <table:table-cell table:style-name="ce52" office:value-type="date" office:date-value="2025-10-23" calcext:value-type="date">
            <text:p>2025/10/23</text:p>
          </table:table-cell>
          <table:table-cell table:style-name="ce54" table:formula="of:=IF(AND(MONTH([.I41])=12; YEAR([.I41])=2025); &quot;🆕&quot;; &quot;&quot;)">
            <text:p/>
          </table:table-cell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>
            <draw:frame draw:z-index="40" draw:name="圖片 41" draw:style-name="gr1" draw:text-style-name="P1" svg:width="0.597cm" svg:height="0.6cm" svg:x="0.093cm" svg:y="0.093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阿里巴巴</text:p>
          </table:table-cell>
          <table:table-cell table:style-name="ce16" office:value-type="string" calcext:value-type="string">
            <text:p>Qwen3-14B</text:p>
          </table:table-cell>
          <table:table-cell table:style-name="ce20" office:value-type="string" calcext:value-type="string">
            <text:p>14B</text:p>
          </table:table-cell>
          <table:table-cell table:style-name="ce45" office:value-type="percentage" office:value="0.6357" calcext:value-type="percentage">
            <text:p>63.57%</text:p>
          </table:table-cell>
          <table:table-cell table:style-name="ce49" office:value-type="percentage" office:value="0.5559" calcext:value-type="percentage">
            <text:p>55.59%</text:p>
          </table:table-cell>
          <table:table-cell table:style-name="ce49" office:value-type="percentage" office:value="0.6" calcext:value-type="percentage">
            <text:p>60.00%</text:p>
          </table:table-cell>
          <table:table-cell table:style-name="ce52" office:value-type="date" office:date-value="2025-09-03" calcext:value-type="date">
            <text:p>2025/9/3</text:p>
          </table:table-cell>
          <table:table-cell table:style-name="ce54" table:formula="of:=IF(AND(MONTH([.I42])=12; YEAR([.I42])=2025); &quot;🆕&quot;; &quot;&quot;)">
            <text:p/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>
            <draw:frame draw:z-index="41" draw:name="圖片 42" draw:style-name="gr1" draw:text-style-name="P1" svg:width="0.597cm" svg:height="0.6cm" svg:x="0.093cm" svg:y="0.132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阿里巴巴</text:p>
          </table:table-cell>
          <table:table-cell table:style-name="ce16" office:value-type="string" calcext:value-type="string">
            <text:p>QwQ</text:p>
          </table:table-cell>
          <table:table-cell table:style-name="ce20" office:value-type="string" calcext:value-type="string">
            <text:p>32B</text:p>
          </table:table-cell>
          <table:table-cell table:style-name="ce23" office:value-type="percentage" office:value="0.653" calcext:value-type="percentage">
            <text:p>65.30%</text:p>
          </table:table-cell>
          <table:table-cell table:style-name="ce49" office:value-type="percentage" office:value="0.524" calcext:value-type="percentage">
            <text:p>52.40%</text:p>
          </table:table-cell>
          <table:table-cell table:style-name="ce49" office:value-type="percentage" office:value="0.54" calcext:value-type="percentage">
            <text:p>54.00%</text:p>
          </table:table-cell>
          <table:table-cell table:style-name="ce52" office:value-type="date" office:date-value="2025-09-15" calcext:value-type="date">
            <text:p>2025/9/15</text:p>
          </table:table-cell>
          <table:table-cell table:style-name="ce54" table:formula="of:=IF(AND(MONTH([.I43])=12; YEAR([.I43])=2025); &quot;🆕&quot;; &quot;&quot;)">
            <text:p/>
          </table:table-cell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>
            <draw:frame draw:z-index="42" draw:name="圖片 43" draw:style-name="gr1" draw:text-style-name="P1" svg:width="0.597cm" svg:height="0.6cm" svg:x="0.106cm" svg:y="0.079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阿里巴巴</text:p>
          </table:table-cell>
          <table:table-cell table:style-name="ce16" office:value-type="string" calcext:value-type="string">
            <text:p>Tongyi-DeepResearch</text:p>
          </table:table-cell>
          <table:table-cell table:style-name="ce20" office:value-type="string" calcext:value-type="string">
            <text:p>30.5B</text:p>
          </table:table-cell>
          <table:table-cell table:style-name="ce24" office:value-type="percentage" office:value="0.0659" calcext:value-type="percentage">
            <text:p>6.59%</text:p>
          </table:table-cell>
          <table:table-cell table:style-name="ce49" office:value-type="percentage" office:value="0.08" calcext:value-type="percentage">
            <text:p>8.00%</text:p>
          </table:table-cell>
          <table:table-cell table:style-name="ce49" office:value-type="percentage" office:value="0.54" calcext:value-type="percentage">
            <text:p>54.00%</text:p>
          </table:table-cell>
          <table:table-cell table:style-name="ce52" office:value-type="date" office:date-value="2025-09-26" calcext:value-type="date">
            <text:p>2025/9/26</text:p>
          </table:table-cell>
          <table:table-cell table:style-name="ce54" table:formula="of:=IF(AND(MONTH([.I44])=12; YEAR([.I44])=2025); &quot;🆕&quot;; &quot;&quot;)">
            <text:p/>
          </table:table-cell>
        </table:table-row>
        <table:table-row table:style-name="ro3">
          <table:table-cell table:style-name="ce5" office:value-type="string" calcext:value-type="string" table:number-columns-spanned="8" table:number-rows-spanned="1">
            <text:p>🆕 為12月新增測試模型</text:p>
          </table:table-cell>
          <table:covered-table-cell table:number-columns-repeated="7" table:style-name="ce7"/>
          <table:table-cell table:style-name="ce53"/>
          <table:table-cell table:style-name="ce54"/>
        </table:table-row>
        <table:table-row table:style-name="ro3" table:number-rows-repeated="1048530">
          <table:table-cell table:number-columns-repeated="10"/>
        </table:table-row>
        <table:table-row table:style-name="ro3">
          <table:table-cell table:number-columns-repeated="10"/>
        </table:table-row>
        <calcext:conditional-formats>
          <calcext:conditional-format calcext:target-range-address="大.F2:大.H44">
            <calcext:condition calcext:apply-style-name="ConditionalStyle_1" calcext:value="&lt;0.6" calcext:base-cell-address="大.F2"/>
          </calcext:conditional-format>
          <calcext:conditional-format calcext:target-range-address="大.D42:大.D42 大.D43:大.D43 大.D44:大.D44 大.D1:大.D41 大.D46:大.D1048576">
            <calcext:condition calcext:apply-style-name="Default" calcext:value="duplicate" calcext:base-cell-address="大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" style:display-name="PageStyle_大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明瑜</meta:initial-creator>
    <meta:creation-date>2025-01-24T06:45:56</meta:creation-date>
    <dc:date>2026-01-02T08:32:25</dc:date>
    <dc:creator>Steven</dc:creator>
    <meta:print-date>2025-12-01T08:03:57</meta:print-date>
    <meta:generator>LibreOffice/25.8.3.2$Windows_X86_64 LibreOffice_project/8ca8d55c161d602844f5428fa4b58097424e324e</meta:generator>
    <meta:document-statistic meta:table-count="1" meta:cell-count="395" meta:object-count="43"/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